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52cm" fo:margin-right="0cm" fo:margin-top="0cm" fo:margin-bottom="0cm" fo:text-align="start" style:justify-single-word="false" fo:text-indent="0cm" style:auto-text-indent="false">
        <style:tab-stops>
          <style:tab-stop style:position="12.709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 style:master-page-name="">
      <style:paragraph-properties fo:margin-left="0cm" fo:margin-right="-0.018cm" fo:margin-top="0.162cm" fo:margin-bottom="0cm" fo:line-height="100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18cm" fo:margin-top="0.162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top="0.011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top="0.004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.012cm" fo:margin-bottom="0cm"/>
      <style:text-properties fo:font-size="12pt" style:font-size-asian="12pt" style:font-size-complex="12pt"/>
    </style:style>
    <style:style style:name="P9" style:family="paragraph" style:parent-style-name="Text_20_body" style:master-page-name="">
      <style:paragraph-properties fo:margin-left="-0.034cm" fo:margin-right="0cm" fo:margin-top="0.002cm" fo:margin-bottom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-0.034cm" fo:margin-right="0cm" fo:margin-top="0.00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018cm" fo:margin-right="0cm" fo:margin-top="0.159cm" fo:margin-bottom="0cm" fo:text-align="justify" style:justify-single-word="false" fo:text-indent="0cm" style:auto-text-indent="false">
        <style:tab-stops>
          <style:tab-stop style:position="12.822cm"/>
        </style:tab-stops>
      </style:paragraph-properties>
      <style:text-properties fo:font-size="12pt" style:text-underline-style="none" style:font-size-asian="12pt" style:font-size-complex="12pt"/>
    </style:style>
    <style:style style:name="P12" style:family="paragraph" style:parent-style-name="Text_20_body">
      <style:paragraph-properties fo:margin-left="0.018cm" fo:margin-right="0cm" fo:margin-top="0.159cm" fo:margin-bottom="0cm" fo:text-indent="0cm" style:auto-text-indent="false">
        <style:tab-stops>
          <style:tab-stop style:position="12.82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ext_20_body" style:master-page-name="">
      <style:paragraph-properties fo:margin-left="0.018cm" fo:margin-right="0cm" fo:margin-top="0.159cm" fo:margin-bottom="0cm" fo:text-indent="0cm" style:auto-text-indent="false" style:page-number="auto">
        <style:tab-stops>
          <style:tab-stop style:position="12.82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margin-top="0.002cm" fo:margin-bottom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034cm" fo:margin-right="0.894cm" fo:margin-top="0.233cm" fo:margin-bottom="0cm" fo:line-height="150%" fo:text-indent="0cm" style:auto-text-indent="false">
        <style:tab-stops>
          <style:tab-stop style:position="10.204cm"/>
          <style:tab-stop style:position="13.0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2">
      <style:paragraph-properties fo:margin-left="1.469cm" fo:margin-right="0cm" fo:margin-top="0.176cm" fo:margin-bottom="0cm" fo:line-height="100%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3.279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 style:list-style-name="WWNum2">
      <style:paragraph-properties fo:margin-left="1.469cm" fo:margin-right="0cm" fo:margin-top="0cm" fo:margin-bottom="0cm" fo:line-height="100%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0.499cm"/>
          <style:tab-stop style:position="13.122cm"/>
          <style:tab-stop style:position="16.62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List_20_Paragraph" style:list-style-name="WWNum2">
      <style:paragraph-properties fo:margin-left="1.469cm" fo:margin-right="0cm" fo:margin-top="0cm" fo:margin-bottom="0cm" fo:line-height="100%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7.18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List_20_Paragraph" style:list-style-name="WWNum2">
      <style:paragraph-properties fo:margin-left="1.469cm" fo:margin-right="0cm" fo:margin-top="0cm" fo:margin-bottom="0cm" fo:line-height="100%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0.499cm"/>
          <style:tab-stop style:position="13.122cm"/>
          <style:tab-stop style:position="16.62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List_20_Paragraph" style:list-style-name="WWNum2">
      <style:paragraph-properties fo:margin-left="1.469cm" fo:margin-right="0cm" fo:margin-top="0cm" fo:margin-bottom="0cm" fo:line-height="100%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7.189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List_20_Paragraph" style:list-style-name="WWNum2">
      <style:paragraph-properties fo:margin-top="0cm" fo:margin-bottom="0cm" fo:line-height="100%" fo:text-align="start" style:justify-single-word="false">
        <style:tab-stops>
          <style:tab-stop style:position="1.469cm"/>
          <style:tab-stop style:position="1.471cm"/>
          <style:tab-stop style:position="10.499cm"/>
          <style:tab-stop style:position="13.122cm"/>
          <style:tab-stop style:position="16.621cm"/>
        </style:tab-stops>
      </style:paragraph-properties>
    </style:style>
    <style:style style:name="P22" style:family="paragraph" style:parent-style-name="List_20_Paragraph" style:list-style-name="WWNum2">
      <style:paragraph-properties fo:margin-top="0cm" fo:margin-bottom="0cm" fo:line-height="100%" fo:text-align="start" style:justify-single-word="false">
        <style:tab-stops>
          <style:tab-stop style:position="1.469cm"/>
          <style:tab-stop style:position="1.471cm"/>
          <style:tab-stop style:position="1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Heading_20_2" style:master-page-name="">
      <style:paragraph-properties fo:margin-left="0.034cm" fo:margin-right="-0.018cm" fo:line-height="100%" fo:text-align="start" style:justify-single-word="false" fo:text-indent="0cm" style:auto-text-indent="false" style:page-number="auto"/>
      <style:text-properties fo:font-size="12pt" style:text-underline-style="none" style:font-size-asian="12pt" style:font-size-complex="12pt"/>
    </style:style>
    <style:style style:name="P24" style:family="paragraph" style:parent-style-name="Heading_20_2">
      <style:paragraph-properties fo:margin-left="1.988cm" fo:margin-right="2.046cm" fo:margin-top="0.159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fo:letter-spacing="0.004cm"/>
    </style:style>
    <style:style style:name="T2" style:family="text">
      <style:text-properties fo:letter-spacing="-0.004cm"/>
    </style:style>
    <style:style style:name="T3" style:family="text">
      <style:text-properties fo:letter-spacing="-0.007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18cm"/>
    </style:style>
    <style:style style:name="T6" style:family="text">
      <style:text-properties fo:letter-spacing="-0.016cm"/>
    </style:style>
    <style:style style:name="T7" style:family="text">
      <style:text-properties fo:letter-spacing="0.005cm"/>
    </style:style>
    <style:style style:name="T8" style:family="text">
      <style:text-properties fo:letter-spacing="0.007cm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bold" style:font-weight-asian="bold"/>
    </style:style>
    <style:style style:name="T11" style:family="text">
      <style:text-properties fo:letter-spacing="0.002cm" fo:font-style="italic" style:font-style-asian="italic"/>
    </style:style>
    <style:style style:name="T12" style:family="text">
      <style:text-properties fo:letter-spacing="-0.002cm"/>
    </style:style>
    <style:style style:name="T13" style:family="text">
      <style:text-properties fo:letter-spacing="-0.005cm"/>
    </style:style>
    <style:style style:name="T14" style:family="text">
      <style:text-properties fo:letter-spacing="0.011cm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letter-spacing="0.019cm"/>
    </style:style>
    <style:style style:name="T20" style:family="text">
      <style:text-properties fo:letter-spacing="0.108cm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letter-spacing="-0.011cm"/>
    </style:style>
    <style:style style:name="T24" style:family="text">
      <style:text-properties fo:letter-spacing="-0.014cm"/>
    </style:style>
    <style:style style:name="T25" style:family="text">
      <style:text-properties fo:letter-spacing="0.208cm"/>
    </style:style>
    <style:style style:name="T26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23" text:outline-level="2">Domanda per pubblicazione dati personali nell'elenco Regionale dei Direttori Tecnici di Agenzie di Viaggio.</text:h>
      <text:p text:style-name="P4"/>
      <text:p text:style-name="P6"/>
      <text:p text:style-name="P13">Il/La<text:span text:style-name="T2"> </text:span>sottoscritto/a<text:span text:style-name="T3"> </text:span><text:span text:style-name="T4"><text:s/><text:tab/>____,</text:span></text:p>
      <text:p text:style-name="P12">nato a <text:s text:c="23"/>___________________ <text:s/>e res. a ______________________</text:p>
      <text:p text:style-name="P12">nella Via________________________________ n. <text:s text:c="8"/>,</text:p>
      <text:p text:style-name="P12"/>
      <text:p text:style-name="P11">già iscritto nell'elenco dei Direttori Tecnici di Agenzie di Viaggio<text:span text:style-name="T16"> </text:span>pubblicato nel sito del Dipartimento del Turismo, dello Sport e dello Spettacolo della Regione Siciliana,</text:p>
      <text:h text:style-name="P24" text:outline-level="2">C H<text:span text:style-name="T1"> </text:span>I E D<text:span text:style-name="T3"> </text:span>E</text:h>
      <text:p text:style-name="P15">la pubblicazione nel predetto elenco anche dei seguenti dati personali:</text:p>
      <text:list xml:id="list1272153412633587665" text:style-name="WWNum2">
        <text:list-item>
          <text:p text:style-name="P16">data<text:span text:style-name="T12"> </text:span>e<text:span text:style-name="T23"> </text:span>luogo<text:span text:style-name="T8"> </text:span>di<text:span text:style-name="T24"> </text:span>nascita<text:span text:style-name="T9"> </text:span><text:span text:style-name="T4"><text:s/><text:tab/></text:span></text:p>
        </text:list-item>
      </text:list>
      <text:p text:style-name="P7"/>
      <text:list xml:id="list31273308" text:continue-numbering="true" text:style-name="WWNum2">
        <text:list-item>
          <text:p text:style-name="P17">domicilio <text:s/><text:span text:style-name="T19"><text:s/></text:span>nel<text:span text:style-name="T25"> </text:span>Comune <text:s/><text:span text:style-name="T14"><text:s/></text:span>di<text:span text:style-name="T4"><text:tab/>___ </text:span>(Prov.<text:span text:style-name="T4"><text:tab/></text:span>)</text:p>
          <text:p text:style-name="P17"/>
        </text:list-item>
        <text:list-item>
          <text:p text:style-name="P21"><text:span text:style-name="T17">CAP <text:s/>_______in Via</text:span><text:span text:style-name="T18">_____________________________________</text:span><text:span text:style-name="T17">n.________</text:span></text:p>
          <text:p text:style-name="P19"/>
        </text:list-item>
        <text:list-item>
          <text:p text:style-name="P22">telefono <text:span text:style-name="T4"><text:s/>_________________________________________________</text:span></text:p>
        </text:list-item>
      </text:list>
      <text:p text:style-name="P8"/>
      <text:list xml:id="list31251243" text:continue-numbering="true" text:style-name="WWNum2">
        <text:list-item>
          <text:p text:style-name="P18">indirizzo<text:span text:style-name="T1"> </text:span>di<text:span text:style-name="T6"> </text:span>posta<text:span text:style-name="T2"> </text:span>elettronica<text:span text:style-name="T4">__________________________________</text:span></text:p>
          <text:p text:style-name="P20"/>
        </text:list-item>
      </text:list>
      <text:p text:style-name="P9">e si impegna a comunicare<text:span text:style-name="T9"> </text:span>tempestivamente variazioni successive,<text:span text:style-name="T9"> </text:span>consapevole che<text:span text:style-name="T9"> </text:span>il<text:span text:style-name="T9"> </text:span>Dipartimento<text:span text:style-name="T9"> R</text:span>egionale<text:span text:style-name="T9"> </text:span>del<text:span text:style-name="T9"> </text:span>Turismo,<text:span text:style-name="T9"> </text:span>dello<text:span text:style-name="T9"> </text:span>Sport<text:span text:style-name="T9"> </text:span>e<text:span text:style-name="T9"> </text:span>dello<text:span text:style-name="T9"> </text:span>Spettacolo<text:span text:style-name="T9"> </text:span>non<text:span text:style-name="T9"> </text:span>assume<text:span text:style-name="T20"> </text:span>alcuna<text:span text:style-name="T9"> </text:span>responsabilità in caso di mancato ricevimento della documentazione o<text:span text:style-name="T9"> </text:span>da inesatte indicazioni o di<text:span text:style-name="T9"> </text:span>altre<text:span text:style-name="T9"> </text:span>ragioni<text:span text:style-name="T13"> </text:span>non<text:span text:style-name="T9"> </text:span>imputabili<text:span text:style-name="T13"> </text:span>a<text:span text:style-name="T9"> </text:span>colpa dell’Amministrazione.</text:p>
      <text:p text:style-name="P10"/>
      <text:p text:style-name="P2">Ai sensi del D.Lgs. n. 196 del 30.06.2003 e del nuovo<text:span text:style-name="T9"> </text:span><text:span text:style-name="T21">General Data Protection</text:span><text:span text:style-name="T11"> </text:span><text:span text:style-name="T21">Regulation (GDPR) - regolamento UE 2016/279 - </text:span><text:span text:style-name="T22">in materia</text:span> di protezione dei dati personali<text:span text:style-name="T21">, </text:span><text:span text:style-name="T15">autorizza il</text:span><text:span text:style-name="T10"> </text:span><text:span text:style-name="T15">trattamento dei dati </text:span>personali riportati nella presente domanda, ivi compresa la pubblicazione degli stessi<text:span text:style-name="T9"> </text:span>sul<text:span text:style-name="T9"> </text:span>sito<text:span text:style-name="T9"> </text:span>internet<text:span text:style-name="T9"> </text:span>dell’Assessorato<text:span text:style-name="T9"> </text:span>Regionale<text:span text:style-name="T9"> </text:span>del<text:span text:style-name="T9"> </text:span>Turismo, dello<text:span text:style-name="T9"> </text:span>Sport<text:span text:style-name="T9"> </text:span>e<text:span text:style-name="T9"> </text:span>dello<text:span text:style-name="T9"> </text:span>Spettacolo<text:span text:style-name="T9"> </text:span>in<text:span text:style-name="T9"> </text:span>funzione<text:span text:style-name="T9"> </text:span>degli<text:span text:style-name="T9"> </text:span>adempimenti<text:span text:style-name="T9"> </text:span>connessi<text:span text:style-name="T9"> </text:span>alle<text:span text:style-name="T9"> </text:span>procedure che saranno<text:span text:style-name="T9"> </text:span>attivate<text:span text:style-name="T9"> </text:span>e solo<text:span text:style-name="T9"> </text:span>al<text:span text:style-name="T9"> </text:span>fine<text:span text:style-name="T9"> </text:span>e per<text:span text:style-name="T9"> </text:span>le necessità<text:span text:style-name="T9"> </text:span>del<text:span text:style-name="T9"> </text:span>corretto<text:span text:style-name="T9"> </text:span>espletamento<text:span text:style-name="T9"> </text:span>dei<text:span text:style-name="T9"> </text:span>compiti<text:span text:style-name="T9"> </text:span>istituzionali. Dichiara inoltre di essere<text:span text:style-name="T26"> </text:span>a<text:span text:style-name="T9"> </text:span>conoscenza<text:span text:style-name="T9"> </text:span>della<text:span text:style-name="T9"> </text:span>facoltà<text:span text:style-name="T9"> </text:span>di<text:span text:style-name="T9"> </text:span>revocare<text:span text:style-name="T9"> </text:span>il<text:span text:style-name="T9"> </text:span>presente<text:span text:style-name="T9"> </text:span>consenso<text:span text:style-name="T9"> </text:span>e<text:span text:style-name="T9"> </text:span>richiedere<text:span text:style-name="T9"> </text:span>la<text:span text:style-name="T9"> </text:span>cancellazione<text:span text:style-name="T9"> </text:span>dei<text:span text:style-name="T9"> </text:span>dati<text:span text:style-name="T9"> </text:span>in<text:span text:style-name="T9"> </text:span>argomento<text:span text:style-name="T7"> </text:span>in<text:span text:style-name="T13"> </text:span>qualsiasi<text:span text:style-name="T7"> </text:span>momento.</text:p>
      <text:p text:style-name="P3"/>
      <text:p text:style-name="P14">Allega: copia<text:span text:style-name="T1"> </text:span>fronte-retro<text:span text:style-name="T1"> </text:span>del<text:span text:style-name="T5"> </text:span>documento<text:span text:style-name="T1"> </text:span>di<text:span text:style-name="T5"> </text:span>riconoscimento<text:span text:style-name="T12"> </text:span>in<text:span text:style-name="T23"> </text:span>corso<text:span text:style-name="T1"> </text:span>di<text:span text:style-name="T5"> </text:span>validità.</text:p>
      <text:p text:style-name="P10"/>
      <text:p text:style-name="P1"/>
      <text:p text:style-name="P1">(luogo<text:span text:style-name="T13"> </text:span>e data) <text:s text:c="78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3.304cm" fo:margin-right="2.046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7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7cm" fo:margin-left="1.46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6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0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7cm" fo:margin-left="1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6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0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48cm" fo:margin-left="2cm" fo:margin-right="2.2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6T12:10:32.25</meta:creation-date>
    <dc:date>2023-07-10T11:01:09.94</dc:date>
    <meta:editing-duration>PT12M30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6" meta:word-count="258" meta:character-count="1990"/>
  </office:meta>
</office:document-meta>
</file>