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Grassetto" svg:font-family="'Arial Grassett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6.983cm" fo:margin-left="-0.085cm" fo:margin-top="0cm" fo:margin-bottom="0cm" table:align="left"/>
    </style:style>
    <style:style style:name="Tabella1.A" style:family="table-column">
      <style:table-column-properties style:column-width="3.401cm"/>
    </style:style>
    <style:style style:name="Tabella1.B" style:family="table-column">
      <style:table-column-properties style:column-width="3.388cm"/>
    </style:style>
    <style:style style:name="Tabella1.C" style:family="table-column">
      <style:table-column-properties style:column-width="3.385cm"/>
    </style:style>
    <style:style style:name="Tabella1.D" style:family="table-column">
      <style:table-column-properties style:column-width="3.547cm"/>
    </style:style>
    <style:style style:name="Tabella1.E" style:family="table-column">
      <style:table-column-properties style:column-width="3.261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fo:padding-left="0.085cm" fo:padding-right="0.085cm" fo:padding-top="0cm" fo:padding-bottom="0cm" fo:border="0.35pt solid #000001"/>
    </style:style>
    <style:style style:name="P1" style:family="paragraph" style:parent-style-name="Header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ize="11pt" style:text-underline-style="solid" style:text-underline-width="auto" style:text-underline-color="font-color" fo:font-weight="bold" officeooo:paragraph-rsid="000eca8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ize="11pt" style:text-underline-style="solid" style:text-underline-width="auto" style:text-underline-color="font-color" fo:font-weight="bold" officeooo:paragraph-rsid="000eca8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a" style:font-name="Calibri" fo:font-size="11pt" fo:language="it" fo:country="none" style:text-underline-style="solid" style:text-underline-width="auto" style:text-underline-color="font-color" fo:font-weight="bold" officeooo:paragraph-rsid="000eca87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ize="11pt" style:text-underline-style="solid" style:text-underline-width="auto" style:text-underline-color="font-color" fo:font-weight="bold" officeooo:paragraph-rsid="000eca8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Calibri" fo:font-size="11pt" officeooo:paragraph-rsid="000eca87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Calibri" fo:font-size="11pt" style:font-size-asian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Calibri" fo:font-size="11pt" fo:language="it" fo:country="none" fo:font-style="normal" fo:font-weight="normal" fo:background-color="transparent" style:font-size-asian="11pt" style:font-style-asian="normal" style:font-weight-asian="norm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font-name="Calibri" fo:font-size="11pt" fo:language="it" fo:country="none" fo:font-style="normal" fo:font-weight="normal" fo:background-color="transparent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a" style:font-name="Calibri" fo:font-size="11pt" fo:language="it" fo:country="none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a" style:font-name="Calibri" fo:font-size="11pt" fo:language="it" fo:country="none" fo:font-style="normal" fo:font-weight="bold" fo:background-color="transparent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a" style:font-name="Calibri" fo:font-size="11pt" fo:language="it" fo:country="none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a" style:font-name="Calibri" fo:font-size="11pt" fo:letter-spacing="normal" fo:language="it" fo:country="none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a" style:font-name="Calibri" fo:font-size="11pt" fo:letter-spacing="normal" fo:language="it" fo:country="none" fo:font-style="normal" style:text-underline-style="none" fo:font-weight="normal" officeooo:paragraph-rsid="000eca87" fo:background-color="transparent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a" style:font-name="Calibri" fo:font-size="11pt" fo:letter-spacing="normal" fo:language="it" fo:country="none" fo:font-style="normal" style:text-underline-style="none" fo:font-weight="bold" fo:background-color="transparent" style:font-size-asian="11pt" style:font-style-asian="normal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color="#00000a" style:font-name="Calibri" fo:font-size="11pt" fo:language="it" fo:country="none" fo:font-style="normal" fo:background-color="transparent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color="#00000a" style:font-name="Calibri" fo:font-size="11pt" fo:language="it" fo:country="none" fo:font-style="normal" fo:font-weight="normal" fo:background-color="transparent" style:font-size-asian="11pt" style:font-style-asian="normal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color="#00000a" style:font-name="Calibri" fo:font-size="11pt" fo:language="it" fo:country="none" fo:font-style="normal" fo:font-weight="bold" fo:background-color="transparent" style:font-size-asian="11pt" style:font-style-asian="normal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text-transform="uppercase" fo:color="#00000a" style:font-name="Calibri" fo:font-size="11pt" fo:language="it" fo:country="none" fo:font-style="normal" fo:font-weight="normal" fo:background-color="transparent" style:font-size-asian="11pt" style:font-style-asian="normal" style:font-weight-asian="normal" style:font-size-complex="11pt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a" style:font-name="Calibri" fo:font-size="11pt" fo:letter-spacing="normal" fo:language="it" fo:country="none" fo:font-style="normal" style:text-underline-style="none" fo:font-weight="normal" officeooo:paragraph-rsid="000eca87" fo:background-color="transparent" style:font-size-asian="11pt" style:font-style-asian="normal" style:font-weight-asian="normal" style:font-size-complex="11pt"/>
    </style:style>
    <style:style style:name="P21" style:family="paragraph" style:parent-style-name="Header" style:master-page-name="MP0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page-number="auto" fo:break-before="page" style:writing-mode="lr-tb">
        <style:tab-stops/>
      </style:paragraph-properties>
      <style:text-properties style:font-name="Calibri" fo:font-size="11pt" style:text-underline-style="none" fo:font-weight="bold" officeooo:paragraph-rsid="000eca8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0eca87"/>
    </style:style>
    <style:style style:name="T2" style:family="text">
      <style:text-properties fo:color="#00000a" fo:language="it" fo:country="none" fo:font-style="normal" fo:background-color="transparent" loext:char-shading-value="0" style:font-style-asian="normal"/>
    </style:style>
    <style:style style:name="T3" style:family="text">
      <style:text-properties fo:color="#00000a" fo:language="it" fo:country="none" fo:font-style="normal" fo:background-color="transparent" loext:char-shading-value="0" style:font-style-asian="normal" style:font-size-complex="11pt"/>
    </style:style>
    <style:style style:name="T4" style:family="text">
      <style:text-properties fo:color="#00000a" fo:language="it" fo:country="none" fo:font-style="normal" officeooo:rsid="000eca87" fo:background-color="transparent" loext:char-shading-value="0" style:font-style-asian="normal" style:font-size-complex="11pt"/>
    </style:style>
    <style:style style:name="T5" style:family="text">
      <style:text-properties fo:color="#00000a" fo:language="it" fo:country="none" fo:font-style="normal" fo:font-weight="bold" fo:background-color="transparent" loext:char-shading-value="0" style:font-style-asian="normal" style:font-weight-asian="bold" style:font-size-complex="11pt"/>
    </style:style>
    <style:style style:name="T6" style:family="text">
      <style:text-properties fo:color="#00000a" fo:language="it" fo:country="none" fo:font-style="normal" fo:font-weight="normal" fo:background-color="transparent" loext:char-shading-value="0" style:font-style-asian="normal" style:font-weight-asian="normal"/>
    </style:style>
    <style:style style:name="T7" style:family="text">
      <style:text-properties fo:color="#00000a" fo:language="it" fo:country="none" fo:font-style="normal" fo:font-weight="normal" fo:background-color="transparent" loext:char-shading-value="0" style:font-style-asian="normal" style:font-weight-asian="normal" style:font-size-complex="11pt" style:font-weight-complex="normal"/>
    </style:style>
    <style:style style:name="T8" style:family="text">
      <style:text-properties fo:color="#00000a" fo:language="it" fo:country="none" fo:font-style="italic" fo:font-weight="normal" fo:background-color="transparent" loext:char-shading-value="0" style:font-style-asian="italic" style:font-weight-asian="normal"/>
    </style:style>
    <style:style style:name="T9" style:family="text">
      <style:text-properties fo:color="#00000a" fo:language="it" fo:country="none" fo:font-style="italic" fo:background-color="transparent" loext:char-shading-value="0" style:font-style-asian="italic"/>
    </style:style>
    <style:style style:name="T10" style:family="text">
      <style:text-properties fo:text-transform="uppercase" fo:color="#00000a" fo:language="it" fo:country="none" fo:font-style="italic" fo:font-weight="normal" fo:background-color="transparent" loext:char-shading-value="0" style:font-style-asian="italic" style:font-weight-asian="normal"/>
    </style:style>
    <style:style style:name="T11" style:family="text">
      <style:text-properties fo:font-variant="normal" fo:text-transform="none" fo:color="#000000"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12" style:family="text">
      <style:text-properties fo:font-variant="normal" fo:text-transform="none" fo:color="#00000a" fo:language="it" fo:country="none" fo:font-style="normal" fo:font-weight="bold" fo:background-color="transparent" loext:char-shading-value="0" style:font-style-asian="normal" style:font-weight-asian="bold"/>
    </style:style>
    <style:style style:name="T13" style:family="text">
      <style:text-properties fo:font-variant="normal" fo:text-transform="none" fo:color="#00000a" fo:language="it" fo:country="none" fo:font-style="normal" fo:font-weight="bold" officeooo:rsid="000eca87" fo:background-color="transparent" loext:char-shading-value="0" style:font-style-asian="normal" style:font-weight-asian="bold"/>
    </style:style>
    <style:style style:name="T14" style:family="text">
      <style:text-properties fo:font-variant="normal" fo:text-transform="none" fo:color="#00000a"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15" style:family="text">
      <style:text-properties fo:font-variant="normal" fo:text-transform="none" fo:color="#00000a" fo:letter-spacing="0.009cm" fo:language="it" fo:country="none" fo:font-style="normal" style:text-underline-style="none" fo:font-weight="normal" fo:background-color="#ffffff" loext:char-shading-value="0" style:font-style-asian="normal" style:font-weight-asian="normal"/>
    </style:style>
    <style:style style:name="T16" style:family="text">
      <style:text-properties fo:font-variant="normal" fo:text-transform="none" fo:color="#00000a" fo:letter-spacing="0.009cm" fo:language="it" fo:country="none" fo:font-style="normal" style:text-underline-style="none" fo:font-weight="bold" fo:background-color="#ffffff" loext:char-shading-value="0" style:font-style-asian="normal" style:font-weight-asian="bold"/>
    </style:style>
    <style:style style:name="T17" style:family="text">
      <style:text-properties fo:font-variant="normal" fo:text-transform="none" fo:color="#00000a" fo:letter-spacing="normal"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18" style:family="text">
      <style:text-properties fo:font-variant="normal" fo:text-transform="none" fo:color="#00000a" fo:letter-spacing="normal" fo:language="it" fo:country="none" fo:font-style="normal" style:text-underline-style="none" fo:font-weight="normal" officeooo:rsid="000eca87" fo:background-color="transparent" loext:char-shading-value="0" style:font-style-asian="normal" style:font-weight-asian="normal"/>
    </style:style>
    <style:style style:name="T19" style:family="text">
      <style:text-properties fo:font-variant="normal" fo:text-transform="none" fo:color="#00000a" fo:letter-spacing="normal" fo:language="it" fo:country="none" fo:font-style="italic" style:text-underline-style="none" fo:font-weight="normal" fo:background-color="transparent" loext:char-shading-value="0" style:font-style-asian="italic" style:font-weight-asian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. <text:span text:style-name="T1">3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">DICHIARAZIONE SOSTITUTIVA DELL’ATTO DI NOTORIETÀ</text:p>
            <text:p text:style-name="P4"><text:span text:style-name="T9">(art. 47 del D.P.R. 28.12.2000, n. 445</text:span><text:span text:style-name="T2">)</text:span></text:p>
          </table:table-cell>
        </table:table-row>
      </table:table>
      <text:p text:style-name="P2"/>
      <text:p text:style-name="P16"/>
      <text:p text:style-name="P16"/>
      <text:p text:style-name="P7"><text:span text:style-name="T3">Il sottoscritto _________________________________________________________________ nato a _________</text:span><text:span text:style-name="T4">_____________</text:span><text:span text:style-name="T3">________________________ (________) il_____________________, residente a _______________________ <text:s/>(________) in Via/Piazza <text:s/>____</text:span><text:span text:style-name="T4">_____</text:span><text:span text:style-name="T3">_____________________ <text:s/>n. _____ (CAP</text:span><text:span text:style-name="T4"> __</text:span><text:span text:style-name="T3">_______), nella qualità di Titolare/legale rapp</text:span><text:span text:style-name="T4">r</text:span><text:span text:style-name="T3">esentante della Ditta/Società ______________________</text:span><text:span text:style-name="T4">_______</text:span><text:span text:style-name="T3">_____________________ con sede legale in ______________________ (________), Via/Piazza_________________________________________________ N. ___________, C.F.: ____________________________________, P. IVA ________________________________ e, </text:span><text:span text:style-name="T5"><text:s/></text:span><text:span text:style-name="T7">in nome e per conto dei seguenti soggetti:</text:span></text:p>
      <text:p text:style-name="P17"/>
      <text:p text:style-name="P18">vedere Nota (1)</text:p>
      <text:p text:style-name="P5"><text:span text:style-name="T6">(</text:span><text:span text:style-name="T8">indicare i soggetti per cui si rendono le dichiarazioni</text:span><text:span text:style-name="T10">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9">Nome e Cognome</text:p>
          </table:table-cell>
          <table:table-cell table:style-name="Tabella1.A1" office:value-type="string">
            <text:p text:style-name="P19">dATA E lUOGO DI NASCITA</text:p>
          </table:table-cell>
          <table:table-cell table:style-name="Tabella1.A1" office:value-type="string">
            <text:p text:style-name="P19">cODICE fISCALE</text:p>
          </table:table-cell>
          <table:table-cell table:style-name="Tabella1.A1" office:value-type="string">
            <text:p text:style-name="P19">rESIDENZA</text:p>
            <text:p text:style-name="P9">(indirizzo completo)</text:p>
          </table:table-cell>
          <table:table-cell table:style-name="Tabella1.A1" office:value-type="string">
            <text:p text:style-name="P19">QUALIFICA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11"/>
      <text:p text:style-name="P5"><text:span text:style-name="T12">consapevole delle sanzioni penali previste dall’art. 76 del D.P.R. 28/12/2000, n. 445, nel caso di</text:span><text:span text:style-name="T13"> </text:span><text:span text:style-name="T12">dichiarazioni mendaci, esibizione di atti falsi o contenenti dati non più corrispondenti al vero</text:span></text:p>
      <text:p text:style-name="P11"/>
      <text:p text:style-name="P12">DICHIARA</text:p>
      <text:p text:style-name="P12"/>
      <text:p text:style-name="P5"><text:span text:style-name="T14">l’inesistenza delle cause di esclusione </text:span><text:span text:style-name="T11">dalla partecipazione ad una procedura per l’affidamento diretto </text:span><text:span text:style-name="T14">elencate nell’art. 80 del D.Lgs. n. 50/2016. <text:s/>Inoltre, con il presente documento <text:s/>dichiara che: </text:span></text:p>
      <text:p text:style-name="P10">a) I dati dell’Ufficio dell’Agenzia delle Entrate presso cui è iscritta le società:</text:p>
      <text:p text:style-name="P10"/>
      <text:p text:style-name="P10"/>
      <text:p text:style-name="P10">b) L’indirizzo della sede del Tribunale competente <text:s text:c="2"/>è:</text:p>
      <text:p text:style-name="P10"/>
      <text:p text:style-name="P5"><text:span text:style-name="T14">Dichiara di essere informato, ai sensi del </text:span><text:span text:style-name="T15">Regolamento generale per la protezione dei dati personali</text:span><text:span text:style-name="T16"> </text:span><text:span text:style-name="T15">n. </text:span><text:soft-page-break/><text:span text:style-name="T15">2016/679 (General Data Protection Regulation</text:span><text:span text:style-name="T17"> - </text:span><text:span text:style-name="T15">GDPR)</text:span><text:span text:style-name="T17"> che i dati personali raccolti saranno trattati, anche con strumenti informatici, esclusivamente nell’ambito del procedimento per il quale la presente dichiarazione viene resa.</text:span></text:p>
      <text:p text:style-name="P13"/>
      <text:p text:style-name="P13">________________________, lì _________________________</text:p>
      <text:p text:style-name="P5"><text:span text:style-name="T17">luogo<text:tab/><text:tab/><text:tab/><text:tab/><text:tab/>(</text:span><text:span text:style-name="T19">data</text:span><text:span text:style-name="T17">)<text:tab/><text:tab/></text:span></text:p>
      <text:p text:style-name="P6"><text:span text:style-name="T17">________</text:span><text:span text:style-name="T18">__</text:span><text:span text:style-name="T17">____________________</text:span></text:p>
      <text:p text:style-name="P6"><text:span text:style-name="T17">(F</text:span><text:span text:style-name="T19">irma del dichiarante</text:span><text:span text:style-name="T17">)</text:span><text:span text:style-name="T18"> <text:s text:c="12"/></text:span></text:p>
      <text:p text:style-name="P15"/>
      <text:p text:style-name="P15"/>
      <text:p text:style-name="P15">Allega fotocopia del documento di riconoscimento </text:p>
      <text:p text:style-name="P15">Nota (1)</text:p>
      <text:p text:style-name="P14">Le dichiarazioni di cui alla presente <text:s/>devono essere rese anche in nome e per conto dei seguenti soggetti:</text:p>
      <text:list xml:id="list8390212694649812580" text:style-name="L1">
        <text:list-item>
          <text:p text:style-name="P20">il titolare , se si tratta di impresa individuale;</text:p>
        </text:list-item>
        <text:list-item>
          <text:p text:style-name="P20">tutti i soci e del legale rappresentante , per le società in nome collettivo;</text:p>
        </text:list-item>
        <text:list-item>
          <text:p text:style-name="P20">tutti i soci accomandatari, per le società in accomandita semplice;</text:p>
        </text:list-item>
        <text:list-item>
          <text:p text:style-name="P20">tutti i membri del consiglio di amministrazione cui sia stata conferita la legale rappresentanza, tutti i membri di direzione o di vigilanza, tutti i soggetti muniti di poteri di rappresentanza, di direzione o di controllo, il socio unico persona fisica, ovvero il socio di maggioranza in caso di società con meno di quattro soci, se si tratta di altro tipo di società o consorzio;</text:p>
        </text:list-item>
        <text:list-item>
          <text:p text:style-name="P20">soggetti cessati dalla carica nell’anno antecedente la data di pubblicazione del bando di gara o della richiesta di offerta.</text:p>
        </text:list-item>
      </text:list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 Grassetto" svg:font-family="'Arial Grassett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32__5f_Testo" style:display-name="2_Testo" style:family="paragraph" style:parent-style-name="Standard">
      <style:paragraph-properties fo:margin-left="1.251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_31__5f_Articolo_5f_Numero" style:display-name="1_Articolo_Numero" style:family="paragraph" style:parent-style-name="Standard" style:list-style-name="WW8Num3">
      <style:paragraph-properties fo:margin-left="1.251cm" fo:margin-right="0cm" fo:margin-top="0.212cm" fo:margin-bottom="0cm" loext:contextual-spacing="fals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34__5f_Puntato" style:display-name="4_Puntato" style:family="paragraph" style:parent-style-name="Standard" style:list-style-name="WW8Num2">
      <style:paragraph-properties fo:margin-left="1.951cm" fo:margin-right="0cm" fo:margin-top="0.212cm" fo:margin-bottom="0cm" loext:contextual-spacing="false" fo:line-height="150%" fo:text-align="justify" style:justify-single-word="false" fo:text-indent="-0.7cm" style:auto-text-indent="false">
        <style:tab-stops>
          <style:tab-stop style:position="1.9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30_2_5f_Testo" style:display-name="02_Testo" style:family="paragraph" style:parent-style-name="Text_20_body">
      <style:paragraph-properties fo:margin-top="0cm" fo:margin-bottom="0cm" loext:contextual-spacing="false" fo:line-height="15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none" style:text-line-through-type="none" style:text-position="0% 100%" style:font-name="Arial Grassetto" fo:font-family="'Arial Grassetto'" style:font-family-generic="swiss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251cm" fo:text-indent="-1.051cm" fo:margin-left="1.251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text:list-tab-stop-position="1.251cm" fo:text-indent="-0.85cm" fo:margin-left="1.25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z3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z3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z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z3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z3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51cm" fo:text-indent="-0.7cm" fo:margin-left="1.9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19-05-30T17:08:00Z</meta:creation-date>
    <dc:date>2023-06-23T12:16:06.130000000</dc:date>
    <meta:print-date>2019-07-02T12:30:00Z</meta:print-date>
    <meta:editing-cycles>21</meta:editing-cycles>
    <meta:editing-duration>PT26M26S</meta:editing-duration>
    <meta:document-statistic meta:table-count="2" meta:image-count="0" meta:object-count="0" meta:page-count="2" meta:paragraph-count="30" meta:word-count="370" meta:character-count="2809" meta:non-whitespace-character-count="2444"/>
    <meta:template xlink:type="simple" xlink:actuate="onRequest" xlink:title="" xlink:href="file:///D:/UFFICIO%20PROGETTAZIONE/UFFICIO_1%20-%202019_2021/indirizzi%20IP%20su%20PC.odt/Normal"/>
  </office:meta>
</office:document-meta>
</file>