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Grassetto" svg:font-family="'Arial Grassetto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fo:color="#00000a" style:font-name="Arial1" fo:font-size="10pt" fo:language="it" fo:country="none" fo:font-weight="bold" style:font-size-asian="10pt" style:font-weight-asian="bold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color="#00000a" style:font-name="Arial1" fo:font-size="10pt" fo:language="it" fo:country="none" style:text-underline-style="solid" style:text-underline-width="auto" style:text-underline-color="font-color" fo:font-weight="bold" officeooo:paragraph-rsid="000e4834" style:font-size-asian="10pt" style:font-weight-asian="bold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fo:color="#00000a" style:font-name="Calibri" fo:font-size="11pt" fo:language="it" fo:country="none" style:text-underline-style="none" fo:font-weight="normal" officeooo:paragraph-rsid="000e4834" style:font-size-asian="11pt" style:font-weight-asian="normal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text-underline-style="solid" style:text-underline-width="auto" style:text-underline-color="font-color" officeooo:paragraph-rsid="000e4834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font-name="Calibri1" officeooo:paragraph-rsid="000e4834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0" fo:widows="0" fo:text-indent="0cm" style:auto-text-indent="false">
        <style:tab-stops/>
      </style:paragraph-properties>
      <style:text-properties fo:color="#00000a" style:font-name="Calibri1" fo:font-size="11pt" fo:language="it" fo:country="none" style:text-underline-style="none" fo:font-weight="normal" style:font-size-asian="11pt" style:font-weight-asian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00000a" style:font-name="Calibri1" fo:font-size="11pt" fo:language="it" fo:country="none" style:text-underline-style="none" fo:font-weight="normal" style:font-size-asian="11pt" style:font-weight-asian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00000a" style:font-name="Calibri1" fo:font-size="11pt" fo:language="it" fo:country="none" style:text-underline-style="none" fo:font-weight="normal" officeooo:paragraph-rsid="000e4834" style:font-size-asian="11pt" style:font-weight-asian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00000a" style:font-name="Calibri1" fo:font-size="11pt" fo:language="it" fo:country="none" style:text-underline-style="none" fo:font-weight="normal" officeooo:rsid="000e4834" style:font-size-asian="11pt" style:font-weight-asian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>
        <style:tab-stops/>
      </style:paragraph-properties>
      <style:text-properties fo:color="#00000a" style:font-name="Calibri1" fo:font-size="11pt" fo:language="it" fo:country="none" style:text-underline-style="none" fo:font-weight="bold" style:font-size-asian="11pt" style:font-weight-asian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>
        <style:tab-stops/>
      </style:paragraph-properties>
      <style:text-properties fo:color="#00000a" style:font-name="Calibri1" fo:font-size="11pt" fo:language="it" fo:country="none" style:text-underline-style="none" fo:font-weight="normal" style:font-size-asian="11pt" style:font-weight-asian="normal"/>
    </style:style>
    <style:style style:name="P13" style:family="paragraph" style:parent-style-name="Standard" style:master-page-name="MP0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fo:break-before="page" style:writing-mode="lr-tb">
        <style:tab-stops/>
      </style:paragraph-properties>
      <style:text-properties fo:color="#00000a" style:font-name="Arial1" fo:font-size="10pt" fo:language="it" fo:country="none" fo:font-weight="bold" officeooo:paragraph-rsid="000bda2f" style:font-size-asian="10pt" style:font-weight-asian="bold" fo:hyphenate="false" fo:hyphenation-remain-char-count="2" fo:hyphenation-push-char-count="2"/>
    </style:style>
    <style:style style:name="T1" style:family="text">
      <style:text-properties fo:color="#00000a" style:font-name="Arial1" fo:font-size="10pt" fo:language="it" fo:country="none" fo:font-weight="bold" style:font-size-asian="10pt" style:font-weight-asian="bold"/>
    </style:style>
    <style:style style:name="T2" style:family="text">
      <style:text-properties fo:color="#00000a" style:font-name="Arial1" fo:font-size="10pt" fo:language="it" fo:country="none" fo:font-weight="bold" officeooo:rsid="000e4834" style:font-size-asian="10pt" style:font-weight-asian="bold"/>
    </style:style>
    <style:style style:name="T3" style:family="text">
      <style:text-properties fo:color="#00000a" fo:font-size="11pt" fo:language="it" fo:country="none" style:text-underline-style="none" fo:font-weight="normal" style:font-size-asian="11pt" style:font-weight-asian="normal"/>
    </style:style>
    <style:style style:name="T4" style:family="text">
      <style:text-properties fo:color="#00000a" fo:font-size="11pt" fo:language="it" fo:country="none" style:text-underline-style="none" fo:font-weight="normal" officeooo:rsid="000e4834" style:font-size-asian="11pt" style:font-weight-asian="normal"/>
    </style:style>
    <style:style style:name="T5" style:family="text">
      <style:text-properties style:text-underline-style="none" style:font-name-complex="Calibri1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All. 5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<text:span text:style-name="T1">RICHIESTA DI ESTENSIONE</text:span><text:span text:style-name="T2"> </text:span><text:span text:style-name="T1">ALL’ELENCO DEI FORNITORI </text:span></text:p>
            <text:p text:style-name="P2">DELL'UFFICIO DI RAPPRESENTANZA E DEL CERIMONIALE </text:p>
            <text:p text:style-name="P2">DELLA PRESIDENZA DELLA REGIONE SICILIANA</text:p>
          </table:table-cell>
        </table:table-row>
      </table:table>
      <text:p text:style-name="P1"/>
      <text:p text:style-name="P1"/>
      <text:p text:style-name="P3"/>
      <text:p text:style-name="P12">La Società/Ditta __________________________________________________________________________</text:p>
      <text:p text:style-name="P8">in <text:s/>persona <text:s/>di ___________________________________________nella <text:s/>qualità <text:s/>di ___________________ </text:p>
      <text:p text:style-name="P8">_____________________________________________con <text:s/>sede in ________________________________</text:p>
      <text:p text:style-name="P8">Via/Piazza _______________________________________n.__________CAP ______________ (prov._____) </text:p>
      <text:p text:style-name="P8"><text:s/>Telefono _________________________ e-mail_________________________________________________</text:p>
      <text:p text:style-name="P8">Codice fiscale ___________________________________________Partita IVA ________________________</text:p>
      <text:p text:style-name="P8"><text:s/>Con la presente </text:p>
      <text:p text:style-name="P8"/>
      <text:p text:style-name="P11">CHIEDE</text:p>
      <text:p text:style-name="P11"/>
      <text:p text:style-name="P8">Ai sensi del Regolamento (7.3), per la costituzione e gestione dell’Elenco dei fornitori, dell'Ufficio di Rappresentanza e del Cerimoniale della Presidenza della Regione, l’estensione dell’iscrizione per la categoria merceologica di attività: </text:p>
      <text:p text:style-name="P8"/>
      <text:p text:style-name="P5"><text:span text:style-name="T3">CATEGORIA</text:span><text:span text:style-name="T4"> </text:span><text:span text:style-name="T3">__________________________________________________________________</text:span><text:span text:style-name="T4">____________</text:span></text:p>
      <text:p text:style-name="P5"><text:span text:style-name="T3">SEZIONE</text:span><text:span text:style-name="T4"> </text:span><text:span text:style-name="T3">___________________________________________ _________________________</text:span><text:span text:style-name="T4">____________</text:span></text:p>
      <text:p text:style-name="P5"><text:span text:style-name="T3">SOTTOSEZIONE</text:span><text:span text:style-name="T4"> </text:span><text:span text:style-name="T3">_______________________________________________________________</text:span><text:span text:style-name="T4">____________</text:span></text:p>
      <text:p text:style-name="P10"/>
      <text:p text:style-name="P8">A tal fine dichiara di essere in possesso della seguente documentazione in corso di validità: </text:p>
      <text:p text:style-name="P5"><text:span text:style-name="T3">______________________________________________________________________________________</text:span><text:span text:style-name="T4">__</text:span></text:p>
      <text:p text:style-name="P8">(Il possesso della documentazione dovrà essere autocertificato secondo le disposizioni di cui al D.P.R. 445/2000 e s.m.i.)</text:p>
      <text:p text:style-name="P9">1) Certificato di iscrizione C.C.I.A.A.; </text:p>
      <text:p text:style-name="P6"><text:span text:style-name="T3">2) Copia fotostatica del documento di riconoscimento in corso di validità del Legale Rappresentante o del soggetto munito dei necessari poteri di firma</text:span><text:span text:style-name="T4">.</text:span></text:p>
      <text:p text:style-name="P8"><text:s/></text:p>
      <text:p text:style-name="P8">______________ lì, ______________ </text:p>
      <text:p text:style-name="P8"><text:s/></text:p>
      <text:p text:style-name="P7">Firma del titolare o rappresentante legale della Società/Ditta</text:p>
      <text:p text:style-name="P7"/>
      <text:p text:style-name="P7">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 Grassetto" svg:font-family="'Arial Grassetto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32__5f_Testo" style:display-name="2_Testo" style:family="paragraph" style:parent-style-name="Standard">
      <style:paragraph-properties fo:margin-left="1.251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_31__5f_Articolo_5f_Numero" style:display-name="1_Articolo_Numero" style:family="paragraph" style:parent-style-name="Standard" style:list-style-name="WW8Num3">
      <style:paragraph-properties fo:margin-left="1.251cm" fo:margin-right="0cm" fo:margin-top="0.212cm" fo:margin-bottom="0cm" loext:contextual-spacing="fals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34__5f_Puntato" style:display-name="4_Puntato" style:family="paragraph" style:parent-style-name="Standard" style:list-style-name="WW8Num2">
      <style:paragraph-properties fo:margin-left="1.951cm" fo:margin-right="0cm" fo:margin-top="0.212cm" fo:margin-bottom="0cm" loext:contextual-spacing="false" fo:line-height="150%" fo:text-align="justify" style:justify-single-word="false" fo:text-indent="-0.7cm" style:auto-text-indent="false">
        <style:tab-stops>
          <style:tab-stop style:position="1.9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30_2_5f_Testo" style:display-name="02_Testo" style:family="paragraph" style:parent-style-name="Text_20_body">
      <style:paragraph-properties fo:margin-top="0cm" fo:margin-bottom="0cm" loext:contextual-spacing="false" fo:line-height="15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none" style:text-line-through-type="none" style:text-position="0% 100%" style:font-name="Arial Grassetto" fo:font-family="'Arial Grassetto'" style:font-family-generic="swiss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51cm" fo:text-indent="-1.051cm" fo:margin-left="1.251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text:list-tab-stop-position="1.251cm" fo:text-indent="-0.85cm" fo:margin-left="1.25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z3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z3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z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z3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z3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51cm" fo:text-indent="-0.7cm" fo:margin-left="1.9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19-05-30T17:08:00Z</meta:creation-date>
    <dc:date>2023-06-23T12:17:01.144000000</dc:date>
    <meta:print-date>2019-07-02T12:30:00Z</meta:print-date>
    <meta:editing-cycles>18</meta:editing-cycles>
    <meta:editing-duration>PT22M24S</meta:editing-duration>
    <meta:document-statistic meta:table-count="1" meta:image-count="0" meta:object-count="0" meta:page-count="1" meta:paragraph-count="26" meta:word-count="160" meta:character-count="1877" meta:non-whitespace-character-count="1723"/>
    <meta:template xlink:type="simple" xlink:actuate="onRequest" xlink:title="" xlink:href="file:///D:/UFFICIO%20PROGETTAZIONE/UFFICIO_1%20-%202019_2021/indirizzi%20IP%20su%20PC.odt/Normal"/>
  </office:meta>
</office:document-meta>
</file>