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18.2mm"/>
    </style:style>
    <style:style style:name="co3" style:family="table-column">
      <style:table-column-properties fo:break-before="auto" style:column-width="61.31mm"/>
    </style:style>
    <style:style style:name="co4" style:family="table-column">
      <style:table-column-properties fo:break-before="auto" style:column-width="35.28mm"/>
    </style:style>
    <style:style style:name="co5" style:family="table-column">
      <style:table-column-properties fo:break-before="auto" style:column-width="26.6mm"/>
    </style:style>
    <style:style style:name="co6" style:family="table-column">
      <style:table-column-properties fo:break-before="auto" style:column-width="32.76mm"/>
    </style:style>
    <style:style style:name="co7" style:family="table-column">
      <style:table-column-properties fo:break-before="auto" style:column-width="22.12mm"/>
    </style:style>
    <style:style style:name="co8" style:family="table-column">
      <style:table-column-properties fo:break-before="auto" style:column-width="36.9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20.9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4.5mm" fo:break-before="auto" style:use-optimal-row-height="true"/>
    </style:style>
    <style:style style:name="ta1" style:family="table" style:master-page-name="PageStyle_5f_per_20_new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number:number-style style:name="N10003" number:language="it" number:country="IT">
      <number:number number:decimal-places="0" loext:min-decimal-places="0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Currency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Currency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0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1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italic" fo:text-shadow="none" style:text-underline-style="none" fo:font-weight="normal" style:font-size-asian="13pt" style:font-style-asian="italic" style:font-weight-asian="normal" style:font-name-complex="Calibri" style:font-size-complex="13pt" style:font-style-complex="italic" style:font-weight-complex="normal"/>
    </style:style>
    <style:style style:name="ce1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6" style:family="table-cell" style:parent-style-name="Normale_20_4" style:data-style-name="N111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italic" fo:text-shadow="none" style:text-underline-style="none" fo:font-weight="normal" style:font-size-asian="13pt" style:font-style-asian="italic" style:font-weight-asian="normal" style:font-name-complex="Calibri" style:font-size-complex="13pt" style:font-style-complex="italic" style:font-weight-complex="normal"/>
    </style:style>
    <style:style style:name="ce21" style:family="table-cell" style:parent-style-name="Normale_20_4" style:data-style-name="N1000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Currency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10036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011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11">
      <style:table-cell-properties style:rotation-align="none"/>
    </style:style>
    <style:style style:name="ce29" style:family="table-cell" style:parent-style-name="Default" style:data-style-name="N104">
      <style:table-cell-properties style:rotation-align="none"/>
    </style:style>
    <style:style style:name="ce30" style:family="table-cell" style:parent-style-name="Default" style:data-style-name="N112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r news" table:style-name="ta1" table:print-ranges="'per news'.A1:'per news'.G23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ce2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2" table:default-cell-style-name="Default"/>
        <table:table-column table:style-name="co8" table:default-cell-style-name="Default"/>
        <table:table-column table:style-name="co1" table:number-columns-repeated="1013" table:default-cell-style-name="Default"/>
        <table:table-row table:style-name="ro1">
          <table:table-cell table:style-name="ce1" office:value-type="string" calcext:value-type="string">
            <text:p>REGIONE SICILIANA - ASSESSORATO AUTONOMIE LOCALI E FUNZIONE PUBBLICA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>
            <text:p>Dipartimento Autonomie Locali</text:p>
          </table:table-cell>
          <table:table-cell table:style-name="ce8" table:number-columns-repeated="3"/>
          <table:table-cell table:style-name="ce18"/>
          <table:table-cell table:style-name="ce8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Servizio 4 "Trasferimenti agli Enti locali per il finanziamento delle funzioni"</text:p>
          </table:table-cell>
          <table:table-cell table:style-name="ce2"/>
          <table:table-cell table:style-name="ce1" table:number-columns-repeated="2"/>
          <table:table-cell table:style-name="ce19"/>
          <table:table-cell table:style-name="ce24" table:number-columns-repeated="2"/>
          <table:table-cell table:number-columns-repeated="1017"/>
        </table:table-row>
        <table:table-row table:style-name="ro2">
          <table:table-cell table:style-name="ce3" table:number-columns-repeated="2"/>
          <table:table-cell table:style-name="ce12" table:number-columns-repeated="2"/>
          <table:table-cell table:style-name="ce20"/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Mandati relativi alla quota dei trasferimenti regionali in favore dei comuni, per l'anno 2023, riservata ex comma 19 dell'art. 3 della L.r. 22 febbraio 2023 n. 2 e s.m.i. e destinata alle finalità di cui alla L.r. n.15/2022 e s.m.i.</text:p>
          </table:table-cell>
          <table:covered-table-cell table:number-columns-repeated="6" table:style-name="ce4"/>
          <table:table-cell table:number-columns-repeated="1017"/>
        </table:table-row>
        <table:table-header-rows>
          <table:table-row table:style-name="ro4">
            <table:table-cell table:style-name="ce5" office:value-type="string" calcext:value-type="string" table:number-columns-spanned="1" table:number-rows-spanned="2">
              <text:p>Prov.</text:p>
            </table:table-cell>
            <table:table-cell table:style-name="ce5" office:value-type="string" calcext:value-type="string" table:number-columns-spanned="1" table:number-rows-spanned="2">
              <text:p>COD.</text:p>
              <text:p>ISTAT</text:p>
            </table:table-cell>
            <table:table-cell table:style-name="ce13" office:value-type="string" calcext:value-type="string" table:number-columns-spanned="1" table:number-rows-spanned="2">
              <text:p>Comuni</text:p>
            </table:table-cell>
            <table:table-cell table:style-name="ce13" office:value-type="string" calcext:value-type="string" table:number-columns-spanned="1" table:number-rows-spanned="2">
              <text:p>Importi DDG n. 191/2024</text:p>
            </table:table-cell>
            <table:table-cell table:style-name="ce13" office:value-type="string" calcext:value-type="string" table:number-columns-spanned="3" table:number-rows-spanned="1">
              <text:p>MANDATI sul capitolo 191301</text:p>
            </table:table-cell>
            <table:covered-table-cell table:number-columns-repeated="2" table:style-name="ce13"/>
            <table:table-cell table:number-columns-repeated="1017"/>
          </table:table-row>
          <table:table-row table:style-name="ro5">
            <table:covered-table-cell table:number-columns-repeated="2" table:style-name="ce5"/>
            <table:covered-table-cell table:number-columns-repeated="2" table:style-name="ce13"/>
            <table:table-cell table:style-name="ce13" office:value-type="string" calcext:value-type="string">
              <text:p>Numero</text:p>
            </table:table-cell>
            <table:table-cell table:style-name="ce25" office:value-type="string" calcext:value-type="string">
              <text:p>data</text:p>
            </table:table-cell>
            <table:table-cell table:style-name="ce25" office:value-type="string" calcext:value-type="string">
              <text:p>importo</text:p>
            </table:table-cell>
            <table:table-cell table:number-columns-repeated="1017"/>
          </table:table-row>
        </table:table-header-rows>
        <table:table-row table:style-name="ro6">
          <table:table-cell table:style-name="ce6" office:value-type="string" calcext:value-type="string">
            <text:p>AG</text:p>
          </table:table-cell>
          <table:table-cell table:style-name="ce9" office:value-type="float" office:value="84001" calcext:value-type="float">
            <text:p>84001</text:p>
          </table:table-cell>
          <table:table-cell table:style-name="ce14" office:value-type="string" calcext:value-type="string">
            <text:p>Agrigento</text:p>
          </table:table-cell>
          <table:table-cell table:style-name="ce16" office:value-type="currency" office:currency="EUR" office:value="53829.14" calcext:value-type="currency">
            <text:p>€ 53.829,14</text:p>
          </table:table-cell>
          <table:table-cell table:style-name="ce21" office:value-type="float" office:value="1126" calcext:value-type="float">
            <text:p>1.126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53829.14" calcext:value-type="currency">
            <text:p>€ 53.829,14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AG</text:p>
          </table:table-cell>
          <table:table-cell table:style-name="ce10" office:value-type="float" office:value="84002" calcext:value-type="float">
            <text:p>84002</text:p>
          </table:table-cell>
          <table:table-cell table:style-name="ce15" office:value-type="string" calcext:value-type="string">
            <text:p>Alessandria della Rocca</text:p>
          </table:table-cell>
          <table:table-cell table:style-name="ce16" office:value-type="currency" office:currency="EUR" office:value="1319.73" calcext:value-type="currency">
            <text:p>€ 1.319,73</text:p>
          </table:table-cell>
          <table:table-cell table:style-name="ce21" table:formula="of:=[.E8]+1" office:value-type="float" office:value="1127" calcext:value-type="float">
            <text:p>1.127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1319.73" calcext:value-type="currency">
            <text:p>€ 1.319,73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AG</text:p>
          </table:table-cell>
          <table:table-cell table:style-name="ce10" office:value-type="float" office:value="84003" calcext:value-type="float">
            <text:p>84003</text:p>
          </table:table-cell>
          <table:table-cell table:style-name="ce15" office:value-type="string" calcext:value-type="string">
            <text:p>Aragona</text:p>
          </table:table-cell>
          <table:table-cell table:style-name="ce16" office:value-type="currency" office:currency="EUR" office:value="3545.51" calcext:value-type="currency">
            <text:p>€ 3.545,51</text:p>
          </table:table-cell>
          <table:table-cell table:style-name="ce21" table:formula="of:=[.E9]+1" office:value-type="float" office:value="1128" calcext:value-type="float">
            <text:p>1.128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3545.51" calcext:value-type="currency">
            <text:p>€ 3.545,51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AG</text:p>
          </table:table-cell>
          <table:table-cell table:style-name="ce10" office:value-type="float" office:value="84005" calcext:value-type="float">
            <text:p>84005</text:p>
          </table:table-cell>
          <table:table-cell table:style-name="ce15" office:value-type="string" calcext:value-type="string">
            <text:p>Burgio</text:p>
          </table:table-cell>
          <table:table-cell table:style-name="ce16" office:value-type="currency" office:currency="EUR" office:value="783.31" calcext:value-type="currency">
            <text:p>€ 783,31</text:p>
          </table:table-cell>
          <table:table-cell table:style-name="ce21" table:formula="of:=[.E10]+1" office:value-type="float" office:value="1129" calcext:value-type="float">
            <text:p>1.129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783.31" calcext:value-type="currency">
            <text:p>€ 783,31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AG</text:p>
          </table:table-cell>
          <table:table-cell table:style-name="ce10" office:value-type="float" office:value="84007" calcext:value-type="float">
            <text:p>84007</text:p>
          </table:table-cell>
          <table:table-cell table:style-name="ce15" office:value-type="string" calcext:value-type="string">
            <text:p>Caltabellotta</text:p>
          </table:table-cell>
          <table:table-cell table:style-name="ce16" office:value-type="currency" office:currency="EUR" office:value="1242.32" calcext:value-type="currency">
            <text:p>€ 1.242,32</text:p>
          </table:table-cell>
          <table:table-cell table:style-name="ce21" table:formula="of:=[.E11]+1" office:value-type="float" office:value="1130" calcext:value-type="float">
            <text:p>1.130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1242.32" calcext:value-type="currency">
            <text:p>€ 1.242,32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AG</text:p>
          </table:table-cell>
          <table:table-cell table:style-name="ce10" office:value-type="float" office:value="84010" calcext:value-type="float">
            <text:p>84010</text:p>
          </table:table-cell>
          <table:table-cell table:style-name="ce15" office:value-type="string" calcext:value-type="string">
            <text:p>Campobello di Licata</text:p>
          </table:table-cell>
          <table:table-cell table:style-name="ce16" office:value-type="currency" office:currency="EUR" office:value="27398.39" calcext:value-type="currency">
            <text:p>€ 27.398,39</text:p>
          </table:table-cell>
          <table:table-cell table:style-name="ce21" table:formula="of:=[.E12]+1" office:value-type="float" office:value="1131" calcext:value-type="float">
            <text:p>1.131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27398.39" calcext:value-type="currency">
            <text:p>€ 27.398,39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AG</text:p>
          </table:table-cell>
          <table:table-cell table:style-name="ce10" office:value-type="float" office:value="84012" calcext:value-type="float">
            <text:p>84012</text:p>
          </table:table-cell>
          <table:table-cell table:style-name="ce15" office:value-type="string" calcext:value-type="string">
            <text:p>Casteltermini</text:p>
          </table:table-cell>
          <table:table-cell table:style-name="ce16" office:value-type="currency" office:currency="EUR" office:value="18835.04" calcext:value-type="currency">
            <text:p>€ 18.835,04</text:p>
          </table:table-cell>
          <table:table-cell table:style-name="ce21" table:formula="of:=[.E13]+1" office:value-type="float" office:value="1132" calcext:value-type="float">
            <text:p>1.132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18835.04" calcext:value-type="currency">
            <text:p>€ 18.835,04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AG</text:p>
          </table:table-cell>
          <table:table-cell table:style-name="ce10" office:value-type="float" office:value="84013" calcext:value-type="float">
            <text:p>84013</text:p>
          </table:table-cell>
          <table:table-cell table:style-name="ce15" office:value-type="string" calcext:value-type="string">
            <text:p>Castrofilippo</text:p>
          </table:table-cell>
          <table:table-cell table:style-name="ce16" office:value-type="currency" office:currency="EUR" office:value="8028.04" calcext:value-type="currency">
            <text:p>€ 8.028,04</text:p>
          </table:table-cell>
          <table:table-cell table:style-name="ce21" table:formula="of:=[.E14]+1" office:value-type="float" office:value="1133" calcext:value-type="float">
            <text:p>1.133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8028.04" calcext:value-type="currency">
            <text:p>€ 8.028,04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AG</text:p>
          </table:table-cell>
          <table:table-cell table:style-name="ce10" office:value-type="float" office:value="84014" calcext:value-type="float">
            <text:p>84014</text:p>
          </table:table-cell>
          <table:table-cell table:style-name="ce15" office:value-type="string" calcext:value-type="string">
            <text:p>Cattolica Eraclea</text:p>
          </table:table-cell>
          <table:table-cell table:style-name="ce16" office:value-type="currency" office:currency="EUR" office:value="783.3" calcext:value-type="currency">
            <text:p>€ 783,30</text:p>
          </table:table-cell>
          <table:table-cell table:style-name="ce21" table:formula="of:=[.E15]+1" office:value-type="float" office:value="1134" calcext:value-type="float">
            <text:p>1.134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783.3" calcext:value-type="currency">
            <text:p>€ 783,30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AG</text:p>
          </table:table-cell>
          <table:table-cell table:style-name="ce10" office:value-type="float" office:value="84015" calcext:value-type="float">
            <text:p>84015</text:p>
          </table:table-cell>
          <table:table-cell table:style-name="ce15" office:value-type="string" calcext:value-type="string">
            <text:p>Cianciana</text:p>
          </table:table-cell>
          <table:table-cell table:style-name="ce16" office:value-type="currency" office:currency="EUR" office:value="2087.56" calcext:value-type="currency">
            <text:p>€ 2.087,56</text:p>
          </table:table-cell>
          <table:table-cell table:style-name="ce21" table:formula="of:=[.E16]+1" office:value-type="float" office:value="1135" calcext:value-type="float">
            <text:p>1.135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2087.56" calcext:value-type="currency">
            <text:p>€ 2.087,56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AG</text:p>
          </table:table-cell>
          <table:table-cell table:style-name="ce10" office:value-type="float" office:value="84016" calcext:value-type="float">
            <text:p>84016</text:p>
          </table:table-cell>
          <table:table-cell table:style-name="ce15" office:value-type="string" calcext:value-type="string">
            <text:p>Comitini</text:p>
          </table:table-cell>
          <table:table-cell table:style-name="ce16" office:value-type="currency" office:currency="EUR" office:value="424.94" calcext:value-type="currency">
            <text:p>€ 424,94</text:p>
          </table:table-cell>
          <table:table-cell table:style-name="ce21" table:formula="of:=[.E17]+1" office:value-type="float" office:value="1136" calcext:value-type="float">
            <text:p>1.136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424.94" calcext:value-type="currency">
            <text:p>€ 424,94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AG</text:p>
          </table:table-cell>
          <table:table-cell table:style-name="ce10" office:value-type="float" office:value="84017" calcext:value-type="float">
            <text:p>84017</text:p>
          </table:table-cell>
          <table:table-cell table:style-name="ce15" office:value-type="string" calcext:value-type="string">
            <text:p>Favara</text:p>
          </table:table-cell>
          <table:table-cell table:style-name="ce16" office:value-type="currency" office:currency="EUR" office:value="14639.96" calcext:value-type="currency">
            <text:p>€ 14.639,96</text:p>
          </table:table-cell>
          <table:table-cell table:style-name="ce21" table:formula="of:=[.E18]+1" office:value-type="float" office:value="1137" calcext:value-type="float">
            <text:p>1.137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14639.96" calcext:value-type="currency">
            <text:p>€ 14.639,96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AG</text:p>
          </table:table-cell>
          <table:table-cell table:style-name="ce10" office:value-type="float" office:value="84018" calcext:value-type="float">
            <text:p>84018</text:p>
          </table:table-cell>
          <table:table-cell table:style-name="ce15" office:value-type="string" calcext:value-type="string">
            <text:p>Grotte</text:p>
          </table:table-cell>
          <table:table-cell table:style-name="ce16" office:value-type="currency" office:currency="EUR" office:value="1208.51" calcext:value-type="currency">
            <text:p>€ 1.208,51</text:p>
          </table:table-cell>
          <table:table-cell table:style-name="ce21" table:formula="of:=[.E19]+1" office:value-type="float" office:value="1138" calcext:value-type="float">
            <text:p>1.138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1208.51" calcext:value-type="currency">
            <text:p>€ 1.208,51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AG</text:p>
          </table:table-cell>
          <table:table-cell table:style-name="ce10" office:value-type="float" office:value="84021" calcext:value-type="float">
            <text:p>84021</text:p>
          </table:table-cell>
          <table:table-cell table:style-name="ce15" office:value-type="string" calcext:value-type="string">
            <text:p>Licata</text:p>
          </table:table-cell>
          <table:table-cell table:style-name="ce16" office:value-type="currency" office:currency="EUR" office:value="34470.72" calcext:value-type="currency">
            <text:p>€ 34.470,72</text:p>
          </table:table-cell>
          <table:table-cell table:style-name="ce21" table:formula="of:=[.E20]+1" office:value-type="float" office:value="1139" calcext:value-type="float">
            <text:p>1.139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34470.72" calcext:value-type="currency">
            <text:p>€ 34.470,72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AG</text:p>
          </table:table-cell>
          <table:table-cell table:style-name="ce10" office:value-type="float" office:value="84023" calcext:value-type="float">
            <text:p>84023</text:p>
          </table:table-cell>
          <table:table-cell table:style-name="ce15" office:value-type="string" calcext:value-type="string">
            <text:p>Menfi</text:p>
          </table:table-cell>
          <table:table-cell table:style-name="ce16" office:value-type="currency" office:currency="EUR" office:value="2197.96" calcext:value-type="currency">
            <text:p>€ 2.197,96</text:p>
          </table:table-cell>
          <table:table-cell table:style-name="ce21" table:formula="of:=[.E21]+1" office:value-type="float" office:value="1140" calcext:value-type="float">
            <text:p>1.140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2197.96" calcext:value-type="currency">
            <text:p>€ 2.197,96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AG</text:p>
          </table:table-cell>
          <table:table-cell table:style-name="ce10" office:value-type="float" office:value="84025" calcext:value-type="float">
            <text:p>84025</text:p>
          </table:table-cell>
          <table:table-cell table:style-name="ce15" office:value-type="string" calcext:value-type="string">
            <text:p>Montevago</text:p>
          </table:table-cell>
          <table:table-cell table:style-name="ce16" office:value-type="currency" office:currency="EUR" office:value="5769.01" calcext:value-type="currency">
            <text:p>€ 5.769,01</text:p>
          </table:table-cell>
          <table:table-cell table:style-name="ce21" table:formula="of:=[.E22]+1" office:value-type="float" office:value="1141" calcext:value-type="float">
            <text:p>1.141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5769.01" calcext:value-type="currency">
            <text:p>€ 5.769,01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AG</text:p>
          </table:table-cell>
          <table:table-cell table:style-name="ce10" office:value-type="float" office:value="84027" calcext:value-type="float">
            <text:p>84027</text:p>
          </table:table-cell>
          <table:table-cell table:style-name="ce15" office:value-type="string" calcext:value-type="string">
            <text:p>Palma di Montechiaro</text:p>
          </table:table-cell>
          <table:table-cell table:style-name="ce16" office:value-type="currency" office:currency="EUR" office:value="33551.37" calcext:value-type="currency">
            <text:p>€ 33.551,37</text:p>
          </table:table-cell>
          <table:table-cell table:style-name="ce21" table:formula="of:=[.E23]+1" office:value-type="float" office:value="1142" calcext:value-type="float">
            <text:p>1.142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33551.37" calcext:value-type="currency">
            <text:p>€ 33.551,37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AG</text:p>
          </table:table-cell>
          <table:table-cell table:style-name="ce10" office:value-type="float" office:value="84030" calcext:value-type="float">
            <text:p>84030</text:p>
          </table:table-cell>
          <table:table-cell table:style-name="ce15" office:value-type="string" calcext:value-type="string">
            <text:p>Raffadali</text:p>
          </table:table-cell>
          <table:table-cell table:style-name="ce16" office:value-type="currency" office:currency="EUR" office:value="6863.63" calcext:value-type="currency">
            <text:p>€ 6.863,63</text:p>
          </table:table-cell>
          <table:table-cell table:style-name="ce21" table:formula="of:=[.E24]+1" office:value-type="float" office:value="1143" calcext:value-type="float">
            <text:p>1.143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6863.63" calcext:value-type="currency">
            <text:p>€ 6.863,63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AG</text:p>
          </table:table-cell>
          <table:table-cell table:style-name="ce10" office:value-type="float" office:value="84032" calcext:value-type="float">
            <text:p>84032</text:p>
          </table:table-cell>
          <table:table-cell table:style-name="ce15" office:value-type="string" calcext:value-type="string">
            <text:p>Realmonte</text:p>
          </table:table-cell>
          <table:table-cell table:style-name="ce16" office:value-type="currency" office:currency="EUR" office:value="5222.04" calcext:value-type="currency">
            <text:p>€ 5.222,04</text:p>
          </table:table-cell>
          <table:table-cell table:style-name="ce21" table:formula="of:=[.E25]+1" office:value-type="float" office:value="1144" calcext:value-type="float">
            <text:p>1.144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5222.04" calcext:value-type="currency">
            <text:p>€ 5.222,04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AG</text:p>
          </table:table-cell>
          <table:table-cell table:style-name="ce10" office:value-type="float" office:value="84033" calcext:value-type="float">
            <text:p>84033</text:p>
          </table:table-cell>
          <table:table-cell table:style-name="ce15" office:value-type="string" calcext:value-type="string">
            <text:p>Ribera</text:p>
          </table:table-cell>
          <table:table-cell table:style-name="ce16" office:value-type="currency" office:currency="EUR" office:value="11443.41" calcext:value-type="currency">
            <text:p>€ 11.443,41</text:p>
          </table:table-cell>
          <table:table-cell table:style-name="ce21" table:formula="of:=[.E26]+1" office:value-type="float" office:value="1145" calcext:value-type="float">
            <text:p>1.145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11443.41" calcext:value-type="currency">
            <text:p>€ 11.443,41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AG</text:p>
          </table:table-cell>
          <table:table-cell table:style-name="ce10" office:value-type="float" office:value="84034" calcext:value-type="float">
            <text:p>84034</text:p>
          </table:table-cell>
          <table:table-cell table:style-name="ce15" office:value-type="string" calcext:value-type="string">
            <text:p>Sambuca di Sicilia</text:p>
          </table:table-cell>
          <table:table-cell table:style-name="ce16" office:value-type="currency" office:currency="EUR" office:value="4047.08" calcext:value-type="currency">
            <text:p>€ 4.047,08</text:p>
          </table:table-cell>
          <table:table-cell table:style-name="ce21" table:formula="of:=[.E27]+1" office:value-type="float" office:value="1146" calcext:value-type="float">
            <text:p>1.146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4047.08" calcext:value-type="currency">
            <text:p>€ 4.047,08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AG</text:p>
          </table:table-cell>
          <table:table-cell table:style-name="ce10" office:value-type="float" office:value="84035" calcext:value-type="float">
            <text:p>84035</text:p>
          </table:table-cell>
          <table:table-cell table:style-name="ce15" office:value-type="string" calcext:value-type="string">
            <text:p>San Biagio Platani</text:p>
          </table:table-cell>
          <table:table-cell table:style-name="ce16" office:value-type="currency" office:currency="EUR" office:value="1453.84" calcext:value-type="currency">
            <text:p>€ 1.453,84</text:p>
          </table:table-cell>
          <table:table-cell table:style-name="ce21" table:formula="of:=[.E28]+1" office:value-type="float" office:value="1147" calcext:value-type="float">
            <text:p>1.147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1453.84" calcext:value-type="currency">
            <text:p>€ 1.453,84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AG</text:p>
          </table:table-cell>
          <table:table-cell table:style-name="ce10" office:value-type="float" office:value="84037" calcext:value-type="float">
            <text:p>84037</text:p>
          </table:table-cell>
          <table:table-cell table:style-name="ce15" office:value-type="string" calcext:value-type="string">
            <text:p>Santa Elisabetta</text:p>
          </table:table-cell>
          <table:table-cell table:style-name="ce16" office:value-type="currency" office:currency="EUR" office:value="294.34" calcext:value-type="currency">
            <text:p>€ 294,34</text:p>
          </table:table-cell>
          <table:table-cell table:style-name="ce21" table:formula="of:=[.E29]+1" office:value-type="float" office:value="1148" calcext:value-type="float">
            <text:p>1.148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294.34" calcext:value-type="currency">
            <text:p>€ 294,34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AG</text:p>
          </table:table-cell>
          <table:table-cell table:style-name="ce10" office:value-type="float" office:value="84040" calcext:value-type="float">
            <text:p>84040</text:p>
          </table:table-cell>
          <table:table-cell table:style-name="ce15" office:value-type="string" calcext:value-type="string">
            <text:p>Santo Stefano Quisquina</text:p>
          </table:table-cell>
          <table:table-cell table:style-name="ce16" office:value-type="currency" office:currency="EUR" office:value="144.21" calcext:value-type="currency">
            <text:p>€ 144,21</text:p>
          </table:table-cell>
          <table:table-cell table:style-name="ce21" table:formula="of:=[.E30]+1" office:value-type="float" office:value="1149" calcext:value-type="float">
            <text:p>1.149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144.21" calcext:value-type="currency">
            <text:p>€ 144,21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AG</text:p>
          </table:table-cell>
          <table:table-cell table:style-name="ce10" office:value-type="float" office:value="84041" calcext:value-type="float">
            <text:p>84041</text:p>
          </table:table-cell>
          <table:table-cell table:style-name="ce15" office:value-type="string" calcext:value-type="string">
            <text:p>Sciacca</text:p>
          </table:table-cell>
          <table:table-cell table:style-name="ce16" office:value-type="currency" office:currency="EUR" office:value="79816.63" calcext:value-type="currency">
            <text:p>€ 79.816,63</text:p>
          </table:table-cell>
          <table:table-cell table:style-name="ce21" table:formula="of:=[.E31]+1" office:value-type="float" office:value="1150" calcext:value-type="float">
            <text:p>1.150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79816.63" calcext:value-type="currency">
            <text:p>€ 79.816,63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AG</text:p>
          </table:table-cell>
          <table:table-cell table:style-name="ce10" office:value-type="float" office:value="84042" calcext:value-type="float">
            <text:p>84042</text:p>
          </table:table-cell>
          <table:table-cell table:style-name="ce15" office:value-type="string" calcext:value-type="string">
            <text:p>Siculiana</text:p>
          </table:table-cell>
          <table:table-cell table:style-name="ce16" office:value-type="currency" office:currency="EUR" office:value="1827.71" calcext:value-type="currency">
            <text:p>€ 1.827,71</text:p>
          </table:table-cell>
          <table:table-cell table:style-name="ce21" table:formula="of:=[.E32]+1" office:value-type="float" office:value="1151" calcext:value-type="float">
            <text:p>1.151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1827.71" calcext:value-type="currency">
            <text:p>€ 1.827,71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CL</text:p>
          </table:table-cell>
          <table:table-cell table:style-name="ce10" office:value-type="float" office:value="85001" calcext:value-type="float">
            <text:p>85001</text:p>
          </table:table-cell>
          <table:table-cell table:style-name="ce15" office:value-type="string" calcext:value-type="string">
            <text:p>Acquaviva Platani</text:p>
          </table:table-cell>
          <table:table-cell table:style-name="ce16" office:value-type="currency" office:currency="EUR" office:value="3714.87" calcext:value-type="currency">
            <text:p>€ 3.714,87</text:p>
          </table:table-cell>
          <table:table-cell table:style-name="ce21" table:formula="of:=[.E33]+1" office:value-type="float" office:value="1152" calcext:value-type="float">
            <text:p>1.152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3714.87" calcext:value-type="currency">
            <text:p>€ 3.714,87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CL</text:p>
          </table:table-cell>
          <table:table-cell table:style-name="ce10" office:value-type="float" office:value="85002" calcext:value-type="float">
            <text:p>85002</text:p>
          </table:table-cell>
          <table:table-cell table:style-name="ce15" office:value-type="string" calcext:value-type="string">
            <text:p>Bompensiere</text:p>
          </table:table-cell>
          <table:table-cell table:style-name="ce16" office:value-type="currency" office:currency="EUR" office:value="2670.6" calcext:value-type="currency">
            <text:p>€ 2.670,60</text:p>
          </table:table-cell>
          <table:table-cell table:style-name="ce21" table:formula="of:=[.E34]+1" office:value-type="float" office:value="1153" calcext:value-type="float">
            <text:p>1.153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2670.6" calcext:value-type="currency">
            <text:p>€ 2.670,60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CL</text:p>
          </table:table-cell>
          <table:table-cell table:style-name="ce10" office:value-type="float" office:value="85003" calcext:value-type="float">
            <text:p>85003</text:p>
          </table:table-cell>
          <table:table-cell table:style-name="ce15" office:value-type="string" calcext:value-type="string">
            <text:p>Butera</text:p>
          </table:table-cell>
          <table:table-cell table:style-name="ce16" office:value-type="currency" office:currency="EUR" office:value="2626.53" calcext:value-type="currency">
            <text:p>€ 2.626,53</text:p>
          </table:table-cell>
          <table:table-cell table:style-name="ce21" table:formula="of:=[.E35]+1" office:value-type="float" office:value="1154" calcext:value-type="float">
            <text:p>1.154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2626.53" calcext:value-type="currency">
            <text:p>€ 2.626,53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CL</text:p>
          </table:table-cell>
          <table:table-cell table:style-name="ce10" office:value-type="float" office:value="85004" calcext:value-type="float">
            <text:p>85004</text:p>
          </table:table-cell>
          <table:table-cell table:style-name="ce15" office:value-type="string" calcext:value-type="string">
            <text:p>Caltanissetta</text:p>
          </table:table-cell>
          <table:table-cell table:style-name="ce16" office:value-type="currency" office:currency="EUR" office:value="172701.14" calcext:value-type="currency">
            <text:p>€ 172.701,14</text:p>
          </table:table-cell>
          <table:table-cell table:style-name="ce21" table:formula="of:=[.E36]+1" office:value-type="float" office:value="1155" calcext:value-type="float">
            <text:p>1.155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172701.14" calcext:value-type="currency">
            <text:p>€ 172.701,14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CL</text:p>
          </table:table-cell>
          <table:table-cell table:style-name="ce10" office:value-type="float" office:value="85005" calcext:value-type="float">
            <text:p>85005</text:p>
          </table:table-cell>
          <table:table-cell table:style-name="ce15" office:value-type="string" calcext:value-type="string">
            <text:p>Campofranco</text:p>
          </table:table-cell>
          <table:table-cell table:style-name="ce16" office:value-type="currency" office:currency="EUR" office:value="13243.35" calcext:value-type="currency">
            <text:p>€ 13.243,35</text:p>
          </table:table-cell>
          <table:table-cell table:style-name="ce21" table:formula="of:=[.E37]+1" office:value-type="float" office:value="1156" calcext:value-type="float">
            <text:p>1.156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13243.35" calcext:value-type="currency">
            <text:p>€ 13.243,35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CL</text:p>
          </table:table-cell>
          <table:table-cell table:style-name="ce10" office:value-type="float" office:value="85007" calcext:value-type="float">
            <text:p>85007</text:p>
          </table:table-cell>
          <table:table-cell table:style-name="ce15" office:value-type="string" calcext:value-type="string">
            <text:p>Gela</text:p>
          </table:table-cell>
          <table:table-cell table:style-name="ce16" office:value-type="currency" office:currency="EUR" office:value="138363.55" calcext:value-type="currency">
            <text:p>€ 138.363,55</text:p>
          </table:table-cell>
          <table:table-cell table:style-name="ce21" table:formula="of:=[.E38]+1" office:value-type="float" office:value="1157" calcext:value-type="float">
            <text:p>1.157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138363.55" calcext:value-type="currency">
            <text:p>€ 138.363,55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CL</text:p>
          </table:table-cell>
          <table:table-cell table:style-name="ce10" office:value-type="float" office:value="85008" calcext:value-type="float">
            <text:p>85008</text:p>
          </table:table-cell>
          <table:table-cell table:style-name="ce15" office:value-type="string" calcext:value-type="string">
            <text:p>Marianopoli</text:p>
          </table:table-cell>
          <table:table-cell table:style-name="ce16" office:value-type="currency" office:currency="EUR" office:value="371.9" calcext:value-type="currency">
            <text:p>€ 371,90</text:p>
          </table:table-cell>
          <table:table-cell table:style-name="ce21" table:formula="of:=[.E39]+1" office:value-type="float" office:value="1158" calcext:value-type="float">
            <text:p>1.158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371.9" calcext:value-type="currency">
            <text:p>€ 371,90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CL</text:p>
          </table:table-cell>
          <table:table-cell table:style-name="ce10" office:value-type="float" office:value="85009" calcext:value-type="float">
            <text:p>85009</text:p>
          </table:table-cell>
          <table:table-cell table:style-name="ce15" office:value-type="string" calcext:value-type="string">
            <text:p>Mazzarino</text:p>
          </table:table-cell>
          <table:table-cell table:style-name="ce16" office:value-type="currency" office:currency="EUR" office:value="8179.87" calcext:value-type="currency">
            <text:p>€ 8.179,87</text:p>
          </table:table-cell>
          <table:table-cell table:style-name="ce21" table:formula="of:=[.E40]+1" office:value-type="float" office:value="1159" calcext:value-type="float">
            <text:p>1.159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8179.87" calcext:value-type="currency">
            <text:p>€ 8.179,87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CL</text:p>
          </table:table-cell>
          <table:table-cell table:style-name="ce10" office:value-type="float" office:value="85010" calcext:value-type="float">
            <text:p>85010</text:p>
          </table:table-cell>
          <table:table-cell table:style-name="ce15" office:value-type="string" calcext:value-type="string">
            <text:p>Milena</text:p>
          </table:table-cell>
          <table:table-cell table:style-name="ce16" office:value-type="currency" office:currency="EUR" office:value="12289.74" calcext:value-type="currency">
            <text:p>€ 12.289,74</text:p>
          </table:table-cell>
          <table:table-cell table:style-name="ce21" table:formula="of:=[.E41]+1" office:value-type="float" office:value="1160" calcext:value-type="float">
            <text:p>1.160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12289.74" calcext:value-type="currency">
            <text:p>€ 12.289,74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CL</text:p>
          </table:table-cell>
          <table:table-cell table:style-name="ce10" office:value-type="float" office:value="85012" calcext:value-type="float">
            <text:p>85012</text:p>
          </table:table-cell>
          <table:table-cell table:style-name="ce15" office:value-type="string" calcext:value-type="string">
            <text:p>Mussomeli</text:p>
          </table:table-cell>
          <table:table-cell table:style-name="ce16" office:value-type="currency" office:currency="EUR" office:value="13689.2" calcext:value-type="currency">
            <text:p>€ 13.689,20</text:p>
          </table:table-cell>
          <table:table-cell table:style-name="ce21" table:formula="of:=[.E42]+1" office:value-type="float" office:value="1161" calcext:value-type="float">
            <text:p>1.161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13689.2" calcext:value-type="currency">
            <text:p>€ 13.689,20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CL</text:p>
          </table:table-cell>
          <table:table-cell table:style-name="ce10" office:value-type="float" office:value="85013" calcext:value-type="float">
            <text:p>85013</text:p>
          </table:table-cell>
          <table:table-cell table:style-name="ce15" office:value-type="string" calcext:value-type="string">
            <text:p>Niscemi</text:p>
          </table:table-cell>
          <table:table-cell table:style-name="ce16" office:value-type="currency" office:currency="EUR" office:value="20870.96" calcext:value-type="currency">
            <text:p>€ 20.870,96</text:p>
          </table:table-cell>
          <table:table-cell table:style-name="ce21" table:formula="of:=[.E43]+1" office:value-type="float" office:value="1162" calcext:value-type="float">
            <text:p>1.162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20870.96" calcext:value-type="currency">
            <text:p>€ 20.870,96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CL</text:p>
          </table:table-cell>
          <table:table-cell table:style-name="ce10" office:value-type="float" office:value="85015" calcext:value-type="float">
            <text:p>85015</text:p>
          </table:table-cell>
          <table:table-cell table:style-name="ce15" office:value-type="string" calcext:value-type="string">
            <text:p>Riesi</text:p>
          </table:table-cell>
          <table:table-cell table:style-name="ce16" office:value-type="currency" office:currency="EUR" office:value="5168.57" calcext:value-type="currency">
            <text:p>€ 5.168,57</text:p>
          </table:table-cell>
          <table:table-cell table:style-name="ce21" table:formula="of:=[.E44]+1" office:value-type="float" office:value="1163" calcext:value-type="float">
            <text:p>1.163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5168.57" calcext:value-type="currency">
            <text:p>€ 5.168,57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CL</text:p>
          </table:table-cell>
          <table:table-cell table:style-name="ce10" office:value-type="float" office:value="85016" calcext:value-type="float">
            <text:p>85016</text:p>
          </table:table-cell>
          <table:table-cell table:style-name="ce15" office:value-type="string" calcext:value-type="string">
            <text:p>San Cataldo</text:p>
          </table:table-cell>
          <table:table-cell table:style-name="ce16" office:value-type="currency" office:currency="EUR" office:value="56163.96" calcext:value-type="currency">
            <text:p>€ 56.163,96</text:p>
          </table:table-cell>
          <table:table-cell table:style-name="ce21" table:formula="of:=[.E45]+1" office:value-type="float" office:value="1164" calcext:value-type="float">
            <text:p>1.164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56163.96" calcext:value-type="currency">
            <text:p>€ 56.163,96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CL</text:p>
          </table:table-cell>
          <table:table-cell table:style-name="ce10" office:value-type="float" office:value="85018" calcext:value-type="float">
            <text:p>85018</text:p>
          </table:table-cell>
          <table:table-cell table:style-name="ce15" office:value-type="string" calcext:value-type="string">
            <text:p>Serradifalco</text:p>
          </table:table-cell>
          <table:table-cell table:style-name="ce16" office:value-type="currency" office:currency="EUR" office:value="36554.29" calcext:value-type="currency">
            <text:p>€ 36.554,29</text:p>
          </table:table-cell>
          <table:table-cell table:style-name="ce21" table:formula="of:=[.E46]+1" office:value-type="float" office:value="1165" calcext:value-type="float">
            <text:p>1.165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36554.29" calcext:value-type="currency">
            <text:p>€ 36.554,29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CL</text:p>
          </table:table-cell>
          <table:table-cell table:style-name="ce10" office:value-type="float" office:value="85021" calcext:value-type="float">
            <text:p>85021</text:p>
          </table:table-cell>
          <table:table-cell table:style-name="ce15" office:value-type="string" calcext:value-type="string">
            <text:p>Vallelunga Pratameno</text:p>
          </table:table-cell>
          <table:table-cell table:style-name="ce16" office:value-type="currency" office:currency="EUR" office:value="2543.2" calcext:value-type="currency">
            <text:p>€ 2.543,20</text:p>
          </table:table-cell>
          <table:table-cell table:style-name="ce21" table:formula="of:=[.E47]+1" office:value-type="float" office:value="1166" calcext:value-type="float">
            <text:p>1.166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2543.2" calcext:value-type="currency">
            <text:p>€ 2.543,20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CT</text:p>
          </table:table-cell>
          <table:table-cell table:style-name="ce10" office:value-type="float" office:value="87002" calcext:value-type="float">
            <text:p>87002</text:p>
          </table:table-cell>
          <table:table-cell table:style-name="ce15" office:value-type="string" calcext:value-type="string">
            <text:p>Aci Castello</text:p>
          </table:table-cell>
          <table:table-cell table:style-name="ce16" office:value-type="currency" office:currency="EUR" office:value="10703.1" calcext:value-type="currency">
            <text:p>€ 10.703,10</text:p>
          </table:table-cell>
          <table:table-cell table:style-name="ce21" table:formula="of:=[.E48]+1" office:value-type="float" office:value="1167" calcext:value-type="float">
            <text:p>1.167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10703.1" calcext:value-type="currency">
            <text:p>€ 10.703,10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CT</text:p>
          </table:table-cell>
          <table:table-cell table:style-name="ce10" office:value-type="float" office:value="87003" calcext:value-type="float">
            <text:p>87003</text:p>
          </table:table-cell>
          <table:table-cell table:style-name="ce15" office:value-type="string" calcext:value-type="string">
            <text:p>Aci Catena</text:p>
          </table:table-cell>
          <table:table-cell table:style-name="ce16" office:value-type="currency" office:currency="EUR" office:value="12255.36" calcext:value-type="currency">
            <text:p>€ 12.255,36</text:p>
          </table:table-cell>
          <table:table-cell table:style-name="ce21" table:formula="of:=[.E49]+1" office:value-type="float" office:value="1168" calcext:value-type="float">
            <text:p>1.168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12255.36" calcext:value-type="currency">
            <text:p>€ 12.255,36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CT</text:p>
          </table:table-cell>
          <table:table-cell table:style-name="ce10" office:value-type="float" office:value="87005" calcext:value-type="float">
            <text:p>87005</text:p>
          </table:table-cell>
          <table:table-cell table:style-name="ce15" office:value-type="string" calcext:value-type="string">
            <text:p>Aci Sant'Antonio</text:p>
          </table:table-cell>
          <table:table-cell table:style-name="ce16" office:value-type="currency" office:currency="EUR" office:value="20888.17" calcext:value-type="currency">
            <text:p>€ 20.888,17</text:p>
          </table:table-cell>
          <table:table-cell table:style-name="ce21" table:formula="of:=[.E50]+1" office:value-type="float" office:value="1169" calcext:value-type="float">
            <text:p>1.169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20888.17" calcext:value-type="currency">
            <text:p>€ 20.888,17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CT</text:p>
          </table:table-cell>
          <table:table-cell table:style-name="ce10" office:value-type="float" office:value="87004" calcext:value-type="float">
            <text:p>87004</text:p>
          </table:table-cell>
          <table:table-cell table:style-name="ce15" office:value-type="string" calcext:value-type="string">
            <text:p>Acireale</text:p>
          </table:table-cell>
          <table:table-cell table:style-name="ce16" office:value-type="currency" office:currency="EUR" office:value="52562.97" calcext:value-type="currency">
            <text:p>€ 52.562,97</text:p>
          </table:table-cell>
          <table:table-cell table:style-name="ce21" table:formula="of:=[.E51]+1" office:value-type="float" office:value="1170" calcext:value-type="float">
            <text:p>1.170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52562.97" calcext:value-type="currency">
            <text:p>€ 52.562,97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CT</text:p>
          </table:table-cell>
          <table:table-cell table:style-name="ce10" office:value-type="float" office:value="87006" calcext:value-type="float">
            <text:p>87006</text:p>
          </table:table-cell>
          <table:table-cell table:style-name="ce15" office:value-type="string" calcext:value-type="string">
            <text:p>Adrano</text:p>
          </table:table-cell>
          <table:table-cell table:style-name="ce16" office:value-type="currency" office:currency="EUR" office:value="33921.21" calcext:value-type="currency">
            <text:p>€ 33.921,21</text:p>
          </table:table-cell>
          <table:table-cell table:style-name="ce21" table:formula="of:=[.E52]+1" office:value-type="float" office:value="1171" calcext:value-type="float">
            <text:p>1.171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33921.21" calcext:value-type="currency">
            <text:p>€ 33.921,21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CT</text:p>
          </table:table-cell>
          <table:table-cell table:style-name="ce10" office:value-type="float" office:value="87007" calcext:value-type="float">
            <text:p>87007</text:p>
          </table:table-cell>
          <table:table-cell table:style-name="ce15" office:value-type="string" calcext:value-type="string">
            <text:p>Belpasso</text:p>
          </table:table-cell>
          <table:table-cell table:style-name="ce16" office:value-type="currency" office:currency="EUR" office:value="52831.77" calcext:value-type="currency">
            <text:p>€ 52.831,77</text:p>
          </table:table-cell>
          <table:table-cell table:style-name="ce21" table:formula="of:=[.E53]+1" office:value-type="float" office:value="1172" calcext:value-type="float">
            <text:p>1.172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52831.77" calcext:value-type="currency">
            <text:p>€ 52.831,77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CT</text:p>
          </table:table-cell>
          <table:table-cell table:style-name="ce10" office:value-type="float" office:value="87008" calcext:value-type="float">
            <text:p>87008</text:p>
          </table:table-cell>
          <table:table-cell table:style-name="ce15" office:value-type="string" calcext:value-type="string">
            <text:p>Biancavilla</text:p>
          </table:table-cell>
          <table:table-cell table:style-name="ce16" office:value-type="currency" office:currency="EUR" office:value="9921.88" calcext:value-type="currency">
            <text:p>€ 9.921,88</text:p>
          </table:table-cell>
          <table:table-cell table:style-name="ce21" table:formula="of:=[.E54]+1" office:value-type="float" office:value="1173" calcext:value-type="float">
            <text:p>1.173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9921.88" calcext:value-type="currency">
            <text:p>€ 9.921,88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CT</text:p>
          </table:table-cell>
          <table:table-cell table:style-name="ce10" office:value-type="float" office:value="87009" calcext:value-type="float">
            <text:p>87009</text:p>
          </table:table-cell>
          <table:table-cell table:style-name="ce15" office:value-type="string" calcext:value-type="string">
            <text:p>Bronte</text:p>
          </table:table-cell>
          <table:table-cell table:style-name="ce16" office:value-type="currency" office:currency="EUR" office:value="64213.63" calcext:value-type="currency">
            <text:p>€ 64.213,63</text:p>
          </table:table-cell>
          <table:table-cell table:style-name="ce21" table:formula="of:=[.E55]+1" office:value-type="float" office:value="1174" calcext:value-type="float">
            <text:p>1.174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64213.63" calcext:value-type="currency">
            <text:p>€ 64.213,63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CT</text:p>
          </table:table-cell>
          <table:table-cell table:style-name="ce10" office:value-type="float" office:value="87010" calcext:value-type="float">
            <text:p>87010</text:p>
          </table:table-cell>
          <table:table-cell table:style-name="ce15" office:value-type="string" calcext:value-type="string">
            <text:p>Calatabiano</text:p>
          </table:table-cell>
          <table:table-cell table:style-name="ce16" office:value-type="currency" office:currency="EUR" office:value="22905.59" calcext:value-type="currency">
            <text:p>€ 22.905,59</text:p>
          </table:table-cell>
          <table:table-cell table:style-name="ce21" table:formula="of:=[.E56]+1" office:value-type="float" office:value="1175" calcext:value-type="float">
            <text:p>1.175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22905.59" calcext:value-type="currency">
            <text:p>€ 22.905,59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CT</text:p>
          </table:table-cell>
          <table:table-cell table:style-name="ce10" office:value-type="float" office:value="87011" calcext:value-type="float">
            <text:p>87011</text:p>
          </table:table-cell>
          <table:table-cell table:style-name="ce15" office:value-type="string" calcext:value-type="string">
            <text:p>Caltagirone</text:p>
          </table:table-cell>
          <table:table-cell table:style-name="ce16" office:value-type="currency" office:currency="EUR" office:value="47031.7" calcext:value-type="currency">
            <text:p>€ 47.031,70</text:p>
          </table:table-cell>
          <table:table-cell table:style-name="ce21" table:formula="of:=[.E57]+1" office:value-type="float" office:value="1176" calcext:value-type="float">
            <text:p>1.176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47031.7" calcext:value-type="currency">
            <text:p>€ 47.031,70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CT</text:p>
          </table:table-cell>
          <table:table-cell table:style-name="ce10" office:value-type="float" office:value="87012" calcext:value-type="float">
            <text:p>87012</text:p>
          </table:table-cell>
          <table:table-cell table:style-name="ce15" office:value-type="string" calcext:value-type="string">
            <text:p>Camporotondo Etneo</text:p>
          </table:table-cell>
          <table:table-cell table:style-name="ce16" office:value-type="currency" office:currency="EUR" office:value="9256.07" calcext:value-type="currency">
            <text:p>€ 9.256,07</text:p>
          </table:table-cell>
          <table:table-cell table:style-name="ce21" table:formula="of:=[.E58]+1" office:value-type="float" office:value="1177" calcext:value-type="float">
            <text:p>1.177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9256.07" calcext:value-type="currency">
            <text:p>€ 9.256,07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CT</text:p>
          </table:table-cell>
          <table:table-cell table:style-name="ce10" office:value-type="float" office:value="87014" calcext:value-type="float">
            <text:p>87014</text:p>
          </table:table-cell>
          <table:table-cell table:style-name="ce15" office:value-type="string" calcext:value-type="string">
            <text:p>Castiglione di Sicilia</text:p>
          </table:table-cell>
          <table:table-cell table:style-name="ce16" office:value-type="currency" office:currency="EUR" office:value="20509.97" calcext:value-type="currency">
            <text:p>€ 20.509,97</text:p>
          </table:table-cell>
          <table:table-cell table:style-name="ce21" table:formula="of:=[.E59]+1" office:value-type="float" office:value="1178" calcext:value-type="float">
            <text:p>1.178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20509.97" calcext:value-type="currency">
            <text:p>€ 20.509,97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CT</text:p>
          </table:table-cell>
          <table:table-cell table:style-name="ce10" office:value-type="float" office:value="87015" calcext:value-type="float">
            <text:p>87015</text:p>
          </table:table-cell>
          <table:table-cell table:style-name="ce15" office:value-type="string" calcext:value-type="string">
            <text:p>Catania</text:p>
          </table:table-cell>
          <table:table-cell table:style-name="ce16" office:value-type="currency" office:currency="EUR" office:value="456992.55" calcext:value-type="currency">
            <text:p>€ 456.992,55</text:p>
          </table:table-cell>
          <table:table-cell table:style-name="ce21" table:formula="of:=[.E60]+1" office:value-type="float" office:value="1179" calcext:value-type="float">
            <text:p>1.179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456992.55" calcext:value-type="currency">
            <text:p>€ 456.992,55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CT</text:p>
          </table:table-cell>
          <table:table-cell table:style-name="ce10" office:value-type="float" office:value="87016" calcext:value-type="float">
            <text:p>87016</text:p>
          </table:table-cell>
          <table:table-cell table:style-name="ce15" office:value-type="string" calcext:value-type="string">
            <text:p>Fiumefreddo di Sicilia</text:p>
          </table:table-cell>
          <table:table-cell table:style-name="ce16" office:value-type="currency" office:currency="EUR" office:value="5302.81" calcext:value-type="currency">
            <text:p>€ 5.302,81</text:p>
          </table:table-cell>
          <table:table-cell table:style-name="ce21" table:formula="of:=[.E61]+1" office:value-type="float" office:value="1180" calcext:value-type="float">
            <text:p>1.180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5302.81" calcext:value-type="currency">
            <text:p>€ 5.302,81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CT</text:p>
          </table:table-cell>
          <table:table-cell table:style-name="ce10" office:value-type="float" office:value="87017" calcext:value-type="float">
            <text:p>87017</text:p>
          </table:table-cell>
          <table:table-cell table:style-name="ce15" office:value-type="string" calcext:value-type="string">
            <text:p>Giarre</text:p>
          </table:table-cell>
          <table:table-cell table:style-name="ce16" office:value-type="currency" office:currency="EUR" office:value="38542.59" calcext:value-type="currency">
            <text:p>€ 38.542,59</text:p>
          </table:table-cell>
          <table:table-cell table:style-name="ce21" table:formula="of:=[.E62]+1" office:value-type="float" office:value="1181" calcext:value-type="float">
            <text:p>1.181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38542.59" calcext:value-type="currency">
            <text:p>€ 38.542,59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CT</text:p>
          </table:table-cell>
          <table:table-cell table:style-name="ce10" office:value-type="float" office:value="87018" calcext:value-type="float">
            <text:p>87018</text:p>
          </table:table-cell>
          <table:table-cell table:style-name="ce15" office:value-type="string" calcext:value-type="string">
            <text:p>Grammichele</text:p>
          </table:table-cell>
          <table:table-cell table:style-name="ce16" office:value-type="currency" office:currency="EUR" office:value="9830.72" calcext:value-type="currency">
            <text:p>€ 9.830,72</text:p>
          </table:table-cell>
          <table:table-cell table:style-name="ce21" table:formula="of:=[.E63]+1" office:value-type="float" office:value="1182" calcext:value-type="float">
            <text:p>1.182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9830.72" calcext:value-type="currency">
            <text:p>€ 9.830,72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CT</text:p>
          </table:table-cell>
          <table:table-cell table:style-name="ce10" office:value-type="float" office:value="87019" calcext:value-type="float">
            <text:p>87019</text:p>
          </table:table-cell>
          <table:table-cell table:style-name="ce15" office:value-type="string" calcext:value-type="string">
            <text:p>Gravina di Catania</text:p>
          </table:table-cell>
          <table:table-cell table:style-name="ce16" office:value-type="currency" office:currency="EUR" office:value="5482.12" calcext:value-type="currency">
            <text:p>€ 5.482,12</text:p>
          </table:table-cell>
          <table:table-cell table:style-name="ce21" table:formula="of:=[.E64]+1" office:value-type="float" office:value="1183" calcext:value-type="float">
            <text:p>1.183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5482.12" calcext:value-type="currency">
            <text:p>€ 5.482,12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CT</text:p>
          </table:table-cell>
          <table:table-cell table:style-name="ce10" office:value-type="float" office:value="87020" calcext:value-type="float">
            <text:p>87020</text:p>
          </table:table-cell>
          <table:table-cell table:style-name="ce15" office:value-type="string" calcext:value-type="string">
            <text:p>Licodia Eubea</text:p>
          </table:table-cell>
          <table:table-cell table:style-name="ce16" office:value-type="currency" office:currency="EUR" office:value="6512.01" calcext:value-type="currency">
            <text:p>€ 6.512,01</text:p>
          </table:table-cell>
          <table:table-cell table:style-name="ce21" table:formula="of:=[.E65]+1" office:value-type="float" office:value="1184" calcext:value-type="float">
            <text:p>1.184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6512.01" calcext:value-type="currency">
            <text:p>€ 6.512,01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CT</text:p>
          </table:table-cell>
          <table:table-cell table:style-name="ce10" office:value-type="float" office:value="87021" calcext:value-type="float">
            <text:p>87021</text:p>
          </table:table-cell>
          <table:table-cell table:style-name="ce15" office:value-type="string" calcext:value-type="string">
            <text:p>Linguaglossa</text:p>
          </table:table-cell>
          <table:table-cell table:style-name="ce16" office:value-type="currency" office:currency="EUR" office:value="5732.48" calcext:value-type="currency">
            <text:p>€ 5.732,48</text:p>
          </table:table-cell>
          <table:table-cell table:style-name="ce21" table:formula="of:=[.E66]+1" office:value-type="float" office:value="1185" calcext:value-type="float">
            <text:p>1.185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5732.48" calcext:value-type="currency">
            <text:p>€ 5.732,48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CT</text:p>
          </table:table-cell>
          <table:table-cell table:style-name="ce10" office:value-type="float" office:value="87022" calcext:value-type="float">
            <text:p>87022</text:p>
          </table:table-cell>
          <table:table-cell table:style-name="ce15" office:value-type="string" calcext:value-type="string">
            <text:p>Maletto</text:p>
          </table:table-cell>
          <table:table-cell table:style-name="ce16" office:value-type="currency" office:currency="EUR" office:value="2285.88" calcext:value-type="currency">
            <text:p>€ 2.285,88</text:p>
          </table:table-cell>
          <table:table-cell table:style-name="ce21" table:formula="of:=[.E67]+1" office:value-type="float" office:value="1186" calcext:value-type="float">
            <text:p>1.186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2285.88" calcext:value-type="currency">
            <text:p>€ 2.285,88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CT</text:p>
          </table:table-cell>
          <table:table-cell table:style-name="ce10" office:value-type="float" office:value="87023" calcext:value-type="float">
            <text:p>87023</text:p>
          </table:table-cell>
          <table:table-cell table:style-name="ce15" office:value-type="string" calcext:value-type="string">
            <text:p>Mascali</text:p>
          </table:table-cell>
          <table:table-cell table:style-name="ce16" office:value-type="currency" office:currency="EUR" office:value="23499.19" calcext:value-type="currency">
            <text:p>€ 23.499,19</text:p>
          </table:table-cell>
          <table:table-cell table:style-name="ce21" table:formula="of:=[.E68]+1" office:value-type="float" office:value="1187" calcext:value-type="float">
            <text:p>1.187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23499.19" calcext:value-type="currency">
            <text:p>€ 23.499,19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CT</text:p>
          </table:table-cell>
          <table:table-cell table:style-name="ce10" office:value-type="float" office:value="87024" calcext:value-type="float">
            <text:p>87024</text:p>
          </table:table-cell>
          <table:table-cell table:style-name="ce15" office:value-type="string" calcext:value-type="string">
            <text:p>Mascalucia</text:p>
          </table:table-cell>
          <table:table-cell table:style-name="ce16" office:value-type="currency" office:currency="EUR" office:value="31034.95" calcext:value-type="currency">
            <text:p>€ 31.034,95</text:p>
          </table:table-cell>
          <table:table-cell table:style-name="ce21" table:formula="of:=[.E69]+1" office:value-type="float" office:value="1188" calcext:value-type="float">
            <text:p>1.188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31034.95" calcext:value-type="currency">
            <text:p>€ 31.034,95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CT</text:p>
          </table:table-cell>
          <table:table-cell table:style-name="ce10" office:value-type="float" office:value="87056" calcext:value-type="float">
            <text:p>87056</text:p>
          </table:table-cell>
          <table:table-cell table:style-name="ce15" office:value-type="string" calcext:value-type="string">
            <text:p>Mazzarrone</text:p>
          </table:table-cell>
          <table:table-cell table:style-name="ce16" office:value-type="currency" office:currency="EUR" office:value="3255.53" calcext:value-type="currency">
            <text:p>€ 3.255,53</text:p>
          </table:table-cell>
          <table:table-cell table:style-name="ce21" table:formula="of:=[.E70]+1" office:value-type="float" office:value="1189" calcext:value-type="float">
            <text:p>1.189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3255.53" calcext:value-type="currency">
            <text:p>€ 3.255,53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CT</text:p>
          </table:table-cell>
          <table:table-cell table:style-name="ce10" office:value-type="float" office:value="87026" calcext:value-type="float">
            <text:p>87026</text:p>
          </table:table-cell>
          <table:table-cell table:style-name="ce15" office:value-type="string" calcext:value-type="string">
            <text:p>Milo</text:p>
          </table:table-cell>
          <table:table-cell table:style-name="ce16" office:value-type="currency" office:currency="EUR" office:value="5052.28" calcext:value-type="currency">
            <text:p>€ 5.052,28</text:p>
          </table:table-cell>
          <table:table-cell table:style-name="ce21" table:formula="of:=[.E71]+1" office:value-type="float" office:value="1190" calcext:value-type="float">
            <text:p>1.190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5052.28" calcext:value-type="currency">
            <text:p>€ 5.052,28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CT</text:p>
          </table:table-cell>
          <table:table-cell table:style-name="ce10" office:value-type="float" office:value="87027" calcext:value-type="float">
            <text:p>87027</text:p>
          </table:table-cell>
          <table:table-cell table:style-name="ce15" office:value-type="string" calcext:value-type="string">
            <text:p>Mineo</text:p>
          </table:table-cell>
          <table:table-cell table:style-name="ce16" office:value-type="currency" office:currency="EUR" office:value="3133.22" calcext:value-type="currency">
            <text:p>€ 3.133,22</text:p>
          </table:table-cell>
          <table:table-cell table:style-name="ce21" table:formula="of:=[.E72]+1" office:value-type="float" office:value="1191" calcext:value-type="float">
            <text:p>1.191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3133.22" calcext:value-type="currency">
            <text:p>€ 3.133,22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CT</text:p>
          </table:table-cell>
          <table:table-cell table:style-name="ce10" office:value-type="float" office:value="87028" calcext:value-type="float">
            <text:p>87028</text:p>
          </table:table-cell>
          <table:table-cell table:style-name="ce15" office:value-type="string" calcext:value-type="string">
            <text:p>Mirabella Imbaccari</text:p>
          </table:table-cell>
          <table:table-cell table:style-name="ce16" office:value-type="currency" office:currency="EUR" office:value="9544.41" calcext:value-type="currency">
            <text:p>€ 9.544,41</text:p>
          </table:table-cell>
          <table:table-cell table:style-name="ce21" table:formula="of:=[.E73]+1" office:value-type="float" office:value="1192" calcext:value-type="float">
            <text:p>1.192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9544.41" calcext:value-type="currency">
            <text:p>€ 9.544,41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CT</text:p>
          </table:table-cell>
          <table:table-cell table:style-name="ce10" office:value-type="float" office:value="87029" calcext:value-type="float">
            <text:p>87029</text:p>
          </table:table-cell>
          <table:table-cell table:style-name="ce15" office:value-type="string" calcext:value-type="string">
            <text:p>Misterbianco</text:p>
          </table:table-cell>
          <table:table-cell table:style-name="ce16" office:value-type="currency" office:currency="EUR" office:value="52207.25" calcext:value-type="currency">
            <text:p>€ 52.207,25</text:p>
          </table:table-cell>
          <table:table-cell table:style-name="ce21" table:formula="of:=[.E74]+1" office:value-type="float" office:value="1193" calcext:value-type="float">
            <text:p>1.193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52207.25" calcext:value-type="currency">
            <text:p>€ 52.207,25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CT</text:p>
          </table:table-cell>
          <table:table-cell table:style-name="ce10" office:value-type="float" office:value="87030" calcext:value-type="float">
            <text:p>87030</text:p>
          </table:table-cell>
          <table:table-cell table:style-name="ce15" office:value-type="string" calcext:value-type="string">
            <text:p>Motta Sant'Anastasia</text:p>
          </table:table-cell>
          <table:table-cell table:style-name="ce16" office:value-type="currency" office:currency="EUR" office:value="9988.12" calcext:value-type="currency">
            <text:p>€ 9.988,12</text:p>
          </table:table-cell>
          <table:table-cell table:style-name="ce21" table:formula="of:=[.E75]+1" office:value-type="float" office:value="1194" calcext:value-type="float">
            <text:p>1.194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9988.12" calcext:value-type="currency">
            <text:p>€ 9.988,12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CT</text:p>
          </table:table-cell>
          <table:table-cell table:style-name="ce10" office:value-type="float" office:value="87031" calcext:value-type="float">
            <text:p>87031</text:p>
          </table:table-cell>
          <table:table-cell table:style-name="ce15" office:value-type="string" calcext:value-type="string">
            <text:p>Nicolosi</text:p>
          </table:table-cell>
          <table:table-cell table:style-name="ce16" office:value-type="currency" office:currency="EUR" office:value="16673.2" calcext:value-type="currency">
            <text:p>€ 16.673,20</text:p>
          </table:table-cell>
          <table:table-cell table:style-name="ce21" table:formula="of:=[.E76]+1" office:value-type="float" office:value="1195" calcext:value-type="float">
            <text:p>1.195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16673.2" calcext:value-type="currency">
            <text:p>€ 16.673,20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CT</text:p>
          </table:table-cell>
          <table:table-cell table:style-name="ce10" office:value-type="float" office:value="87034" calcext:value-type="float">
            <text:p>87034</text:p>
          </table:table-cell>
          <table:table-cell table:style-name="ce15" office:value-type="string" calcext:value-type="string">
            <text:p>Pedara</text:p>
          </table:table-cell>
          <table:table-cell table:style-name="ce16" office:value-type="currency" office:currency="EUR" office:value="11293.46" calcext:value-type="currency">
            <text:p>€ 11.293,46</text:p>
          </table:table-cell>
          <table:table-cell table:style-name="ce21" table:formula="of:=[.E77]+1" office:value-type="float" office:value="1196" calcext:value-type="float">
            <text:p>1.196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11293.46" calcext:value-type="currency">
            <text:p>€ 11.293,46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CT</text:p>
          </table:table-cell>
          <table:table-cell table:style-name="ce10" office:value-type="float" office:value="87035" calcext:value-type="float">
            <text:p>87035</text:p>
          </table:table-cell>
          <table:table-cell table:style-name="ce15" office:value-type="string" calcext:value-type="string">
            <text:p>Piedimonte Etneo</text:p>
          </table:table-cell>
          <table:table-cell table:style-name="ce16" office:value-type="currency" office:currency="EUR" office:value="9534.14" calcext:value-type="currency">
            <text:p>€ 9.534,14</text:p>
          </table:table-cell>
          <table:table-cell table:style-name="ce21" table:formula="of:=[.E78]+1" office:value-type="float" office:value="1197" calcext:value-type="float">
            <text:p>1.197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9534.14" calcext:value-type="currency">
            <text:p>€ 9.534,14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CT</text:p>
          </table:table-cell>
          <table:table-cell table:style-name="ce10" office:value-type="float" office:value="87058" calcext:value-type="float">
            <text:p>87058</text:p>
          </table:table-cell>
          <table:table-cell table:style-name="ce15" office:value-type="string" calcext:value-type="string">
            <text:p>Ragalna</text:p>
          </table:table-cell>
          <table:table-cell table:style-name="ce16" office:value-type="currency" office:currency="EUR" office:value="12998.97" calcext:value-type="currency">
            <text:p>€ 12.998,97</text:p>
          </table:table-cell>
          <table:table-cell table:style-name="ce21" table:formula="of:=[.E79]+1" office:value-type="float" office:value="1198" calcext:value-type="float">
            <text:p>1.198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12998.97" calcext:value-type="currency">
            <text:p>€ 12.998,97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CT</text:p>
          </table:table-cell>
          <table:table-cell table:style-name="ce10" office:value-type="float" office:value="87038" calcext:value-type="float">
            <text:p>87038</text:p>
          </table:table-cell>
          <table:table-cell table:style-name="ce15" office:value-type="string" calcext:value-type="string">
            <text:p>Randazzo</text:p>
          </table:table-cell>
          <table:table-cell table:style-name="ce16" office:value-type="currency" office:currency="EUR" office:value="9615.33" calcext:value-type="currency">
            <text:p>€ 9.615,33</text:p>
          </table:table-cell>
          <table:table-cell table:style-name="ce21" table:formula="of:=[.E80]+1" office:value-type="float" office:value="1199" calcext:value-type="float">
            <text:p>1.199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9615.33" calcext:value-type="currency">
            <text:p>€ 9.615,33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CT</text:p>
          </table:table-cell>
          <table:table-cell table:style-name="ce10" office:value-type="float" office:value="87039" calcext:value-type="float">
            <text:p>87039</text:p>
          </table:table-cell>
          <table:table-cell table:style-name="ce15" office:value-type="string" calcext:value-type="string">
            <text:p>Riposto</text:p>
          </table:table-cell>
          <table:table-cell table:style-name="ce16" office:value-type="currency" office:currency="EUR" office:value="13213.19" calcext:value-type="currency">
            <text:p>€ 13.213,19</text:p>
          </table:table-cell>
          <table:table-cell table:style-name="ce21" table:formula="of:=[.E81]+1" office:value-type="float" office:value="1200" calcext:value-type="float">
            <text:p>1.200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13213.19" calcext:value-type="currency">
            <text:p>€ 13.213,19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CT</text:p>
          </table:table-cell>
          <table:table-cell table:style-name="ce10" office:value-type="float" office:value="87041" calcext:value-type="float">
            <text:p>87041</text:p>
          </table:table-cell>
          <table:table-cell table:style-name="ce15" office:value-type="string" calcext:value-type="string">
            <text:p>San Giovanni la Punta</text:p>
          </table:table-cell>
          <table:table-cell table:style-name="ce16" office:value-type="currency" office:currency="EUR" office:value="10077.63" calcext:value-type="currency">
            <text:p>€ 10.077,63</text:p>
          </table:table-cell>
          <table:table-cell table:style-name="ce21" table:formula="of:=[.E82]+1" office:value-type="float" office:value="1201" calcext:value-type="float">
            <text:p>1.201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10077.63" calcext:value-type="currency">
            <text:p>€ 10.077,63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CT</text:p>
          </table:table-cell>
          <table:table-cell table:style-name="ce10" office:value-type="float" office:value="87043" calcext:value-type="float">
            <text:p>87043</text:p>
          </table:table-cell>
          <table:table-cell table:style-name="ce15" office:value-type="string" calcext:value-type="string">
            <text:p>San Michele di Ganzaria</text:p>
          </table:table-cell>
          <table:table-cell table:style-name="ce16" office:value-type="currency" office:currency="EUR" office:value="4265.17" calcext:value-type="currency">
            <text:p>€ 4.265,17</text:p>
          </table:table-cell>
          <table:table-cell table:style-name="ce21" table:formula="of:=[.E83]+1" office:value-type="float" office:value="1202" calcext:value-type="float">
            <text:p>1.202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4265.17" calcext:value-type="currency">
            <text:p>€ 4.265,17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CT</text:p>
          </table:table-cell>
          <table:table-cell table:style-name="ce10" office:value-type="float" office:value="87044" calcext:value-type="float">
            <text:p>87044</text:p>
          </table:table-cell>
          <table:table-cell table:style-name="ce15" office:value-type="string" calcext:value-type="string">
            <text:p>San Pietro Clarenza</text:p>
          </table:table-cell>
          <table:table-cell table:style-name="ce16" office:value-type="currency" office:currency="EUR" office:value="4804.28" calcext:value-type="currency">
            <text:p>€ 4.804,28</text:p>
          </table:table-cell>
          <table:table-cell table:style-name="ce21" table:formula="of:=[.E84]+1" office:value-type="float" office:value="1203" calcext:value-type="float">
            <text:p>1.203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4804.28" calcext:value-type="currency">
            <text:p>€ 4.804,28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CT</text:p>
          </table:table-cell>
          <table:table-cell table:style-name="ce10" office:value-type="float" office:value="87047" calcext:value-type="float">
            <text:p>87047</text:p>
          </table:table-cell>
          <table:table-cell table:style-name="ce15" office:value-type="string" calcext:value-type="string">
            <text:p>Santa Maria di Licodia</text:p>
          </table:table-cell>
          <table:table-cell table:style-name="ce16" office:value-type="currency" office:currency="EUR" office:value="18277.15" calcext:value-type="currency">
            <text:p>€ 18.277,15</text:p>
          </table:table-cell>
          <table:table-cell table:style-name="ce21" table:formula="of:=[.E85]+1" office:value-type="float" office:value="1204" calcext:value-type="float">
            <text:p>1.204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18277.15" calcext:value-type="currency">
            <text:p>€ 18.277,15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CT</text:p>
          </table:table-cell>
          <table:table-cell table:style-name="ce10" office:value-type="float" office:value="87048" calcext:value-type="float">
            <text:p>87048</text:p>
          </table:table-cell>
          <table:table-cell table:style-name="ce15" office:value-type="string" calcext:value-type="string">
            <text:p>Santa Venerina</text:p>
          </table:table-cell>
          <table:table-cell table:style-name="ce16" office:value-type="currency" office:currency="EUR" office:value="13402.5" calcext:value-type="currency">
            <text:p>€ 13.402,50</text:p>
          </table:table-cell>
          <table:table-cell table:style-name="ce21" table:formula="of:=[.E86]+1" office:value-type="float" office:value="1205" calcext:value-type="float">
            <text:p>1.205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13402.5" calcext:value-type="currency">
            <text:p>€ 13.402,50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CT</text:p>
          </table:table-cell>
          <table:table-cell table:style-name="ce10" office:value-type="float" office:value="87045" calcext:value-type="float">
            <text:p>87045</text:p>
          </table:table-cell>
          <table:table-cell table:style-name="ce15" office:value-type="string" calcext:value-type="string">
            <text:p>Sant'Agata li Battiati</text:p>
          </table:table-cell>
          <table:table-cell table:style-name="ce16" office:value-type="currency" office:currency="EUR" office:value="425.63" calcext:value-type="currency">
            <text:p>€ 425,63</text:p>
          </table:table-cell>
          <table:table-cell table:style-name="ce21" table:formula="of:=[.E87]+1" office:value-type="float" office:value="1206" calcext:value-type="float">
            <text:p>1.206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425.63" calcext:value-type="currency">
            <text:p>€ 425,63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CT</text:p>
          </table:table-cell>
          <table:table-cell table:style-name="ce10" office:value-type="float" office:value="87046" calcext:value-type="float">
            <text:p>87046</text:p>
          </table:table-cell>
          <table:table-cell table:style-name="ce15" office:value-type="string" calcext:value-type="string">
            <text:p>Sant'Alfio</text:p>
          </table:table-cell>
          <table:table-cell table:style-name="ce16" office:value-type="currency" office:currency="EUR" office:value="523.21" calcext:value-type="currency">
            <text:p>€ 523,21</text:p>
          </table:table-cell>
          <table:table-cell table:style-name="ce21" table:formula="of:=[.E88]+1" office:value-type="float" office:value="1207" calcext:value-type="float">
            <text:p>1.207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523.21" calcext:value-type="currency">
            <text:p>€ 523,21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CT</text:p>
          </table:table-cell>
          <table:table-cell table:style-name="ce10" office:value-type="float" office:value="87050" calcext:value-type="float">
            <text:p>87050</text:p>
          </table:table-cell>
          <table:table-cell table:style-name="ce15" office:value-type="string" calcext:value-type="string">
            <text:p>Trecastagni</text:p>
          </table:table-cell>
          <table:table-cell table:style-name="ce16" office:value-type="currency" office:currency="EUR" office:value="19346.44" calcext:value-type="currency">
            <text:p>€ 19.346,44</text:p>
          </table:table-cell>
          <table:table-cell table:style-name="ce21" table:formula="of:=[.E89]+1" office:value-type="float" office:value="1208" calcext:value-type="float">
            <text:p>1.208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19346.44" calcext:value-type="currency">
            <text:p>€ 19.346,44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CT</text:p>
          </table:table-cell>
          <table:table-cell table:style-name="ce10" office:value-type="float" office:value="87052" calcext:value-type="float">
            <text:p>87052</text:p>
          </table:table-cell>
          <table:table-cell table:style-name="ce15" office:value-type="string" calcext:value-type="string">
            <text:p>Valverde</text:p>
          </table:table-cell>
          <table:table-cell table:style-name="ce16" office:value-type="currency" office:currency="EUR" office:value="1224.29" calcext:value-type="currency">
            <text:p>€ 1.224,29</text:p>
          </table:table-cell>
          <table:table-cell table:style-name="ce21" table:formula="of:=[.E90]+1" office:value-type="float" office:value="1209" calcext:value-type="float">
            <text:p>1.209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1224.29" calcext:value-type="currency">
            <text:p>€ 1.224,29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CT</text:p>
          </table:table-cell>
          <table:table-cell table:style-name="ce10" office:value-type="float" office:value="87053" calcext:value-type="float">
            <text:p>87053</text:p>
          </table:table-cell>
          <table:table-cell table:style-name="ce15" office:value-type="string" calcext:value-type="string">
            <text:p>Viagrande</text:p>
          </table:table-cell>
          <table:table-cell table:style-name="ce16" office:value-type="currency" office:currency="EUR" office:value="14901.78" calcext:value-type="currency">
            <text:p>€ 14.901,78</text:p>
          </table:table-cell>
          <table:table-cell table:style-name="ce21" table:formula="of:=[.E91]+1" office:value-type="float" office:value="1210" calcext:value-type="float">
            <text:p>1.210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14901.78" calcext:value-type="currency">
            <text:p>€ 14.901,78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CT</text:p>
          </table:table-cell>
          <table:table-cell table:style-name="ce10" office:value-type="float" office:value="87054" calcext:value-type="float">
            <text:p>87054</text:p>
          </table:table-cell>
          <table:table-cell table:style-name="ce15" office:value-type="string" calcext:value-type="string">
            <text:p>Vizzini</text:p>
          </table:table-cell>
          <table:table-cell table:style-name="ce16" office:value-type="currency" office:currency="EUR" office:value="7924.45" calcext:value-type="currency">
            <text:p>€ 7.924,45</text:p>
          </table:table-cell>
          <table:table-cell table:style-name="ce21" table:formula="of:=[.E92]+1" office:value-type="float" office:value="1211" calcext:value-type="float">
            <text:p>1.211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7924.45" calcext:value-type="currency">
            <text:p>€ 7.924,45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CT</text:p>
          </table:table-cell>
          <table:table-cell table:style-name="ce10" office:value-type="float" office:value="87055" calcext:value-type="float">
            <text:p>87055</text:p>
          </table:table-cell>
          <table:table-cell table:style-name="ce15" office:value-type="string" calcext:value-type="string">
            <text:p>Zafferana Etnea</text:p>
          </table:table-cell>
          <table:table-cell table:style-name="ce16" office:value-type="currency" office:currency="EUR" office:value="36072.82" calcext:value-type="currency">
            <text:p>€ 36.072,82</text:p>
          </table:table-cell>
          <table:table-cell table:style-name="ce21" table:formula="of:=[.E93]+1" office:value-type="float" office:value="1212" calcext:value-type="float">
            <text:p>1.212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36072.82" calcext:value-type="currency">
            <text:p>€ 36.072,82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EN</text:p>
          </table:table-cell>
          <table:table-cell table:style-name="ce10" office:value-type="float" office:value="86001" calcext:value-type="float">
            <text:p>86001</text:p>
          </table:table-cell>
          <table:table-cell table:style-name="ce15" office:value-type="string" calcext:value-type="string">
            <text:p>Agira</text:p>
          </table:table-cell>
          <table:table-cell table:style-name="ce16" office:value-type="currency" office:currency="EUR" office:value="15702.68" calcext:value-type="currency">
            <text:p>€ 15.702,68</text:p>
          </table:table-cell>
          <table:table-cell table:style-name="ce21" table:formula="of:=[.E94]+1" office:value-type="float" office:value="1213" calcext:value-type="float">
            <text:p>1.213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15702.68" calcext:value-type="currency">
            <text:p>€ 15.702,68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EN</text:p>
          </table:table-cell>
          <table:table-cell table:style-name="ce10" office:value-type="float" office:value="86002" calcext:value-type="float">
            <text:p>86002</text:p>
          </table:table-cell>
          <table:table-cell table:style-name="ce15" office:value-type="string" calcext:value-type="string">
            <text:p>Aidone</text:p>
          </table:table-cell>
          <table:table-cell table:style-name="ce16" office:value-type="currency" office:currency="EUR" office:value="3435.56" calcext:value-type="currency">
            <text:p>€ 3.435,56</text:p>
          </table:table-cell>
          <table:table-cell table:style-name="ce21" table:formula="of:=[.E95]+1" office:value-type="float" office:value="1214" calcext:value-type="float">
            <text:p>1.214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3435.56" calcext:value-type="currency">
            <text:p>€ 3.435,56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EN</text:p>
          </table:table-cell>
          <table:table-cell table:style-name="ce10" office:value-type="float" office:value="86003" calcext:value-type="float">
            <text:p>86003</text:p>
          </table:table-cell>
          <table:table-cell table:style-name="ce15" office:value-type="string" calcext:value-type="string">
            <text:p>Assoro</text:p>
          </table:table-cell>
          <table:table-cell table:style-name="ce16" office:value-type="currency" office:currency="EUR" office:value="5949.12" calcext:value-type="currency">
            <text:p>€ 5.949,12</text:p>
          </table:table-cell>
          <table:table-cell table:style-name="ce21" table:formula="of:=[.E96]+1" office:value-type="float" office:value="1215" calcext:value-type="float">
            <text:p>1.215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5949.12" calcext:value-type="currency">
            <text:p>€ 5.949,12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EN</text:p>
          </table:table-cell>
          <table:table-cell table:style-name="ce10" office:value-type="float" office:value="86004" calcext:value-type="float">
            <text:p>86004</text:p>
          </table:table-cell>
          <table:table-cell table:style-name="ce15" office:value-type="string" calcext:value-type="string">
            <text:p>Barrafranca</text:p>
          </table:table-cell>
          <table:table-cell table:style-name="ce16" office:value-type="currency" office:currency="EUR" office:value="2137.27" calcext:value-type="currency">
            <text:p>€ 2.137,27</text:p>
          </table:table-cell>
          <table:table-cell table:style-name="ce21" table:formula="of:=[.E97]+1" office:value-type="float" office:value="1216" calcext:value-type="float">
            <text:p>1.216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2137.27" calcext:value-type="currency">
            <text:p>€ 2.137,27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EN</text:p>
          </table:table-cell>
          <table:table-cell table:style-name="ce10" office:value-type="float" office:value="86005" calcext:value-type="float">
            <text:p>86005</text:p>
          </table:table-cell>
          <table:table-cell table:style-name="ce15" office:value-type="string" calcext:value-type="string">
            <text:p>Calascibetta</text:p>
          </table:table-cell>
          <table:table-cell table:style-name="ce16" office:value-type="currency" office:currency="EUR" office:value="4709.23" calcext:value-type="currency">
            <text:p>€ 4.709,23</text:p>
          </table:table-cell>
          <table:table-cell table:style-name="ce21" table:formula="of:=[.E98]+1" office:value-type="float" office:value="1217" calcext:value-type="float">
            <text:p>1.217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4709.23" calcext:value-type="currency">
            <text:p>€ 4.709,23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EN</text:p>
          </table:table-cell>
          <table:table-cell table:style-name="ce10" office:value-type="float" office:value="86006" calcext:value-type="float">
            <text:p>86006</text:p>
          </table:table-cell>
          <table:table-cell table:style-name="ce15" office:value-type="string" calcext:value-type="string">
            <text:p>Catenanuova</text:p>
          </table:table-cell>
          <table:table-cell table:style-name="ce16" office:value-type="currency" office:currency="EUR" office:value="20669.14" calcext:value-type="currency">
            <text:p>€ 20.669,14</text:p>
          </table:table-cell>
          <table:table-cell table:style-name="ce21" table:formula="of:=[.E99]+1" office:value-type="float" office:value="1218" calcext:value-type="float">
            <text:p>1.218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20669.14" calcext:value-type="currency">
            <text:p>€ 20.669,14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EN</text:p>
          </table:table-cell>
          <table:table-cell table:style-name="ce10" office:value-type="float" office:value="86007" calcext:value-type="float">
            <text:p>86007</text:p>
          </table:table-cell>
          <table:table-cell table:style-name="ce15" office:value-type="string" calcext:value-type="string">
            <text:p>Centuripe</text:p>
          </table:table-cell>
          <table:table-cell table:style-name="ce16" office:value-type="currency" office:currency="EUR" office:value="11488.49" calcext:value-type="currency">
            <text:p>€ 11.488,49</text:p>
          </table:table-cell>
          <table:table-cell table:style-name="ce21" table:formula="of:=[.E100]+1" office:value-type="float" office:value="1219" calcext:value-type="float">
            <text:p>1.219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11488.49" calcext:value-type="currency">
            <text:p>€ 11.488,49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EN</text:p>
          </table:table-cell>
          <table:table-cell table:style-name="ce10" office:value-type="float" office:value="86009" calcext:value-type="float">
            <text:p>86009</text:p>
          </table:table-cell>
          <table:table-cell table:style-name="ce15" office:value-type="string" calcext:value-type="string">
            <text:p>Enna</text:p>
          </table:table-cell>
          <table:table-cell table:style-name="ce16" office:value-type="currency" office:currency="EUR" office:value="138122.73" calcext:value-type="currency">
            <text:p>€ 138.122,73</text:p>
          </table:table-cell>
          <table:table-cell table:style-name="ce21" table:formula="of:=[.E101]+1" office:value-type="float" office:value="1220" calcext:value-type="float">
            <text:p>1.220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138122.73" calcext:value-type="currency">
            <text:p>€ 138.122,73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EN</text:p>
          </table:table-cell>
          <table:table-cell table:style-name="ce10" office:value-type="float" office:value="86010" calcext:value-type="float">
            <text:p>86010</text:p>
          </table:table-cell>
          <table:table-cell table:style-name="ce15" office:value-type="string" calcext:value-type="string">
            <text:p>Gagliano Castelferrato</text:p>
          </table:table-cell>
          <table:table-cell table:style-name="ce16" office:value-type="currency" office:currency="EUR" office:value="1853.82" calcext:value-type="currency">
            <text:p>€ 1.853,82</text:p>
          </table:table-cell>
          <table:table-cell table:style-name="ce21" table:formula="of:=[.E102]+1" office:value-type="float" office:value="1221" calcext:value-type="float">
            <text:p>1.221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1853.82" calcext:value-type="currency">
            <text:p>€ 1.853,82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EN</text:p>
          </table:table-cell>
          <table:table-cell table:style-name="ce10" office:value-type="float" office:value="86011" calcext:value-type="float">
            <text:p>86011</text:p>
          </table:table-cell>
          <table:table-cell table:style-name="ce15" office:value-type="string" calcext:value-type="string">
            <text:p>Leonforte</text:p>
          </table:table-cell>
          <table:table-cell table:style-name="ce16" office:value-type="currency" office:currency="EUR" office:value="14412.31" calcext:value-type="currency">
            <text:p>€ 14.412,31</text:p>
          </table:table-cell>
          <table:table-cell table:style-name="ce21" table:formula="of:=[.E103]+1" office:value-type="float" office:value="1222" calcext:value-type="float">
            <text:p>1.222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14412.31" calcext:value-type="currency">
            <text:p>€ 14.412,31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EN</text:p>
          </table:table-cell>
          <table:table-cell table:style-name="ce10" office:value-type="float" office:value="86012" calcext:value-type="float">
            <text:p>86012</text:p>
          </table:table-cell>
          <table:table-cell table:style-name="ce15" office:value-type="string" calcext:value-type="string">
            <text:p>Nicosia</text:p>
          </table:table-cell>
          <table:table-cell table:style-name="ce16" office:value-type="currency" office:currency="EUR" office:value="20640.13" calcext:value-type="currency">
            <text:p>€ 20.640,13</text:p>
          </table:table-cell>
          <table:table-cell table:style-name="ce21" table:formula="of:=[.E104]+1" office:value-type="float" office:value="1223" calcext:value-type="float">
            <text:p>1.223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20640.13" calcext:value-type="currency">
            <text:p>€ 20.640,13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EN</text:p>
          </table:table-cell>
          <table:table-cell table:style-name="ce10" office:value-type="float" office:value="86014" calcext:value-type="float">
            <text:p>86014</text:p>
          </table:table-cell>
          <table:table-cell table:style-name="ce15" office:value-type="string" calcext:value-type="string">
            <text:p>Piazza Armerina</text:p>
          </table:table-cell>
          <table:table-cell table:style-name="ce16" office:value-type="currency" office:currency="EUR" office:value="21640.69" calcext:value-type="currency">
            <text:p>€ 21.640,69</text:p>
          </table:table-cell>
          <table:table-cell table:style-name="ce21" table:formula="of:=[.E105]+1" office:value-type="float" office:value="1224" calcext:value-type="float">
            <text:p>1.224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21640.69" calcext:value-type="currency">
            <text:p>€ 21.640,69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EN</text:p>
          </table:table-cell>
          <table:table-cell table:style-name="ce10" office:value-type="float" office:value="86015" calcext:value-type="float">
            <text:p>86015</text:p>
          </table:table-cell>
          <table:table-cell table:style-name="ce15" office:value-type="string" calcext:value-type="string">
            <text:p>Pietraperzia</text:p>
          </table:table-cell>
          <table:table-cell table:style-name="ce16" office:value-type="currency" office:currency="EUR" office:value="10511.33" calcext:value-type="currency">
            <text:p>€ 10.511,33</text:p>
          </table:table-cell>
          <table:table-cell table:style-name="ce21" table:formula="of:=[.E106]+1" office:value-type="float" office:value="1225" calcext:value-type="float">
            <text:p>1.225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10511.33" calcext:value-type="currency">
            <text:p>€ 10.511,33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EN</text:p>
          </table:table-cell>
          <table:table-cell table:style-name="ce10" office:value-type="float" office:value="86016" calcext:value-type="float">
            <text:p>86016</text:p>
          </table:table-cell>
          <table:table-cell table:style-name="ce15" office:value-type="string" calcext:value-type="string">
            <text:p>Regalbuto</text:p>
          </table:table-cell>
          <table:table-cell table:style-name="ce16" office:value-type="currency" office:currency="EUR" office:value="35762.78" calcext:value-type="currency">
            <text:p>€ 35.762,78</text:p>
          </table:table-cell>
          <table:table-cell table:style-name="ce21" table:formula="of:=[.E107]+1" office:value-type="float" office:value="1226" calcext:value-type="float">
            <text:p>1.226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35762.78" calcext:value-type="currency">
            <text:p>€ 35.762,78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EN</text:p>
          </table:table-cell>
          <table:table-cell table:style-name="ce10" office:value-type="float" office:value="86018" calcext:value-type="float">
            <text:p>86018</text:p>
          </table:table-cell>
          <table:table-cell table:style-name="ce15" office:value-type="string" calcext:value-type="string">
            <text:p>Troina</text:p>
          </table:table-cell>
          <table:table-cell table:style-name="ce16" office:value-type="currency" office:currency="EUR" office:value="3001.58" calcext:value-type="currency">
            <text:p>€ 3.001,58</text:p>
          </table:table-cell>
          <table:table-cell table:style-name="ce21" table:formula="of:=[.E108]+1" office:value-type="float" office:value="1227" calcext:value-type="float">
            <text:p>1.227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3001.58" calcext:value-type="currency">
            <text:p>€ 3.001,58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EN</text:p>
          </table:table-cell>
          <table:table-cell table:style-name="ce10" office:value-type="float" office:value="86019" calcext:value-type="float">
            <text:p>86019</text:p>
          </table:table-cell>
          <table:table-cell table:style-name="ce15" office:value-type="string" calcext:value-type="string">
            <text:p>Valguarnera Caropepe</text:p>
          </table:table-cell>
          <table:table-cell table:style-name="ce16" office:value-type="currency" office:currency="EUR" office:value="18456.49" calcext:value-type="currency">
            <text:p>€ 18.456,49</text:p>
          </table:table-cell>
          <table:table-cell table:style-name="ce21" table:formula="of:=[.E109]+1" office:value-type="float" office:value="1228" calcext:value-type="float">
            <text:p>1.228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18456.49" calcext:value-type="currency">
            <text:p>€ 18.456,49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ME</text:p>
          </table:table-cell>
          <table:table-cell table:style-name="ce10" office:value-type="float" office:value="83107" calcext:value-type="float">
            <text:p>83107</text:p>
          </table:table-cell>
          <table:table-cell table:style-name="ce15" office:value-type="string" calcext:value-type="string">
            <text:p>Acquedolci</text:p>
          </table:table-cell>
          <table:table-cell table:style-name="ce16" office:value-type="currency" office:currency="EUR" office:value="1511.49" calcext:value-type="currency">
            <text:p>€ 1.511,49</text:p>
          </table:table-cell>
          <table:table-cell table:style-name="ce21" table:formula="of:=[.E110]+1" office:value-type="float" office:value="1229" calcext:value-type="float">
            <text:p>1.229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1511.49" calcext:value-type="currency">
            <text:p>€ 1.511,49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ME</text:p>
          </table:table-cell>
          <table:table-cell table:style-name="ce10" office:value-type="float" office:value="83003" calcext:value-type="float">
            <text:p>83003</text:p>
          </table:table-cell>
          <table:table-cell table:style-name="ce15" office:value-type="string" calcext:value-type="string">
            <text:p>Alì Terme</text:p>
          </table:table-cell>
          <table:table-cell table:style-name="ce16" office:value-type="currency" office:currency="EUR" office:value="783.31" calcext:value-type="currency">
            <text:p>€ 783,31</text:p>
          </table:table-cell>
          <table:table-cell table:style-name="ce21" table:formula="of:=[.E111]+1" office:value-type="float" office:value="1230" calcext:value-type="float">
            <text:p>1.230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783.31" calcext:value-type="currency">
            <text:p>€ 783,31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ME</text:p>
          </table:table-cell>
          <table:table-cell table:style-name="ce10" office:value-type="float" office:value="83005" calcext:value-type="float">
            <text:p>83005</text:p>
          </table:table-cell>
          <table:table-cell table:style-name="ce15" office:value-type="string" calcext:value-type="string">
            <text:p>Barcellona Pozzo di Gotto</text:p>
          </table:table-cell>
          <table:table-cell table:style-name="ce16" office:value-type="currency" office:currency="EUR" office:value="27312.52" calcext:value-type="currency">
            <text:p>€ 27.312,52</text:p>
          </table:table-cell>
          <table:table-cell table:style-name="ce21" table:formula="of:=[.E112]+1" office:value-type="float" office:value="1231" calcext:value-type="float">
            <text:p>1.231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27312.52" calcext:value-type="currency">
            <text:p>€ 27.312,52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ME</text:p>
          </table:table-cell>
          <table:table-cell table:style-name="ce10" office:value-type="float" office:value="83009" calcext:value-type="float">
            <text:p>83009</text:p>
          </table:table-cell>
          <table:table-cell table:style-name="ce15" office:value-type="string" calcext:value-type="string">
            <text:p>Capo d'Orlando</text:p>
          </table:table-cell>
          <table:table-cell table:style-name="ce16" office:value-type="currency" office:currency="EUR" office:value="6450.53" calcext:value-type="currency">
            <text:p>€ 6.450,53</text:p>
          </table:table-cell>
          <table:table-cell table:style-name="ce21" table:formula="of:=[.E113]+1" office:value-type="float" office:value="1232" calcext:value-type="float">
            <text:p>1.232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6450.53" calcext:value-type="currency">
            <text:p>€ 6.450,53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ME</text:p>
          </table:table-cell>
          <table:table-cell table:style-name="ce10" office:value-type="float" office:value="83010" calcext:value-type="float">
            <text:p>83010</text:p>
          </table:table-cell>
          <table:table-cell table:style-name="ce15" office:value-type="string" calcext:value-type="string">
            <text:p>Capri Leone</text:p>
          </table:table-cell>
          <table:table-cell table:style-name="ce16" office:value-type="currency" office:currency="EUR" office:value="2625.6" calcext:value-type="currency">
            <text:p>€ 2.625,60</text:p>
          </table:table-cell>
          <table:table-cell table:style-name="ce21" table:formula="of:=[.E114]+1" office:value-type="float" office:value="1233" calcext:value-type="float">
            <text:p>1.233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2625.6" calcext:value-type="currency">
            <text:p>€ 2.625,60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ME</text:p>
          </table:table-cell>
          <table:table-cell table:style-name="ce10" office:value-type="float" office:value="83014" calcext:value-type="float">
            <text:p>83014</text:p>
          </table:table-cell>
          <table:table-cell table:style-name="ce15" office:value-type="string" calcext:value-type="string">
            <text:p>Castell'Umberto</text:p>
          </table:table-cell>
          <table:table-cell table:style-name="ce16" office:value-type="currency" office:currency="EUR" office:value="3916.53" calcext:value-type="currency">
            <text:p>€ 3.916,53</text:p>
          </table:table-cell>
          <table:table-cell table:style-name="ce21" table:formula="of:=[.E115]+1" office:value-type="float" office:value="1234" calcext:value-type="float">
            <text:p>1.234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3916.53" calcext:value-type="currency">
            <text:p>€ 3.916,53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ME</text:p>
          </table:table-cell>
          <table:table-cell table:style-name="ce10" office:value-type="float" office:value="83016" calcext:value-type="float">
            <text:p>83016</text:p>
          </table:table-cell>
          <table:table-cell table:style-name="ce15" office:value-type="string" calcext:value-type="string">
            <text:p>Castroreale</text:p>
          </table:table-cell>
          <table:table-cell table:style-name="ce16" office:value-type="currency" office:currency="EUR" office:value="901.27" calcext:value-type="currency">
            <text:p>€ 901,27</text:p>
          </table:table-cell>
          <table:table-cell table:style-name="ce21" table:formula="of:=[.E116]+1" office:value-type="float" office:value="1235" calcext:value-type="float">
            <text:p>1.235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901.27" calcext:value-type="currency">
            <text:p>€ 901,27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ME</text:p>
          </table:table-cell>
          <table:table-cell table:style-name="ce10" office:value-type="float" office:value="83021" calcext:value-type="float">
            <text:p>83021</text:p>
          </table:table-cell>
          <table:table-cell table:style-name="ce15" office:value-type="string" calcext:value-type="string">
            <text:p>Fiumedinisi</text:p>
          </table:table-cell>
          <table:table-cell table:style-name="ce16" office:value-type="currency" office:currency="EUR" office:value="2848.58" calcext:value-type="currency">
            <text:p>€ 2.848,58</text:p>
          </table:table-cell>
          <table:table-cell table:style-name="ce21" table:formula="of:=[.E117]+1" office:value-type="float" office:value="1236" calcext:value-type="float">
            <text:p>1.236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2848.58" calcext:value-type="currency">
            <text:p>€ 2.848,58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ME</text:p>
          </table:table-cell>
          <table:table-cell table:style-name="ce10" office:value-type="float" office:value="83022" calcext:value-type="float">
            <text:p>83022</text:p>
          </table:table-cell>
          <table:table-cell table:style-name="ce15" office:value-type="string" calcext:value-type="string">
            <text:p>Floresta</text:p>
          </table:table-cell>
          <table:table-cell table:style-name="ce16" office:value-type="currency" office:currency="EUR" office:value="1627.76" calcext:value-type="currency">
            <text:p>€ 1.627,76</text:p>
          </table:table-cell>
          <table:table-cell table:style-name="ce21" table:formula="of:=[.E118]+1" office:value-type="float" office:value="1237" calcext:value-type="float">
            <text:p>1.237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1627.76" calcext:value-type="currency">
            <text:p>€ 1.627,76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ME</text:p>
          </table:table-cell>
          <table:table-cell table:style-name="ce10" office:value-type="float" office:value="83028" calcext:value-type="float">
            <text:p>83028</text:p>
          </table:table-cell>
          <table:table-cell table:style-name="ce15" office:value-type="string" calcext:value-type="string">
            <text:p>Furnari</text:p>
          </table:table-cell>
          <table:table-cell table:style-name="ce16" office:value-type="currency" office:currency="EUR" office:value="1153.16" calcext:value-type="currency">
            <text:p>€ 1.153,16</text:p>
          </table:table-cell>
          <table:table-cell table:style-name="ce21" table:formula="of:=[.E119]+1" office:value-type="float" office:value="1238" calcext:value-type="float">
            <text:p>1.238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1153.16" calcext:value-type="currency">
            <text:p>€ 1.153,16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ME</text:p>
          </table:table-cell>
          <table:table-cell table:style-name="ce10" office:value-type="float" office:value="83032" calcext:value-type="float">
            <text:p>83032</text:p>
          </table:table-cell>
          <table:table-cell table:style-name="ce15" office:value-type="string" calcext:value-type="string">
            <text:p>Giardini-Naxos</text:p>
          </table:table-cell>
          <table:table-cell table:style-name="ce16" office:value-type="currency" office:currency="EUR" office:value="11128.28" calcext:value-type="currency">
            <text:p>€ 11.128,28</text:p>
          </table:table-cell>
          <table:table-cell table:style-name="ce21" table:formula="of:=[.E120]+1" office:value-type="float" office:value="1239" calcext:value-type="float">
            <text:p>1.239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11128.28" calcext:value-type="currency">
            <text:p>€ 11.128,28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ME</text:p>
          </table:table-cell>
          <table:table-cell table:style-name="ce10" office:value-type="float" office:value="83048" calcext:value-type="float">
            <text:p>83048</text:p>
          </table:table-cell>
          <table:table-cell table:style-name="ce15" office:value-type="string" calcext:value-type="string">
            <text:p>Messina</text:p>
          </table:table-cell>
          <table:table-cell table:style-name="ce16" office:value-type="currency" office:currency="EUR" office:value="114041.16" calcext:value-type="currency">
            <text:p>€ 114.041,16</text:p>
          </table:table-cell>
          <table:table-cell table:style-name="ce21" table:formula="of:=[.E121]+1" office:value-type="float" office:value="1240" calcext:value-type="float">
            <text:p>1.240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114041.16" calcext:value-type="currency">
            <text:p>€ 114.041,16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ME</text:p>
          </table:table-cell>
          <table:table-cell table:style-name="ce10" office:value-type="float" office:value="83049" calcext:value-type="float">
            <text:p>83049</text:p>
          </table:table-cell>
          <table:table-cell table:style-name="ce15" office:value-type="string" calcext:value-type="string">
            <text:p>Milazzo</text:p>
          </table:table-cell>
          <table:table-cell table:style-name="ce16" office:value-type="currency" office:currency="EUR" office:value="13055.1" calcext:value-type="currency">
            <text:p>€ 13.055,10</text:p>
          </table:table-cell>
          <table:table-cell table:style-name="ce21" table:formula="of:=[.E122]+1" office:value-type="float" office:value="1241" calcext:value-type="float">
            <text:p>1.241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13055.1" calcext:value-type="currency">
            <text:p>€ 13.055,10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ME</text:p>
          </table:table-cell>
          <table:table-cell table:style-name="ce10" office:value-type="float" office:value="83051" calcext:value-type="float">
            <text:p>83051</text:p>
          </table:table-cell>
          <table:table-cell table:style-name="ce15" office:value-type="string" calcext:value-type="string">
            <text:p>Mirto</text:p>
          </table:table-cell>
          <table:table-cell table:style-name="ce16" office:value-type="currency" office:currency="EUR" office:value="2123.14" calcext:value-type="currency">
            <text:p>€ 2.123,14</text:p>
          </table:table-cell>
          <table:table-cell table:style-name="ce21" table:formula="of:=[.E123]+1" office:value-type="float" office:value="1242" calcext:value-type="float">
            <text:p>1.242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2123.14" calcext:value-type="currency">
            <text:p>€ 2.123,14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ME</text:p>
          </table:table-cell>
          <table:table-cell table:style-name="ce10" office:value-type="float" office:value="83055" calcext:value-type="float">
            <text:p>83055</text:p>
          </table:table-cell>
          <table:table-cell table:style-name="ce15" office:value-type="string" calcext:value-type="string">
            <text:p>Mongiuffi Melia</text:p>
          </table:table-cell>
          <table:table-cell table:style-name="ce16" office:value-type="currency" office:currency="EUR" office:value="218.7" calcext:value-type="currency">
            <text:p>€ 218,70</text:p>
          </table:table-cell>
          <table:table-cell table:style-name="ce21" table:formula="of:=[.E124]+1" office:value-type="float" office:value="1243" calcext:value-type="float">
            <text:p>1.243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218.7" calcext:value-type="currency">
            <text:p>€ 218,70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ME</text:p>
          </table:table-cell>
          <table:table-cell table:style-name="ce10" office:value-type="float" office:value="83064" calcext:value-type="float">
            <text:p>83064</text:p>
          </table:table-cell>
          <table:table-cell table:style-name="ce15" office:value-type="string" calcext:value-type="string">
            <text:p>Pace del Mela</text:p>
          </table:table-cell>
          <table:table-cell table:style-name="ce16" office:value-type="currency" office:currency="EUR" office:value="1405.71" calcext:value-type="currency">
            <text:p>€ 1.405,71</text:p>
          </table:table-cell>
          <table:table-cell table:style-name="ce21" table:formula="of:=[.E125]+1" office:value-type="float" office:value="1244" calcext:value-type="float">
            <text:p>1.244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1405.71" calcext:value-type="currency">
            <text:p>€ 1.405,71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ME</text:p>
          </table:table-cell>
          <table:table-cell table:style-name="ce10" office:value-type="float" office:value="83068" calcext:value-type="float">
            <text:p>83068</text:p>
          </table:table-cell>
          <table:table-cell table:style-name="ce15" office:value-type="string" calcext:value-type="string">
            <text:p>Piraino</text:p>
          </table:table-cell>
          <table:table-cell table:style-name="ce16" office:value-type="currency" office:currency="EUR" office:value="13689.84" calcext:value-type="currency">
            <text:p>€ 13.689,84</text:p>
          </table:table-cell>
          <table:table-cell table:style-name="ce21" table:formula="of:=[.E126]+1" office:value-type="float" office:value="1245" calcext:value-type="float">
            <text:p>1.245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13689.84" calcext:value-type="currency">
            <text:p>€ 13.689,84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ME</text:p>
          </table:table-cell>
          <table:table-cell table:style-name="ce10" office:value-type="float" office:value="83072" calcext:value-type="float">
            <text:p>83072</text:p>
          </table:table-cell>
          <table:table-cell table:style-name="ce15" office:value-type="string" calcext:value-type="string">
            <text:p>Roccalumera</text:p>
          </table:table-cell>
          <table:table-cell table:style-name="ce16" office:value-type="currency" office:currency="EUR" office:value="496.09" calcext:value-type="currency">
            <text:p>€ 496,09</text:p>
          </table:table-cell>
          <table:table-cell table:style-name="ce21" table:formula="of:=[.E127]+1" office:value-type="float" office:value="1246" calcext:value-type="float">
            <text:p>1.246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496.09" calcext:value-type="currency">
            <text:p>€ 496,09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ME</text:p>
          </table:table-cell>
          <table:table-cell table:style-name="ce10" office:value-type="float" office:value="83079" calcext:value-type="float">
            <text:p>83079</text:p>
          </table:table-cell>
          <table:table-cell table:style-name="ce15" office:value-type="string" calcext:value-type="string">
            <text:p>San Marco d'Alunzio</text:p>
          </table:table-cell>
          <table:table-cell table:style-name="ce16" office:value-type="currency" office:currency="EUR" office:value="1184.19" calcext:value-type="currency">
            <text:p>€ 1.184,19</text:p>
          </table:table-cell>
          <table:table-cell table:style-name="ce21" table:formula="of:=[.E128]+1" office:value-type="float" office:value="1247" calcext:value-type="float">
            <text:p>1.247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1184.19" calcext:value-type="currency">
            <text:p>€ 1.184,19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ME</text:p>
          </table:table-cell>
          <table:table-cell table:style-name="ce10" office:value-type="float" office:value="83081" calcext:value-type="float">
            <text:p>83081</text:p>
          </table:table-cell>
          <table:table-cell table:style-name="ce15" office:value-type="string" calcext:value-type="string">
            <text:p>San Piero Patti</text:p>
          </table:table-cell>
          <table:table-cell table:style-name="ce16" office:value-type="currency" office:currency="EUR" office:value="1308.85" calcext:value-type="currency">
            <text:p>€ 1.308,85</text:p>
          </table:table-cell>
          <table:table-cell table:style-name="ce21" table:formula="of:=[.E129]+1" office:value-type="float" office:value="1248" calcext:value-type="float">
            <text:p>1.248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1308.85" calcext:value-type="currency">
            <text:p>€ 1.308,85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ME</text:p>
          </table:table-cell>
          <table:table-cell table:style-name="ce10" office:value-type="float" office:value="83084" calcext:value-type="float">
            <text:p>83084</text:p>
          </table:table-cell>
          <table:table-cell table:style-name="ce15" office:value-type="string" calcext:value-type="string">
            <text:p>Sant'Agata di Militello</text:p>
          </table:table-cell>
          <table:table-cell table:style-name="ce16" office:value-type="currency" office:currency="EUR" office:value="2085.94" calcext:value-type="currency">
            <text:p>€ 2.085,94</text:p>
          </table:table-cell>
          <table:table-cell table:style-name="ce21" table:formula="of:=[.E130]+1" office:value-type="float" office:value="1249" calcext:value-type="float">
            <text:p>1.249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2085.94" calcext:value-type="currency">
            <text:p>€ 2.085,94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ME</text:p>
          </table:table-cell>
          <table:table-cell table:style-name="ce10" office:value-type="float" office:value="83092" calcext:value-type="float">
            <text:p>83092</text:p>
          </table:table-cell>
          <table:table-cell table:style-name="ce15" office:value-type="string" calcext:value-type="string">
            <text:p>Saponara</text:p>
          </table:table-cell>
          <table:table-cell table:style-name="ce16" office:value-type="currency" office:currency="EUR" office:value="538.37" calcext:value-type="currency">
            <text:p>€ 538,37</text:p>
          </table:table-cell>
          <table:table-cell table:style-name="ce21" table:formula="of:=[.E131]+1" office:value-type="float" office:value="1250" calcext:value-type="float">
            <text:p>1.250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538.37" calcext:value-type="currency">
            <text:p>€ 538,37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ME</text:p>
          </table:table-cell>
          <table:table-cell table:style-name="ce10" office:value-type="float" office:value="83095" calcext:value-type="float">
            <text:p>83095</text:p>
          </table:table-cell>
          <table:table-cell table:style-name="ce15" office:value-type="string" calcext:value-type="string">
            <text:p>Sinagra</text:p>
          </table:table-cell>
          <table:table-cell table:style-name="ce16" office:value-type="currency" office:currency="EUR" office:value="1641.21" calcext:value-type="currency">
            <text:p>€ 1.641,21</text:p>
          </table:table-cell>
          <table:table-cell table:style-name="ce21" table:formula="of:=[.E132]+1" office:value-type="float" office:value="1251" calcext:value-type="float">
            <text:p>1.251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1641.21" calcext:value-type="currency">
            <text:p>€ 1.641,21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ME</text:p>
          </table:table-cell>
          <table:table-cell table:style-name="ce10" office:value-type="float" office:value="83097" calcext:value-type="float">
            <text:p>83097</text:p>
          </table:table-cell>
          <table:table-cell table:style-name="ce15" office:value-type="string" calcext:value-type="string">
            <text:p>Taormina</text:p>
          </table:table-cell>
          <table:table-cell table:style-name="ce16" office:value-type="currency" office:currency="EUR" office:value="13053.2" calcext:value-type="currency">
            <text:p>€ 13.053,20</text:p>
          </table:table-cell>
          <table:table-cell table:style-name="ce21" table:formula="of:=[.E133]+1" office:value-type="float" office:value="1252" calcext:value-type="float">
            <text:p>1.252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13053.2" calcext:value-type="currency">
            <text:p>€ 13.053,20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ME</text:p>
          </table:table-cell>
          <table:table-cell table:style-name="ce10" office:value-type="float" office:value="83098" calcext:value-type="float">
            <text:p>83098</text:p>
          </table:table-cell>
          <table:table-cell table:style-name="ce15" office:value-type="string" calcext:value-type="string">
            <text:p>Torregrotta</text:p>
          </table:table-cell>
          <table:table-cell table:style-name="ce16" office:value-type="currency" office:currency="EUR" office:value="4165.45" calcext:value-type="currency">
            <text:p>€ 4.165,45</text:p>
          </table:table-cell>
          <table:table-cell table:style-name="ce21" table:formula="of:=[.E134]+1" office:value-type="float" office:value="1253" calcext:value-type="float">
            <text:p>1.253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4165.45" calcext:value-type="currency">
            <text:p>€ 4.165,45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ME</text:p>
          </table:table-cell>
          <table:table-cell table:style-name="ce10" office:value-type="float" office:value="83100" calcext:value-type="float">
            <text:p>83100</text:p>
          </table:table-cell>
          <table:table-cell table:style-name="ce15" office:value-type="string" calcext:value-type="string">
            <text:p>Tripi</text:p>
          </table:table-cell>
          <table:table-cell table:style-name="ce16" office:value-type="currency" office:currency="EUR" office:value="156.66" calcext:value-type="currency">
            <text:p>€ 156,66</text:p>
          </table:table-cell>
          <table:table-cell table:style-name="ce21" table:formula="of:=[.E135]+1" office:value-type="float" office:value="1254" calcext:value-type="float">
            <text:p>1.254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156.66" calcext:value-type="currency">
            <text:p>€ 156,66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ME</text:p>
          </table:table-cell>
          <table:table-cell table:style-name="ce10" office:value-type="float" office:value="83101" calcext:value-type="float">
            <text:p>83101</text:p>
          </table:table-cell>
          <table:table-cell table:style-name="ce15" office:value-type="string" calcext:value-type="string">
            <text:p>Tusa</text:p>
          </table:table-cell>
          <table:table-cell table:style-name="ce16" office:value-type="currency" office:currency="EUR" office:value="1958.6" calcext:value-type="currency">
            <text:p>€ 1.958,60</text:p>
          </table:table-cell>
          <table:table-cell table:style-name="ce21" table:formula="of:=[.E136]+1" office:value-type="float" office:value="1255" calcext:value-type="float">
            <text:p>1.255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1958.6" calcext:value-type="currency">
            <text:p>€ 1.958,60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ME</text:p>
          </table:table-cell>
          <table:table-cell table:style-name="ce10" office:value-type="float" office:value="83104" calcext:value-type="float">
            <text:p>83104</text:p>
          </table:table-cell>
          <table:table-cell table:style-name="ce15" office:value-type="string" calcext:value-type="string">
            <text:p>Venetico</text:p>
          </table:table-cell>
          <table:table-cell table:style-name="ce16" office:value-type="currency" office:currency="EUR" office:value="1117.14" calcext:value-type="currency">
            <text:p>€ 1.117,14</text:p>
          </table:table-cell>
          <table:table-cell table:style-name="ce21" table:formula="of:=[.E137]+1" office:value-type="float" office:value="1256" calcext:value-type="float">
            <text:p>1.256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1117.14" calcext:value-type="currency">
            <text:p>€ 1.117,14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PA</text:p>
          </table:table-cell>
          <table:table-cell table:style-name="ce10" office:value-type="float" office:value="82002" calcext:value-type="float">
            <text:p>82002</text:p>
          </table:table-cell>
          <table:table-cell table:style-name="ce15" office:value-type="string" calcext:value-type="string">
            <text:p>Alimena</text:p>
          </table:table-cell>
          <table:table-cell table:style-name="ce16" office:value-type="currency" office:currency="EUR" office:value="980.32" calcext:value-type="currency">
            <text:p>€ 980,32</text:p>
          </table:table-cell>
          <table:table-cell table:style-name="ce21" table:formula="of:=[.E138]+1" office:value-type="float" office:value="1257" calcext:value-type="float">
            <text:p>1.257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980.32" calcext:value-type="currency">
            <text:p>€ 980,32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PA</text:p>
          </table:table-cell>
          <table:table-cell table:style-name="ce10" office:value-type="float" office:value="82004" calcext:value-type="float">
            <text:p>82004</text:p>
          </table:table-cell>
          <table:table-cell table:style-name="ce15" office:value-type="string" calcext:value-type="string">
            <text:p>Altavilla Milicia</text:p>
          </table:table-cell>
          <table:table-cell table:style-name="ce16" office:value-type="currency" office:currency="EUR" office:value="5610.62" calcext:value-type="currency">
            <text:p>€ 5.610,62</text:p>
          </table:table-cell>
          <table:table-cell table:style-name="ce21" table:formula="of:=[.E139]+1" office:value-type="float" office:value="1258" calcext:value-type="float">
            <text:p>1.258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5610.62" calcext:value-type="currency">
            <text:p>€ 5.610,62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PA</text:p>
          </table:table-cell>
          <table:table-cell table:style-name="ce10" office:value-type="float" office:value="82005" calcext:value-type="float">
            <text:p>82005</text:p>
          </table:table-cell>
          <table:table-cell table:style-name="ce15" office:value-type="string" calcext:value-type="string">
            <text:p>Altofonte</text:p>
          </table:table-cell>
          <table:table-cell table:style-name="ce16" office:value-type="currency" office:currency="EUR" office:value="875.84" calcext:value-type="currency">
            <text:p>€ 875,84</text:p>
          </table:table-cell>
          <table:table-cell table:style-name="ce21" table:formula="of:=[.E140]+1" office:value-type="float" office:value="1259" calcext:value-type="float">
            <text:p>1.259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875.84" calcext:value-type="currency">
            <text:p>€ 875,84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PA</text:p>
          </table:table-cell>
          <table:table-cell table:style-name="ce10" office:value-type="float" office:value="82006" calcext:value-type="float">
            <text:p>82006</text:p>
          </table:table-cell>
          <table:table-cell table:style-name="ce15" office:value-type="string" calcext:value-type="string">
            <text:p>Bagheria</text:p>
          </table:table-cell>
          <table:table-cell table:style-name="ce16" office:value-type="currency" office:currency="EUR" office:value="19881.3" calcext:value-type="currency">
            <text:p>€ 19.881,30</text:p>
          </table:table-cell>
          <table:table-cell table:style-name="ce21" table:formula="of:=[.E141]+1" office:value-type="float" office:value="1260" calcext:value-type="float">
            <text:p>1.260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19881.3" calcext:value-type="currency">
            <text:p>€ 19.881,30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PA</text:p>
          </table:table-cell>
          <table:table-cell table:style-name="ce10" office:value-type="float" office:value="82008" calcext:value-type="float">
            <text:p>82008</text:p>
          </table:table-cell>
          <table:table-cell table:style-name="ce15" office:value-type="string" calcext:value-type="string">
            <text:p>Baucina</text:p>
          </table:table-cell>
          <table:table-cell table:style-name="ce16" office:value-type="currency" office:currency="EUR" office:value="324.28" calcext:value-type="currency">
            <text:p>€ 324,28</text:p>
          </table:table-cell>
          <table:table-cell table:style-name="ce21" table:formula="of:=[.E142]+1" office:value-type="float" office:value="1261" calcext:value-type="float">
            <text:p>1.261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324.28" calcext:value-type="currency">
            <text:p>€ 324,28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PA</text:p>
          </table:table-cell>
          <table:table-cell table:style-name="ce10" office:value-type="float" office:value="82010" calcext:value-type="float">
            <text:p>82010</text:p>
          </table:table-cell>
          <table:table-cell table:style-name="ce15" office:value-type="string" calcext:value-type="string">
            <text:p>Bisacquino</text:p>
          </table:table-cell>
          <table:table-cell table:style-name="ce16" office:value-type="currency" office:currency="EUR" office:value="1289.14" calcext:value-type="currency">
            <text:p>€ 1.289,14</text:p>
          </table:table-cell>
          <table:table-cell table:style-name="ce21" table:formula="of:=[.E143]+1" office:value-type="float" office:value="1262" calcext:value-type="float">
            <text:p>1.262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1289.14" calcext:value-type="currency">
            <text:p>€ 1.289,14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PA</text:p>
          </table:table-cell>
          <table:table-cell table:style-name="ce10" office:value-type="float" office:value="82013" calcext:value-type="float">
            <text:p>82013</text:p>
          </table:table-cell>
          <table:table-cell table:style-name="ce15" office:value-type="string" calcext:value-type="string">
            <text:p>Borgetto</text:p>
          </table:table-cell>
          <table:table-cell table:style-name="ce16" office:value-type="currency" office:currency="EUR" office:value="4281.4" calcext:value-type="currency">
            <text:p>€ 4.281,40</text:p>
          </table:table-cell>
          <table:table-cell table:style-name="ce21" table:formula="of:=[.E144]+1" office:value-type="float" office:value="1263" calcext:value-type="float">
            <text:p>1.263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4281.4" calcext:value-type="currency">
            <text:p>€ 4.281,40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PA</text:p>
          </table:table-cell>
          <table:table-cell table:style-name="ce10" office:value-type="float" office:value="82014" calcext:value-type="float">
            <text:p>82014</text:p>
          </table:table-cell>
          <table:table-cell table:style-name="ce15" office:value-type="string" calcext:value-type="string">
            <text:p>Caccamo</text:p>
          </table:table-cell>
          <table:table-cell table:style-name="ce16" office:value-type="currency" office:currency="EUR" office:value="9691.43" calcext:value-type="currency">
            <text:p>€ 9.691,43</text:p>
          </table:table-cell>
          <table:table-cell table:style-name="ce21" table:formula="of:=[.E145]+1" office:value-type="float" office:value="1264" calcext:value-type="float">
            <text:p>1.264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9691.43" calcext:value-type="currency">
            <text:p>€ 9.691,43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PA</text:p>
          </table:table-cell>
          <table:table-cell table:style-name="ce10" office:value-type="float" office:value="82015" calcext:value-type="float">
            <text:p>82015</text:p>
          </table:table-cell>
          <table:table-cell table:style-name="ce15" office:value-type="string" calcext:value-type="string">
            <text:p>Caltavuturo</text:p>
          </table:table-cell>
          <table:table-cell table:style-name="ce16" office:value-type="currency" office:currency="EUR" office:value="803.53" calcext:value-type="currency">
            <text:p>€ 803,53</text:p>
          </table:table-cell>
          <table:table-cell table:style-name="ce21" table:formula="of:=[.E146]+1" office:value-type="float" office:value="1265" calcext:value-type="float">
            <text:p>1.265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803.53" calcext:value-type="currency">
            <text:p>€ 803,53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PA</text:p>
          </table:table-cell>
          <table:table-cell table:style-name="ce10" office:value-type="float" office:value="82016" calcext:value-type="float">
            <text:p>82016</text:p>
          </table:table-cell>
          <table:table-cell table:style-name="ce15" office:value-type="string" calcext:value-type="string">
            <text:p>Campofelice di Fitalia</text:p>
          </table:table-cell>
          <table:table-cell table:style-name="ce16" office:value-type="currency" office:currency="EUR" office:value="31.85" calcext:value-type="currency">
            <text:p>€ 31,85</text:p>
          </table:table-cell>
          <table:table-cell table:style-name="ce21" table:formula="of:=[.E147]+1" office:value-type="float" office:value="1266" calcext:value-type="float">
            <text:p>1.266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31.85" calcext:value-type="currency">
            <text:p>€ 31,85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PA</text:p>
          </table:table-cell>
          <table:table-cell table:style-name="ce10" office:value-type="float" office:value="82017" calcext:value-type="float">
            <text:p>82017</text:p>
          </table:table-cell>
          <table:table-cell table:style-name="ce15" office:value-type="string" calcext:value-type="string">
            <text:p>Campofelice di Roccella</text:p>
          </table:table-cell>
          <table:table-cell table:style-name="ce16" office:value-type="currency" office:currency="EUR" office:value="2075.38" calcext:value-type="currency">
            <text:p>€ 2.075,38</text:p>
          </table:table-cell>
          <table:table-cell table:style-name="ce21" table:formula="of:=[.E148]+1" office:value-type="float" office:value="1267" calcext:value-type="float">
            <text:p>1.267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2075.38" calcext:value-type="currency">
            <text:p>€ 2.075,38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PA</text:p>
          </table:table-cell>
          <table:table-cell table:style-name="ce10" office:value-type="float" office:value="82018" calcext:value-type="float">
            <text:p>82018</text:p>
          </table:table-cell>
          <table:table-cell table:style-name="ce15" office:value-type="string" calcext:value-type="string">
            <text:p>Campofiorito</text:p>
          </table:table-cell>
          <table:table-cell table:style-name="ce16" office:value-type="currency" office:currency="EUR" office:value="866.57" calcext:value-type="currency">
            <text:p>€ 866,57</text:p>
          </table:table-cell>
          <table:table-cell table:style-name="ce21" table:formula="of:=[.E149]+1" office:value-type="float" office:value="1268" calcext:value-type="float">
            <text:p>1.268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866.57" calcext:value-type="currency">
            <text:p>€ 866,57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PA</text:p>
          </table:table-cell>
          <table:table-cell table:style-name="ce10" office:value-type="float" office:value="82019" calcext:value-type="float">
            <text:p>82019</text:p>
          </table:table-cell>
          <table:table-cell table:style-name="ce15" office:value-type="string" calcext:value-type="string">
            <text:p>Camporeale</text:p>
          </table:table-cell>
          <table:table-cell table:style-name="ce16" office:value-type="currency" office:currency="EUR" office:value="2610.63" calcext:value-type="currency">
            <text:p>€ 2.610,63</text:p>
          </table:table-cell>
          <table:table-cell table:style-name="ce21" table:formula="of:=[.E150]+1" office:value-type="float" office:value="1269" calcext:value-type="float">
            <text:p>1.269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2610.63" calcext:value-type="currency">
            <text:p>€ 2.610,63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PA</text:p>
          </table:table-cell>
          <table:table-cell table:style-name="ce10" office:value-type="float" office:value="82020" calcext:value-type="float">
            <text:p>82020</text:p>
          </table:table-cell>
          <table:table-cell table:style-name="ce15" office:value-type="string" calcext:value-type="string">
            <text:p>Capaci</text:p>
          </table:table-cell>
          <table:table-cell table:style-name="ce16" office:value-type="currency" office:currency="EUR" office:value="7049.58" calcext:value-type="currency">
            <text:p>€ 7.049,58</text:p>
          </table:table-cell>
          <table:table-cell table:style-name="ce21" table:formula="of:=[.E151]+1" office:value-type="float" office:value="1270" calcext:value-type="float">
            <text:p>1.270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7049.58" calcext:value-type="currency">
            <text:p>€ 7.049,58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PA</text:p>
          </table:table-cell>
          <table:table-cell table:style-name="ce10" office:value-type="float" office:value="82021" calcext:value-type="float">
            <text:p>82021</text:p>
          </table:table-cell>
          <table:table-cell table:style-name="ce15" office:value-type="string" calcext:value-type="string">
            <text:p>Carini</text:p>
          </table:table-cell>
          <table:table-cell table:style-name="ce16" office:value-type="currency" office:currency="EUR" office:value="41609.96" calcext:value-type="currency">
            <text:p>€ 41.609,96</text:p>
          </table:table-cell>
          <table:table-cell table:style-name="ce21" table:formula="of:=[.E152]+1" office:value-type="float" office:value="1271" calcext:value-type="float">
            <text:p>1.271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41609.96" calcext:value-type="currency">
            <text:p>€ 41.609,96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PA</text:p>
          </table:table-cell>
          <table:table-cell table:style-name="ce10" office:value-type="float" office:value="82024" calcext:value-type="float">
            <text:p>82024</text:p>
          </table:table-cell>
          <table:table-cell table:style-name="ce15" office:value-type="string" calcext:value-type="string">
            <text:p>Castellana Sicula</text:p>
          </table:table-cell>
          <table:table-cell table:style-name="ce16" office:value-type="currency" office:currency="EUR" office:value="10825.58" calcext:value-type="currency">
            <text:p>€ 10.825,58</text:p>
          </table:table-cell>
          <table:table-cell table:style-name="ce21" table:formula="of:=[.E153]+1" office:value-type="float" office:value="1272" calcext:value-type="float">
            <text:p>1.272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10825.58" calcext:value-type="currency">
            <text:p>€ 10.825,58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PA</text:p>
          </table:table-cell>
          <table:table-cell table:style-name="ce10" office:value-type="float" office:value="82026" calcext:value-type="float">
            <text:p>82026</text:p>
          </table:table-cell>
          <table:table-cell table:style-name="ce15" office:value-type="string" calcext:value-type="string">
            <text:p>Cefalà Diana</text:p>
          </table:table-cell>
          <table:table-cell table:style-name="ce16" office:value-type="currency" office:currency="EUR" office:value="593.63" calcext:value-type="currency">
            <text:p>€ 593,63</text:p>
          </table:table-cell>
          <table:table-cell table:style-name="ce21" table:formula="of:=[.E154]+1" office:value-type="float" office:value="1273" calcext:value-type="float">
            <text:p>1.273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593.63" calcext:value-type="currency">
            <text:p>€ 593,63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PA</text:p>
          </table:table-cell>
          <table:table-cell table:style-name="ce10" office:value-type="float" office:value="82027" calcext:value-type="float">
            <text:p>82027</text:p>
          </table:table-cell>
          <table:table-cell table:style-name="ce15" office:value-type="string" calcext:value-type="string">
            <text:p>Cefalù</text:p>
          </table:table-cell>
          <table:table-cell table:style-name="ce16" office:value-type="currency" office:currency="EUR" office:value="32616.13" calcext:value-type="currency">
            <text:p>€ 32.616,13</text:p>
          </table:table-cell>
          <table:table-cell table:style-name="ce21" table:formula="of:=[.E155]+1" office:value-type="float" office:value="1274" calcext:value-type="float">
            <text:p>1.274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32616.13" calcext:value-type="currency">
            <text:p>€ 32.616,13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PA</text:p>
          </table:table-cell>
          <table:table-cell table:style-name="ce10" office:value-type="float" office:value="82028" calcext:value-type="float">
            <text:p>82028</text:p>
          </table:table-cell>
          <table:table-cell table:style-name="ce15" office:value-type="string" calcext:value-type="string">
            <text:p>Cerda</text:p>
          </table:table-cell>
          <table:table-cell table:style-name="ce16" office:value-type="currency" office:currency="EUR" office:value="571.95" calcext:value-type="currency">
            <text:p>€ 571,95</text:p>
          </table:table-cell>
          <table:table-cell table:style-name="ce21" table:formula="of:=[.E156]+1" office:value-type="float" office:value="1275" calcext:value-type="float">
            <text:p>1.275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571.95" calcext:value-type="currency">
            <text:p>€ 571,95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PA</text:p>
          </table:table-cell>
          <table:table-cell table:style-name="ce10" office:value-type="float" office:value="82029" calcext:value-type="float">
            <text:p>82029</text:p>
          </table:table-cell>
          <table:table-cell table:style-name="ce15" office:value-type="string" calcext:value-type="string">
            <text:p>Chiusa Sclafani</text:p>
          </table:table-cell>
          <table:table-cell table:style-name="ce16" office:value-type="currency" office:currency="EUR" office:value="3282.59" calcext:value-type="currency">
            <text:p>€ 3.282,59</text:p>
          </table:table-cell>
          <table:table-cell table:style-name="ce21" table:formula="of:=[.E157]+1" office:value-type="float" office:value="1276" calcext:value-type="float">
            <text:p>1.276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3282.59" calcext:value-type="currency">
            <text:p>€ 3.282,59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PA</text:p>
          </table:table-cell>
          <table:table-cell table:style-name="ce10" office:value-type="float" office:value="82030" calcext:value-type="float">
            <text:p>82030</text:p>
          </table:table-cell>
          <table:table-cell table:style-name="ce15" office:value-type="string" calcext:value-type="string">
            <text:p>Ciminna</text:p>
          </table:table-cell>
          <table:table-cell table:style-name="ce16" office:value-type="currency" office:currency="EUR" office:value="55.75" calcext:value-type="currency">
            <text:p>€ 55,75</text:p>
          </table:table-cell>
          <table:table-cell table:style-name="ce21" table:formula="of:=[.E158]+1" office:value-type="float" office:value="1277" calcext:value-type="float">
            <text:p>1.277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55.75" calcext:value-type="currency">
            <text:p>€ 55,75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PA</text:p>
          </table:table-cell>
          <table:table-cell table:style-name="ce10" office:value-type="float" office:value="82031" calcext:value-type="float">
            <text:p>82031</text:p>
          </table:table-cell>
          <table:table-cell table:style-name="ce15" office:value-type="string" calcext:value-type="string">
            <text:p>Cinisi</text:p>
          </table:table-cell>
          <table:table-cell table:style-name="ce16" office:value-type="currency" office:currency="EUR" office:value="8533.04" calcext:value-type="currency">
            <text:p>€ 8.533,04</text:p>
          </table:table-cell>
          <table:table-cell table:style-name="ce21" table:formula="of:=[.E159]+1" office:value-type="float" office:value="1278" calcext:value-type="float">
            <text:p>1.278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8533.04" calcext:value-type="currency">
            <text:p>€ 8.533,04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PA</text:p>
          </table:table-cell>
          <table:table-cell table:style-name="ce10" office:value-type="float" office:value="82032" calcext:value-type="float">
            <text:p>82032</text:p>
          </table:table-cell>
          <table:table-cell table:style-name="ce15" office:value-type="string" calcext:value-type="string">
            <text:p>Collesano</text:p>
          </table:table-cell>
          <table:table-cell table:style-name="ce16" office:value-type="currency" office:currency="EUR" office:value="31.85" calcext:value-type="currency">
            <text:p>€ 31,85</text:p>
          </table:table-cell>
          <table:table-cell table:style-name="ce21" table:formula="of:=[.E160]+1" office:value-type="float" office:value="1279" calcext:value-type="float">
            <text:p>1.279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31.85" calcext:value-type="currency">
            <text:p>€ 31,85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PA</text:p>
          </table:table-cell>
          <table:table-cell table:style-name="ce10" office:value-type="float" office:value="82034" calcext:value-type="float">
            <text:p>82034</text:p>
          </table:table-cell>
          <table:table-cell table:style-name="ce15" office:value-type="string" calcext:value-type="string">
            <text:p>Corleone</text:p>
          </table:table-cell>
          <table:table-cell table:style-name="ce16" office:value-type="currency" office:currency="EUR" office:value="9773.74" calcext:value-type="currency">
            <text:p>€ 9.773,74</text:p>
          </table:table-cell>
          <table:table-cell table:style-name="ce21" table:formula="of:=[.E161]+1" office:value-type="float" office:value="1280" calcext:value-type="float">
            <text:p>1.280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9773.74" calcext:value-type="currency">
            <text:p>€ 9.773,74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PA</text:p>
          </table:table-cell>
          <table:table-cell table:style-name="ce10" office:value-type="float" office:value="82036" calcext:value-type="float">
            <text:p>82036</text:p>
          </table:table-cell>
          <table:table-cell table:style-name="ce15" office:value-type="string" calcext:value-type="string">
            <text:p>Gangi</text:p>
          </table:table-cell>
          <table:table-cell table:style-name="ce16" office:value-type="currency" office:currency="EUR" office:value="2752.08" calcext:value-type="currency">
            <text:p>€ 2.752,08</text:p>
          </table:table-cell>
          <table:table-cell table:style-name="ce21" table:formula="of:=[.E162]+1" office:value-type="float" office:value="1281" calcext:value-type="float">
            <text:p>1.281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2752.08" calcext:value-type="currency">
            <text:p>€ 2.752,08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PA</text:p>
          </table:table-cell>
          <table:table-cell table:style-name="ce10" office:value-type="float" office:value="82037" calcext:value-type="float">
            <text:p>82037</text:p>
          </table:table-cell>
          <table:table-cell table:style-name="ce15" office:value-type="string" calcext:value-type="string">
            <text:p>Geraci Siculo</text:p>
          </table:table-cell>
          <table:table-cell table:style-name="ce16" office:value-type="currency" office:currency="EUR" office:value="164.49" calcext:value-type="currency">
            <text:p>€ 164,49</text:p>
          </table:table-cell>
          <table:table-cell table:style-name="ce21" table:formula="of:=[.E163]+1" office:value-type="float" office:value="1282" calcext:value-type="float">
            <text:p>1.282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164.49" calcext:value-type="currency">
            <text:p>€ 164,49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PA</text:p>
          </table:table-cell>
          <table:table-cell table:style-name="ce10" office:value-type="float" office:value="82038" calcext:value-type="float">
            <text:p>82038</text:p>
          </table:table-cell>
          <table:table-cell table:style-name="ce15" office:value-type="string" calcext:value-type="string">
            <text:p>Giardinello</text:p>
          </table:table-cell>
          <table:table-cell table:style-name="ce16" office:value-type="currency" office:currency="EUR" office:value="2746.94" calcext:value-type="currency">
            <text:p>€ 2.746,94</text:p>
          </table:table-cell>
          <table:table-cell table:style-name="ce21" table:formula="of:=[.E164]+1" office:value-type="float" office:value="1283" calcext:value-type="float">
            <text:p>1.283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2746.94" calcext:value-type="currency">
            <text:p>€ 2.746,94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PA</text:p>
          </table:table-cell>
          <table:table-cell table:style-name="ce10" office:value-type="float" office:value="82039" calcext:value-type="float">
            <text:p>82039</text:p>
          </table:table-cell>
          <table:table-cell table:style-name="ce15" office:value-type="string" calcext:value-type="string">
            <text:p>Giuliana</text:p>
          </table:table-cell>
          <table:table-cell table:style-name="ce16" office:value-type="currency" office:currency="EUR" office:value="456.79" calcext:value-type="currency">
            <text:p>€ 456,79</text:p>
          </table:table-cell>
          <table:table-cell table:style-name="ce21" table:formula="of:=[.E165]+1" office:value-type="float" office:value="1284" calcext:value-type="float">
            <text:p>1.284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456.79" calcext:value-type="currency">
            <text:p>€ 456,79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PA</text:p>
          </table:table-cell>
          <table:table-cell table:style-name="ce10" office:value-type="float" office:value="82040" calcext:value-type="float">
            <text:p>82040</text:p>
          </table:table-cell>
          <table:table-cell table:style-name="ce15" office:value-type="string" calcext:value-type="string">
            <text:p>Godrano</text:p>
          </table:table-cell>
          <table:table-cell table:style-name="ce16" office:value-type="currency" office:currency="EUR" office:value="261.1" calcext:value-type="currency">
            <text:p>€ 261,10</text:p>
          </table:table-cell>
          <table:table-cell table:style-name="ce21" table:formula="of:=[.E166]+1" office:value-type="float" office:value="1285" calcext:value-type="float">
            <text:p>1.285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261.1" calcext:value-type="currency">
            <text:p>€ 261,10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PA</text:p>
          </table:table-cell>
          <table:table-cell table:style-name="ce10" office:value-type="float" office:value="82041" calcext:value-type="float">
            <text:p>82041</text:p>
          </table:table-cell>
          <table:table-cell table:style-name="ce15" office:value-type="string" calcext:value-type="string">
            <text:p>Gratteri</text:p>
          </table:table-cell>
          <table:table-cell table:style-name="ce16" office:value-type="currency" office:currency="EUR" office:value="65.8" calcext:value-type="currency">
            <text:p>€ 65,80</text:p>
          </table:table-cell>
          <table:table-cell table:style-name="ce21" table:formula="of:=[.E167]+1" office:value-type="float" office:value="1286" calcext:value-type="float">
            <text:p>1.286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65.8" calcext:value-type="currency">
            <text:p>€ 65,80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PA</text:p>
          </table:table-cell>
          <table:table-cell table:style-name="ce10" office:value-type="float" office:value="82043" calcext:value-type="float">
            <text:p>82043</text:p>
          </table:table-cell>
          <table:table-cell table:style-name="ce15" office:value-type="string" calcext:value-type="string">
            <text:p>Isola delle Femmine</text:p>
          </table:table-cell>
          <table:table-cell table:style-name="ce16" office:value-type="currency" office:currency="EUR" office:value="546.62" calcext:value-type="currency">
            <text:p>€ 546,62</text:p>
          </table:table-cell>
          <table:table-cell table:style-name="ce21" table:formula="of:=[.E168]+1" office:value-type="float" office:value="1287" calcext:value-type="float">
            <text:p>1.287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546.62" calcext:value-type="currency">
            <text:p>€ 546,62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PA</text:p>
          </table:table-cell>
          <table:table-cell table:style-name="ce10" office:value-type="float" office:value="82044" calcext:value-type="float">
            <text:p>82044</text:p>
          </table:table-cell>
          <table:table-cell table:style-name="ce15" office:value-type="string" calcext:value-type="string">
            <text:p>Lascari </text:p>
          </table:table-cell>
          <table:table-cell table:style-name="ce16" office:value-type="currency" office:currency="EUR" office:value="1566.61" calcext:value-type="currency">
            <text:p>€ 1.566,61</text:p>
          </table:table-cell>
          <table:table-cell table:style-name="ce21" table:formula="of:=[.E169]+1" office:value-type="float" office:value="1288" calcext:value-type="float">
            <text:p>1.288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1566.61" calcext:value-type="currency">
            <text:p>€ 1.566,61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PA</text:p>
          </table:table-cell>
          <table:table-cell table:style-name="ce10" office:value-type="float" office:value="82046" calcext:value-type="float">
            <text:p>82046</text:p>
          </table:table-cell>
          <table:table-cell table:style-name="ce15" office:value-type="string" calcext:value-type="string">
            <text:p>Marineo</text:p>
          </table:table-cell>
          <table:table-cell table:style-name="ce16" office:value-type="currency" office:currency="EUR" office:value="6360.24" calcext:value-type="currency">
            <text:p>€ 6.360,24</text:p>
          </table:table-cell>
          <table:table-cell table:style-name="ce21" table:formula="of:=[.E170]+1" office:value-type="float" office:value="1289" calcext:value-type="float">
            <text:p>1.289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6360.24" calcext:value-type="currency">
            <text:p>€ 6.360,24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PA</text:p>
          </table:table-cell>
          <table:table-cell table:style-name="ce10" office:value-type="float" office:value="82050" calcext:value-type="float">
            <text:p>82050</text:p>
          </table:table-cell>
          <table:table-cell table:style-name="ce15" office:value-type="string" calcext:value-type="string">
            <text:p>Montelepre</text:p>
          </table:table-cell>
          <table:table-cell table:style-name="ce16" office:value-type="currency" office:currency="EUR" office:value="3651.1" calcext:value-type="currency">
            <text:p>€ 3.651,10</text:p>
          </table:table-cell>
          <table:table-cell table:style-name="ce21" table:formula="of:=[.E171]+1" office:value-type="float" office:value="1290" calcext:value-type="float">
            <text:p>1.290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3651.1" calcext:value-type="currency">
            <text:p>€ 3.651,10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PA</text:p>
          </table:table-cell>
          <table:table-cell table:style-name="ce10" office:value-type="float" office:value="82055" calcext:value-type="float">
            <text:p>82055</text:p>
          </table:table-cell>
          <table:table-cell table:style-name="ce15" office:value-type="string" calcext:value-type="string">
            <text:p>Petralia Soprana</text:p>
          </table:table-cell>
          <table:table-cell table:style-name="ce16" office:value-type="currency" office:currency="EUR" office:value="5025.2" calcext:value-type="currency">
            <text:p>€ 5.025,20</text:p>
          </table:table-cell>
          <table:table-cell table:style-name="ce21" table:formula="of:=[.E172]+1" office:value-type="float" office:value="1291" calcext:value-type="float">
            <text:p>1.291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5025.2" calcext:value-type="currency">
            <text:p>€ 5.025,20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PA</text:p>
          </table:table-cell>
          <table:table-cell table:style-name="ce10" office:value-type="float" office:value="82056" calcext:value-type="float">
            <text:p>82056</text:p>
          </table:table-cell>
          <table:table-cell table:style-name="ce15" office:value-type="string" calcext:value-type="string">
            <text:p>Petralia Sottana</text:p>
          </table:table-cell>
          <table:table-cell table:style-name="ce16" office:value-type="currency" office:currency="EUR" office:value="4460.42" calcext:value-type="currency">
            <text:p>€ 4.460,42</text:p>
          </table:table-cell>
          <table:table-cell table:style-name="ce21" table:formula="of:=[.E173]+1" office:value-type="float" office:value="1292" calcext:value-type="float">
            <text:p>1.292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4460.42" calcext:value-type="currency">
            <text:p>€ 4.460,42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PA</text:p>
          </table:table-cell>
          <table:table-cell table:style-name="ce10" office:value-type="float" office:value="82057" calcext:value-type="float">
            <text:p>82057</text:p>
          </table:table-cell>
          <table:table-cell table:style-name="ce15" office:value-type="string" calcext:value-type="string">
            <text:p>Piana degli Albanesi</text:p>
          </table:table-cell>
          <table:table-cell table:style-name="ce16" office:value-type="currency" office:currency="EUR" office:value="916.93" calcext:value-type="currency">
            <text:p>€ 916,93</text:p>
          </table:table-cell>
          <table:table-cell table:style-name="ce21" table:formula="of:=[.E174]+1" office:value-type="float" office:value="1293" calcext:value-type="float">
            <text:p>1.293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916.93" calcext:value-type="currency">
            <text:p>€ 916,93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PA</text:p>
          </table:table-cell>
          <table:table-cell table:style-name="ce10" office:value-type="float" office:value="82058" calcext:value-type="float">
            <text:p>82058</text:p>
          </table:table-cell>
          <table:table-cell table:style-name="ce15" office:value-type="string" calcext:value-type="string">
            <text:p>Polizzi Generosa</text:p>
          </table:table-cell>
          <table:table-cell table:style-name="ce16" office:value-type="currency" office:currency="EUR" office:value="17201.44" calcext:value-type="currency">
            <text:p>€ 17.201,44</text:p>
          </table:table-cell>
          <table:table-cell table:style-name="ce21" table:formula="of:=[.E175]+1" office:value-type="float" office:value="1294" calcext:value-type="float">
            <text:p>1.294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17201.44" calcext:value-type="currency">
            <text:p>€ 17.201,44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PA</text:p>
          </table:table-cell>
          <table:table-cell table:style-name="ce10" office:value-type="float" office:value="82063" calcext:value-type="float">
            <text:p>82063</text:p>
          </table:table-cell>
          <table:table-cell table:style-name="ce15" office:value-type="string" calcext:value-type="string">
            <text:p>San Cipirello</text:p>
          </table:table-cell>
          <table:table-cell table:style-name="ce16" office:value-type="currency" office:currency="EUR" office:value="2383.99" calcext:value-type="currency">
            <text:p>€ 2.383,99</text:p>
          </table:table-cell>
          <table:table-cell table:style-name="ce21" table:formula="of:=[.E176]+1" office:value-type="float" office:value="1295" calcext:value-type="float">
            <text:p>1.295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2383.99" calcext:value-type="currency">
            <text:p>€ 2.383,99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PA</text:p>
          </table:table-cell>
          <table:table-cell table:style-name="ce10" office:value-type="float" office:value="82064" calcext:value-type="float">
            <text:p>82064</text:p>
          </table:table-cell>
          <table:table-cell table:style-name="ce15" office:value-type="string" calcext:value-type="string">
            <text:p>San Giuseppe Jato</text:p>
          </table:table-cell>
          <table:table-cell table:style-name="ce16" office:value-type="currency" office:currency="EUR" office:value="5882.4" calcext:value-type="currency">
            <text:p>€ 5.882,40</text:p>
          </table:table-cell>
          <table:table-cell table:style-name="ce21" table:formula="of:=[.E177]+1" office:value-type="float" office:value="1296" calcext:value-type="float">
            <text:p>1.296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5882.4" calcext:value-type="currency">
            <text:p>€ 5.882,40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PA</text:p>
          </table:table-cell>
          <table:table-cell table:style-name="ce10" office:value-type="float" office:value="82065" calcext:value-type="float">
            <text:p>82065</text:p>
          </table:table-cell>
          <table:table-cell table:style-name="ce15" office:value-type="string" calcext:value-type="string">
            <text:p>San Mauro Castelverde</text:p>
          </table:table-cell>
          <table:table-cell table:style-name="ce16" office:value-type="currency" office:currency="EUR" office:value="1054.13" calcext:value-type="currency">
            <text:p>€ 1.054,13</text:p>
          </table:table-cell>
          <table:table-cell table:style-name="ce21" table:formula="of:=[.E178]+1" office:value-type="float" office:value="1297" calcext:value-type="float">
            <text:p>1.297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1054.13" calcext:value-type="currency">
            <text:p>€ 1.054,13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PA</text:p>
          </table:table-cell>
          <table:table-cell table:style-name="ce10" office:value-type="float" office:value="82066" calcext:value-type="float">
            <text:p>82066</text:p>
          </table:table-cell>
          <table:table-cell table:style-name="ce15" office:value-type="string" calcext:value-type="string">
            <text:p>Santa Cristina Gela</text:p>
          </table:table-cell>
          <table:table-cell table:style-name="ce16" office:value-type="currency" office:currency="EUR" office:value="1231.58" calcext:value-type="currency">
            <text:p>€ 1.231,58</text:p>
          </table:table-cell>
          <table:table-cell table:style-name="ce21" table:formula="of:=[.E179]+1" office:value-type="float" office:value="1298" calcext:value-type="float">
            <text:p>1.298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1231.58" calcext:value-type="currency">
            <text:p>€ 1.231,58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PA</text:p>
          </table:table-cell>
          <table:table-cell table:style-name="ce10" office:value-type="float" office:value="82070" calcext:value-type="float">
            <text:p>82070</text:p>
          </table:table-cell>
          <table:table-cell table:style-name="ce15" office:value-type="string" calcext:value-type="string">
            <text:p>Termini Imerese</text:p>
          </table:table-cell>
          <table:table-cell table:style-name="ce16" office:value-type="currency" office:currency="EUR" office:value="32593.37" calcext:value-type="currency">
            <text:p>€ 32.593,37</text:p>
          </table:table-cell>
          <table:table-cell table:style-name="ce21" table:formula="of:=[.E180]+1" office:value-type="float" office:value="1299" calcext:value-type="float">
            <text:p>1.299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32593.37" calcext:value-type="currency">
            <text:p>€ 32.593,37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PA</text:p>
          </table:table-cell>
          <table:table-cell table:style-name="ce10" office:value-type="float" office:value="82072" calcext:value-type="float">
            <text:p>82072</text:p>
          </table:table-cell>
          <table:table-cell table:style-name="ce15" office:value-type="string" calcext:value-type="string">
            <text:p>Torretta</text:p>
          </table:table-cell>
          <table:table-cell table:style-name="ce16" office:value-type="currency" office:currency="EUR" office:value="6077.71" calcext:value-type="currency">
            <text:p>€ 6.077,71</text:p>
          </table:table-cell>
          <table:table-cell table:style-name="ce21" table:formula="of:=[.E181]+1" office:value-type="float" office:value="1300" calcext:value-type="float">
            <text:p>1.300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6077.71" calcext:value-type="currency">
            <text:p>€ 6.077,71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PA</text:p>
          </table:table-cell>
          <table:table-cell table:style-name="ce10" office:value-type="float" office:value="82077" calcext:value-type="float">
            <text:p>82077</text:p>
          </table:table-cell>
          <table:table-cell table:style-name="ce15" office:value-type="string" calcext:value-type="string">
            <text:p>Ventimiglia di Sicilia</text:p>
          </table:table-cell>
          <table:table-cell table:style-name="ce16" office:value-type="currency" office:currency="EUR" office:value="548.15" calcext:value-type="currency">
            <text:p>€ 548,15</text:p>
          </table:table-cell>
          <table:table-cell table:style-name="ce21" table:formula="of:=[.E182]+1" office:value-type="float" office:value="1301" calcext:value-type="float">
            <text:p>1.301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548.15" calcext:value-type="currency">
            <text:p>€ 548,15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PA</text:p>
          </table:table-cell>
          <table:table-cell table:style-name="ce10" office:value-type="float" office:value="82079" calcext:value-type="float">
            <text:p>82079</text:p>
          </table:table-cell>
          <table:table-cell table:style-name="ce15" office:value-type="string" calcext:value-type="string">
            <text:p>Villabate</text:p>
          </table:table-cell>
          <table:table-cell table:style-name="ce16" office:value-type="currency" office:currency="EUR" office:value="428.75" calcext:value-type="currency">
            <text:p>€ 428,75</text:p>
          </table:table-cell>
          <table:table-cell table:style-name="ce21" table:formula="of:=[.E183]+1" office:value-type="float" office:value="1302" calcext:value-type="float">
            <text:p>1.302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428.75" calcext:value-type="currency">
            <text:p>€ 428,75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PA</text:p>
          </table:table-cell>
          <table:table-cell table:style-name="ce10" office:value-type="float" office:value="82080" calcext:value-type="float">
            <text:p>82080</text:p>
          </table:table-cell>
          <table:table-cell table:style-name="ce15" office:value-type="string" calcext:value-type="string">
            <text:p>Villafrati</text:p>
          </table:table-cell>
          <table:table-cell table:style-name="ce16" office:value-type="currency" office:currency="EUR" office:value="601.25" calcext:value-type="currency">
            <text:p>€ 601,25</text:p>
          </table:table-cell>
          <table:table-cell table:style-name="ce21" table:formula="of:=[.E184]+1" office:value-type="float" office:value="1303" calcext:value-type="float">
            <text:p>1.303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601.25" calcext:value-type="currency">
            <text:p>€ 601,25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RG</text:p>
          </table:table-cell>
          <table:table-cell table:style-name="ce10" office:value-type="float" office:value="88001" calcext:value-type="float">
            <text:p>88001</text:p>
          </table:table-cell>
          <table:table-cell table:style-name="ce15" office:value-type="string" calcext:value-type="string">
            <text:p>Acate</text:p>
          </table:table-cell>
          <table:table-cell table:style-name="ce16" office:value-type="currency" office:currency="EUR" office:value="1837.9" calcext:value-type="currency">
            <text:p>€ 1.837,90</text:p>
          </table:table-cell>
          <table:table-cell table:style-name="ce21" table:formula="of:=[.E185]+1" office:value-type="float" office:value="1304" calcext:value-type="float">
            <text:p>1.304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1837.9" calcext:value-type="currency">
            <text:p>€ 1.837,90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RG</text:p>
          </table:table-cell>
          <table:table-cell table:style-name="ce10" office:value-type="float" office:value="88002" calcext:value-type="float">
            <text:p>88002</text:p>
          </table:table-cell>
          <table:table-cell table:style-name="ce15" office:value-type="string" calcext:value-type="string">
            <text:p>Chiaramonte Gulfi</text:p>
          </table:table-cell>
          <table:table-cell table:style-name="ce16" office:value-type="currency" office:currency="EUR" office:value="10582.09" calcext:value-type="currency">
            <text:p>€ 10.582,09</text:p>
          </table:table-cell>
          <table:table-cell table:style-name="ce21" table:formula="of:=[.E186]+1" office:value-type="float" office:value="1305" calcext:value-type="float">
            <text:p>1.305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10582.09" calcext:value-type="currency">
            <text:p>€ 10.582,09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RG</text:p>
          </table:table-cell>
          <table:table-cell table:style-name="ce10" office:value-type="float" office:value="88003" calcext:value-type="float">
            <text:p>88003</text:p>
          </table:table-cell>
          <table:table-cell table:style-name="ce15" office:value-type="string" calcext:value-type="string">
            <text:p>Comiso</text:p>
          </table:table-cell>
          <table:table-cell table:style-name="ce16" office:value-type="currency" office:currency="EUR" office:value="23750.14" calcext:value-type="currency">
            <text:p>€ 23.750,14</text:p>
          </table:table-cell>
          <table:table-cell table:style-name="ce21" table:formula="of:=[.E187]+1" office:value-type="float" office:value="1306" calcext:value-type="float">
            <text:p>1.306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23750.14" calcext:value-type="currency">
            <text:p>€ 23.750,14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RG</text:p>
          </table:table-cell>
          <table:table-cell table:style-name="ce10" office:value-type="float" office:value="88004" calcext:value-type="float">
            <text:p>88004</text:p>
          </table:table-cell>
          <table:table-cell table:style-name="ce15" office:value-type="string" calcext:value-type="string">
            <text:p>Giarratana</text:p>
          </table:table-cell>
          <table:table-cell table:style-name="ce16" office:value-type="currency" office:currency="EUR" office:value="4438.74" calcext:value-type="currency">
            <text:p>€ 4.438,74</text:p>
          </table:table-cell>
          <table:table-cell table:style-name="ce21" table:formula="of:=[.E188]+1" office:value-type="float" office:value="1307" calcext:value-type="float">
            <text:p>1.307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4438.74" calcext:value-type="currency">
            <text:p>€ 4.438,74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RG</text:p>
          </table:table-cell>
          <table:table-cell table:style-name="ce10" office:value-type="float" office:value="88005" calcext:value-type="float">
            <text:p>88005</text:p>
          </table:table-cell>
          <table:table-cell table:style-name="ce15" office:value-type="string" calcext:value-type="string">
            <text:p>Ispica</text:p>
          </table:table-cell>
          <table:table-cell table:style-name="ce16" office:value-type="currency" office:currency="EUR" office:value="37980.72" calcext:value-type="currency">
            <text:p>€ 37.980,72</text:p>
          </table:table-cell>
          <table:table-cell table:style-name="ce21" table:formula="of:=[.E189]+1" office:value-type="float" office:value="1308" calcext:value-type="float">
            <text:p>1.308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37980.72" calcext:value-type="currency">
            <text:p>€ 37.980,72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RG</text:p>
          </table:table-cell>
          <table:table-cell table:style-name="ce10" office:value-type="float" office:value="88006" calcext:value-type="float">
            <text:p>88006</text:p>
          </table:table-cell>
          <table:table-cell table:style-name="ce15" office:value-type="string" calcext:value-type="string">
            <text:p>Modica</text:p>
          </table:table-cell>
          <table:table-cell table:style-name="ce16" office:value-type="currency" office:currency="EUR" office:value="181424.82" calcext:value-type="currency">
            <text:p>€ 181.424,82</text:p>
          </table:table-cell>
          <table:table-cell table:style-name="ce21" table:formula="of:=[.E190]+1" office:value-type="float" office:value="1309" calcext:value-type="float">
            <text:p>1.309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181424.82" calcext:value-type="currency">
            <text:p>€ 181.424,82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RG</text:p>
          </table:table-cell>
          <table:table-cell table:style-name="ce10" office:value-type="float" office:value="88008" calcext:value-type="float">
            <text:p>88008</text:p>
          </table:table-cell>
          <table:table-cell table:style-name="ce15" office:value-type="string" calcext:value-type="string">
            <text:p>Pozzallo</text:p>
          </table:table-cell>
          <table:table-cell table:style-name="ce16" office:value-type="currency" office:currency="EUR" office:value="17375.78" calcext:value-type="currency">
            <text:p>€ 17.375,78</text:p>
          </table:table-cell>
          <table:table-cell table:style-name="ce21" table:formula="of:=[.E191]+1" office:value-type="float" office:value="1310" calcext:value-type="float">
            <text:p>1.310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17375.78" calcext:value-type="currency">
            <text:p>€ 17.375,78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RG</text:p>
          </table:table-cell>
          <table:table-cell table:style-name="ce10" office:value-type="float" office:value="88009" calcext:value-type="float">
            <text:p>88009</text:p>
          </table:table-cell>
          <table:table-cell table:style-name="ce15" office:value-type="string" calcext:value-type="string">
            <text:p>Ragusa</text:p>
          </table:table-cell>
          <table:table-cell table:style-name="ce16" office:value-type="currency" office:currency="EUR" office:value="60049.86" calcext:value-type="currency">
            <text:p>€ 60.049,86</text:p>
          </table:table-cell>
          <table:table-cell table:style-name="ce21" table:formula="of:=[.E192]+1" office:value-type="float" office:value="1311" calcext:value-type="float">
            <text:p>1.311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60049.86" calcext:value-type="currency">
            <text:p>€ 60.049,86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RG</text:p>
          </table:table-cell>
          <table:table-cell table:style-name="ce10" office:value-type="float" office:value="88010" calcext:value-type="float">
            <text:p>88010</text:p>
          </table:table-cell>
          <table:table-cell table:style-name="ce15" office:value-type="string" calcext:value-type="string">
            <text:p>Santa Croce Camerina</text:p>
          </table:table-cell>
          <table:table-cell table:style-name="ce16" office:value-type="currency" office:currency="EUR" office:value="14424.74" calcext:value-type="currency">
            <text:p>€ 14.424,74</text:p>
          </table:table-cell>
          <table:table-cell table:style-name="ce21" table:formula="of:=[.E193]+1" office:value-type="float" office:value="1312" calcext:value-type="float">
            <text:p>1.312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14424.74" calcext:value-type="currency">
            <text:p>€ 14.424,74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RG</text:p>
          </table:table-cell>
          <table:table-cell table:style-name="ce10" office:value-type="float" office:value="88011" calcext:value-type="float">
            <text:p>88011</text:p>
          </table:table-cell>
          <table:table-cell table:style-name="ce15" office:value-type="string" calcext:value-type="string">
            <text:p>Scicli</text:p>
          </table:table-cell>
          <table:table-cell table:style-name="ce16" office:value-type="currency" office:currency="EUR" office:value="7368.61" calcext:value-type="currency">
            <text:p>€ 7.368,61</text:p>
          </table:table-cell>
          <table:table-cell table:style-name="ce21" table:formula="of:=[.E194]+1" office:value-type="float" office:value="1313" calcext:value-type="float">
            <text:p>1.313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7368.61" calcext:value-type="currency">
            <text:p>€ 7.368,61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RG</text:p>
          </table:table-cell>
          <table:table-cell table:style-name="ce10" office:value-type="float" office:value="88012" calcext:value-type="float">
            <text:p>88012</text:p>
          </table:table-cell>
          <table:table-cell table:style-name="ce15" office:value-type="string" calcext:value-type="string">
            <text:p>Vittoria</text:p>
          </table:table-cell>
          <table:table-cell table:style-name="ce16" office:value-type="currency" office:currency="EUR" office:value="36138.75" calcext:value-type="currency">
            <text:p>€ 36.138,75</text:p>
          </table:table-cell>
          <table:table-cell table:style-name="ce21" table:formula="of:=[.E195]+1" office:value-type="float" office:value="1314" calcext:value-type="float">
            <text:p>1.314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36138.75" calcext:value-type="currency">
            <text:p>€ 36.138,75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SR</text:p>
          </table:table-cell>
          <table:table-cell table:style-name="ce10" office:value-type="float" office:value="89001" calcext:value-type="float">
            <text:p>89001</text:p>
          </table:table-cell>
          <table:table-cell table:style-name="ce15" office:value-type="string" calcext:value-type="string">
            <text:p>Augusta</text:p>
          </table:table-cell>
          <table:table-cell table:style-name="ce16" office:value-type="currency" office:currency="EUR" office:value="135411.85" calcext:value-type="currency">
            <text:p>€ 135.411,85</text:p>
          </table:table-cell>
          <table:table-cell table:style-name="ce21" table:formula="of:=[.E196]+1" office:value-type="float" office:value="1315" calcext:value-type="float">
            <text:p>1.315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135411.85" calcext:value-type="currency">
            <text:p>€ 135.411,85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SR</text:p>
          </table:table-cell>
          <table:table-cell table:style-name="ce10" office:value-type="float" office:value="89002" calcext:value-type="float">
            <text:p>89002</text:p>
          </table:table-cell>
          <table:table-cell table:style-name="ce15" office:value-type="string" calcext:value-type="string">
            <text:p>Avola</text:p>
          </table:table-cell>
          <table:table-cell table:style-name="ce16" office:value-type="currency" office:currency="EUR" office:value="36508.36" calcext:value-type="currency">
            <text:p>€ 36.508,36</text:p>
          </table:table-cell>
          <table:table-cell table:style-name="ce21" table:formula="of:=[.E197]+1" office:value-type="float" office:value="1316" calcext:value-type="float">
            <text:p>1.316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36508.36" calcext:value-type="currency">
            <text:p>€ 36.508,36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SR</text:p>
          </table:table-cell>
          <table:table-cell table:style-name="ce10" office:value-type="float" office:value="89003" calcext:value-type="float">
            <text:p>89003</text:p>
          </table:table-cell>
          <table:table-cell table:style-name="ce15" office:value-type="string" calcext:value-type="string">
            <text:p>Buccheri</text:p>
          </table:table-cell>
          <table:table-cell table:style-name="ce16" office:value-type="currency" office:currency="EUR" office:value="10557.31" calcext:value-type="currency">
            <text:p>€ 10.557,31</text:p>
          </table:table-cell>
          <table:table-cell table:style-name="ce21" table:formula="of:=[.E198]+1" office:value-type="float" office:value="1317" calcext:value-type="float">
            <text:p>1.317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10557.31" calcext:value-type="currency">
            <text:p>€ 10.557,31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SR</text:p>
          </table:table-cell>
          <table:table-cell table:style-name="ce10" office:value-type="float" office:value="89004" calcext:value-type="float">
            <text:p>89004</text:p>
          </table:table-cell>
          <table:table-cell table:style-name="ce15" office:value-type="string" calcext:value-type="string">
            <text:p>Buscemi</text:p>
          </table:table-cell>
          <table:table-cell table:style-name="ce16" office:value-type="currency" office:currency="EUR" office:value="6558.28" calcext:value-type="currency">
            <text:p>€ 6.558,28</text:p>
          </table:table-cell>
          <table:table-cell table:style-name="ce21" table:formula="of:=[.E199]+1" office:value-type="float" office:value="1318" calcext:value-type="float">
            <text:p>1.318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6558.28" calcext:value-type="currency">
            <text:p>€ 6.558,28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SR</text:p>
          </table:table-cell>
          <table:table-cell table:style-name="ce10" office:value-type="float" office:value="89005" calcext:value-type="float">
            <text:p>89005</text:p>
          </table:table-cell>
          <table:table-cell table:style-name="ce15" office:value-type="string" calcext:value-type="string">
            <text:p>Canicattini Bagni</text:p>
          </table:table-cell>
          <table:table-cell table:style-name="ce16" office:value-type="currency" office:currency="EUR" office:value="15666.12" calcext:value-type="currency">
            <text:p>€ 15.666,12</text:p>
          </table:table-cell>
          <table:table-cell table:style-name="ce21" table:formula="of:=[.E200]+1" office:value-type="float" office:value="1319" calcext:value-type="float">
            <text:p>1.319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15666.12" calcext:value-type="currency">
            <text:p>€ 15.666,12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SR</text:p>
          </table:table-cell>
          <table:table-cell table:style-name="ce10" office:value-type="float" office:value="89006" calcext:value-type="float">
            <text:p>89006</text:p>
          </table:table-cell>
          <table:table-cell table:style-name="ce15" office:value-type="string" calcext:value-type="string">
            <text:p>Carlentini</text:p>
          </table:table-cell>
          <table:table-cell table:style-name="ce16" office:value-type="currency" office:currency="EUR" office:value="12259.5" calcext:value-type="currency">
            <text:p>€ 12.259,50</text:p>
          </table:table-cell>
          <table:table-cell table:style-name="ce21" table:formula="of:=[.E201]+1" office:value-type="float" office:value="1320" calcext:value-type="float">
            <text:p>1.320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12259.5" calcext:value-type="currency">
            <text:p>€ 12.259,50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SR</text:p>
          </table:table-cell>
          <table:table-cell table:style-name="ce10" office:value-type="float" office:value="89008" calcext:value-type="float">
            <text:p>89008</text:p>
          </table:table-cell>
          <table:table-cell table:style-name="ce15" office:value-type="string" calcext:value-type="string">
            <text:p>Ferla</text:p>
          </table:table-cell>
          <table:table-cell table:style-name="ce16" office:value-type="currency" office:currency="EUR" office:value="255.79" calcext:value-type="currency">
            <text:p>€ 255,79</text:p>
          </table:table-cell>
          <table:table-cell table:style-name="ce21" table:formula="of:=[.E202]+1" office:value-type="float" office:value="1321" calcext:value-type="float">
            <text:p>1.321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255.79" calcext:value-type="currency">
            <text:p>€ 255,79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SR</text:p>
          </table:table-cell>
          <table:table-cell table:style-name="ce10" office:value-type="float" office:value="89009" calcext:value-type="float">
            <text:p>89009</text:p>
          </table:table-cell>
          <table:table-cell table:style-name="ce15" office:value-type="string" calcext:value-type="string">
            <text:p>Floridia</text:p>
          </table:table-cell>
          <table:table-cell table:style-name="ce16" office:value-type="currency" office:currency="EUR" office:value="36381.51" calcext:value-type="currency">
            <text:p>€ 36.381,51</text:p>
          </table:table-cell>
          <table:table-cell table:style-name="ce21" table:formula="of:=[.E203]+1" office:value-type="float" office:value="1322" calcext:value-type="float">
            <text:p>1.322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36381.51" calcext:value-type="currency">
            <text:p>€ 36.381,51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SR</text:p>
          </table:table-cell>
          <table:table-cell table:style-name="ce10" office:value-type="float" office:value="89010" calcext:value-type="float">
            <text:p>89010</text:p>
          </table:table-cell>
          <table:table-cell table:style-name="ce15" office:value-type="string" calcext:value-type="string">
            <text:p>Francofonte</text:p>
          </table:table-cell>
          <table:table-cell table:style-name="ce16" office:value-type="currency" office:currency="EUR" office:value="11604.55" calcext:value-type="currency">
            <text:p>€ 11.604,55</text:p>
          </table:table-cell>
          <table:table-cell table:style-name="ce21" table:formula="of:=[.E204]+1" office:value-type="float" office:value="1323" calcext:value-type="float">
            <text:p>1.323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11604.55" calcext:value-type="currency">
            <text:p>€ 11.604,55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SR</text:p>
          </table:table-cell>
          <table:table-cell table:style-name="ce10" office:value-type="float" office:value="89011" calcext:value-type="float">
            <text:p>89011</text:p>
          </table:table-cell>
          <table:table-cell table:style-name="ce15" office:value-type="string" calcext:value-type="string">
            <text:p>Lentini</text:p>
          </table:table-cell>
          <table:table-cell table:style-name="ce16" office:value-type="currency" office:currency="EUR" office:value="39018.77" calcext:value-type="currency">
            <text:p>€ 39.018,77</text:p>
          </table:table-cell>
          <table:table-cell table:style-name="ce21" table:formula="of:=[.E205]+1" office:value-type="float" office:value="1324" calcext:value-type="float">
            <text:p>1.324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39018.77" calcext:value-type="currency">
            <text:p>€ 39.018,77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SR</text:p>
          </table:table-cell>
          <table:table-cell table:style-name="ce10" office:value-type="float" office:value="89012" calcext:value-type="float">
            <text:p>89012</text:p>
          </table:table-cell>
          <table:table-cell table:style-name="ce15" office:value-type="string" calcext:value-type="string">
            <text:p>Melilli</text:p>
          </table:table-cell>
          <table:table-cell table:style-name="ce16" office:value-type="currency" office:currency="EUR" office:value="239049.5" calcext:value-type="currency">
            <text:p>€ 239.049,50</text:p>
          </table:table-cell>
          <table:table-cell table:style-name="ce21" table:formula="of:=[.E206]+1" office:value-type="float" office:value="1325" calcext:value-type="float">
            <text:p>1.325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239049.5" calcext:value-type="currency">
            <text:p>€ 239.049,50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SR</text:p>
          </table:table-cell>
          <table:table-cell table:style-name="ce10" office:value-type="float" office:value="89013" calcext:value-type="float">
            <text:p>89013</text:p>
          </table:table-cell>
          <table:table-cell table:style-name="ce15" office:value-type="string" calcext:value-type="string">
            <text:p>Noto</text:p>
          </table:table-cell>
          <table:table-cell table:style-name="ce16" office:value-type="currency" office:currency="EUR" office:value="62664.5" calcext:value-type="currency">
            <text:p>€ 62.664,50</text:p>
          </table:table-cell>
          <table:table-cell table:style-name="ce21" table:formula="of:=[.E207]+1" office:value-type="float" office:value="1326" calcext:value-type="float">
            <text:p>1.326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62664.5" calcext:value-type="currency">
            <text:p>€ 62.664,50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SR</text:p>
          </table:table-cell>
          <table:table-cell table:style-name="ce10" office:value-type="float" office:value="89014" calcext:value-type="float">
            <text:p>89014</text:p>
          </table:table-cell>
          <table:table-cell table:style-name="ce15" office:value-type="string" calcext:value-type="string">
            <text:p>Pachino</text:p>
          </table:table-cell>
          <table:table-cell table:style-name="ce16" office:value-type="currency" office:currency="EUR" office:value="17754.94" calcext:value-type="currency">
            <text:p>€ 17.754,94</text:p>
          </table:table-cell>
          <table:table-cell table:style-name="ce21" table:formula="of:=[.E208]+1" office:value-type="float" office:value="1327" calcext:value-type="float">
            <text:p>1.327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17754.94" calcext:value-type="currency">
            <text:p>€ 17.754,94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SR</text:p>
          </table:table-cell>
          <table:table-cell table:style-name="ce10" office:value-type="float" office:value="89015" calcext:value-type="float">
            <text:p>89015</text:p>
          </table:table-cell>
          <table:table-cell table:style-name="ce15" office:value-type="string" calcext:value-type="string">
            <text:p>Palazzolo Acreide</text:p>
          </table:table-cell>
          <table:table-cell table:style-name="ce16" office:value-type="currency" office:currency="EUR" office:value="28202.52" calcext:value-type="currency">
            <text:p>€ 28.202,52</text:p>
          </table:table-cell>
          <table:table-cell table:style-name="ce21" table:formula="of:=[.E209]+1" office:value-type="float" office:value="1328" calcext:value-type="float">
            <text:p>1.328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28202.52" calcext:value-type="currency">
            <text:p>€ 28.202,52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SR</text:p>
          </table:table-cell>
          <table:table-cell table:style-name="ce10" office:value-type="float" office:value="89020" calcext:value-type="float">
            <text:p>89020</text:p>
          </table:table-cell>
          <table:table-cell table:style-name="ce15" office:value-type="string" calcext:value-type="string">
            <text:p>Portopalo di Capo Passero</text:p>
          </table:table-cell>
          <table:table-cell table:style-name="ce16" office:value-type="currency" office:currency="EUR" office:value="5105.84" calcext:value-type="currency">
            <text:p>€ 5.105,84</text:p>
          </table:table-cell>
          <table:table-cell table:style-name="ce21" table:formula="of:=[.E210]+1" office:value-type="float" office:value="1329" calcext:value-type="float">
            <text:p>1.329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5105.84" calcext:value-type="currency">
            <text:p>€ 5.105,84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SR</text:p>
          </table:table-cell>
          <table:table-cell table:style-name="ce10" office:value-type="float" office:value="89021" calcext:value-type="float">
            <text:p>89021</text:p>
          </table:table-cell>
          <table:table-cell table:style-name="ce15" office:value-type="string" calcext:value-type="string">
            <text:p>Priolo Gargallo</text:p>
          </table:table-cell>
          <table:table-cell table:style-name="ce16" office:value-type="currency" office:currency="EUR" office:value="74923.36" calcext:value-type="currency">
            <text:p>€ 74.923,36</text:p>
          </table:table-cell>
          <table:table-cell table:style-name="ce21" table:formula="of:=[.E211]+1" office:value-type="float" office:value="1330" calcext:value-type="float">
            <text:p>1.330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74923.36" calcext:value-type="currency">
            <text:p>€ 74.923,36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SR</text:p>
          </table:table-cell>
          <table:table-cell table:style-name="ce10" office:value-type="float" office:value="89016" calcext:value-type="float">
            <text:p>89016</text:p>
          </table:table-cell>
          <table:table-cell table:style-name="ce15" office:value-type="string" calcext:value-type="string">
            <text:p>Rosolini</text:p>
          </table:table-cell>
          <table:table-cell table:style-name="ce16" office:value-type="currency" office:currency="EUR" office:value="21301.32" calcext:value-type="currency">
            <text:p>€ 21.301,32</text:p>
          </table:table-cell>
          <table:table-cell table:style-name="ce21" table:formula="of:=[.E212]+1" office:value-type="float" office:value="1331" calcext:value-type="float">
            <text:p>1.331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21301.32" calcext:value-type="currency">
            <text:p>€ 21.301,32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SR</text:p>
          </table:table-cell>
          <table:table-cell table:style-name="ce10" office:value-type="float" office:value="89017" calcext:value-type="float">
            <text:p>89017</text:p>
          </table:table-cell>
          <table:table-cell table:style-name="ce15" office:value-type="string" calcext:value-type="string">
            <text:p>Siracusa</text:p>
          </table:table-cell>
          <table:table-cell table:style-name="ce16" office:value-type="currency" office:currency="EUR" office:value="190193.41" calcext:value-type="currency">
            <text:p>€ 190.193,41</text:p>
          </table:table-cell>
          <table:table-cell table:style-name="ce21" table:formula="of:=[.E213]+1" office:value-type="float" office:value="1332" calcext:value-type="float">
            <text:p>1.332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190193.41" calcext:value-type="currency">
            <text:p>€ 190.193,41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SR</text:p>
          </table:table-cell>
          <table:table-cell table:style-name="ce10" office:value-type="float" office:value="89018" calcext:value-type="float">
            <text:p>89018</text:p>
          </table:table-cell>
          <table:table-cell table:style-name="ce15" office:value-type="string" calcext:value-type="string">
            <text:p>Solarino</text:p>
          </table:table-cell>
          <table:table-cell table:style-name="ce16" office:value-type="currency" office:currency="EUR" office:value="14061.38" calcext:value-type="currency">
            <text:p>€ 14.061,38</text:p>
          </table:table-cell>
          <table:table-cell table:style-name="ce21" table:formula="of:=[.E214]+1" office:value-type="float" office:value="1333" calcext:value-type="float">
            <text:p>1.333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14061.38" calcext:value-type="currency">
            <text:p>€ 14.061,38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SR</text:p>
          </table:table-cell>
          <table:table-cell table:style-name="ce10" office:value-type="float" office:value="89019" calcext:value-type="float">
            <text:p>89019</text:p>
          </table:table-cell>
          <table:table-cell table:style-name="ce15" office:value-type="string" calcext:value-type="string">
            <text:p>Sortino</text:p>
          </table:table-cell>
          <table:table-cell table:style-name="ce16" office:value-type="currency" office:currency="EUR" office:value="27027.67" calcext:value-type="currency">
            <text:p>€ 27.027,67</text:p>
          </table:table-cell>
          <table:table-cell table:style-name="ce21" table:formula="of:=[.E215]+1" office:value-type="float" office:value="1334" calcext:value-type="float">
            <text:p>1.334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27027.67" calcext:value-type="currency">
            <text:p>€ 27.027,67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TP</text:p>
          </table:table-cell>
          <table:table-cell table:style-name="ce10" office:value-type="float" office:value="81001" calcext:value-type="float">
            <text:p>81001</text:p>
          </table:table-cell>
          <table:table-cell table:style-name="ce15" office:value-type="string" calcext:value-type="string">
            <text:p>Alcamo</text:p>
          </table:table-cell>
          <table:table-cell table:style-name="ce16" office:value-type="currency" office:currency="EUR" office:value="116512.63" calcext:value-type="currency">
            <text:p>€ 116.512,63</text:p>
          </table:table-cell>
          <table:table-cell table:style-name="ce21" table:formula="of:=[.E216]+1" office:value-type="float" office:value="1335" calcext:value-type="float">
            <text:p>1.335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116512.63" calcext:value-type="currency">
            <text:p>€ 116.512,63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TP</text:p>
          </table:table-cell>
          <table:table-cell table:style-name="ce10" office:value-type="float" office:value="81002" calcext:value-type="float">
            <text:p>81002</text:p>
          </table:table-cell>
          <table:table-cell table:style-name="ce15" office:value-type="string" calcext:value-type="string">
            <text:p>Buseto Palizzolo</text:p>
          </table:table-cell>
          <table:table-cell table:style-name="ce16" office:value-type="currency" office:currency="EUR" office:value="6512.18" calcext:value-type="currency">
            <text:p>€ 6.512,18</text:p>
          </table:table-cell>
          <table:table-cell table:style-name="ce21" table:formula="of:=[.E217]+1" office:value-type="float" office:value="1336" calcext:value-type="float">
            <text:p>1.336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6512.18" calcext:value-type="currency">
            <text:p>€ 6.512,18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TP</text:p>
          </table:table-cell>
          <table:table-cell table:style-name="ce10" office:value-type="float" office:value="81003" calcext:value-type="float">
            <text:p>81003</text:p>
          </table:table-cell>
          <table:table-cell table:style-name="ce15" office:value-type="string" calcext:value-type="string">
            <text:p>Calatafimi-Segesta</text:p>
          </table:table-cell>
          <table:table-cell table:style-name="ce16" office:value-type="currency" office:currency="EUR" office:value="3570" calcext:value-type="currency">
            <text:p>€ 3.570,00</text:p>
          </table:table-cell>
          <table:table-cell table:style-name="ce21" table:formula="of:=[.E218]+1" office:value-type="float" office:value="1337" calcext:value-type="float">
            <text:p>1.337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3570" calcext:value-type="currency">
            <text:p>€ 3.570,00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TP</text:p>
          </table:table-cell>
          <table:table-cell table:style-name="ce10" office:value-type="float" office:value="81004" calcext:value-type="float">
            <text:p>81004</text:p>
          </table:table-cell>
          <table:table-cell table:style-name="ce15" office:value-type="string" calcext:value-type="string">
            <text:p>Campobello di Mazara</text:p>
          </table:table-cell>
          <table:table-cell table:style-name="ce16" office:value-type="currency" office:currency="EUR" office:value="5469.71" calcext:value-type="currency">
            <text:p>€ 5.469,71</text:p>
          </table:table-cell>
          <table:table-cell table:style-name="ce21" table:formula="of:=[.E219]+1" office:value-type="float" office:value="1338" calcext:value-type="float">
            <text:p>1.338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5469.71" calcext:value-type="currency">
            <text:p>€ 5.469,71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TP</text:p>
          </table:table-cell>
          <table:table-cell table:style-name="ce10" office:value-type="float" office:value="81005" calcext:value-type="float">
            <text:p>81005</text:p>
          </table:table-cell>
          <table:table-cell table:style-name="ce15" office:value-type="string" calcext:value-type="string">
            <text:p>Castellammare del Golfo</text:p>
          </table:table-cell>
          <table:table-cell table:style-name="ce16" office:value-type="currency" office:currency="EUR" office:value="195516.19" calcext:value-type="currency">
            <text:p>€ 195.516,19</text:p>
          </table:table-cell>
          <table:table-cell table:style-name="ce21" table:formula="of:=[.E220]+1" office:value-type="float" office:value="1339" calcext:value-type="float">
            <text:p>1.339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195516.19" calcext:value-type="currency">
            <text:p>€ 195.516,19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TP</text:p>
          </table:table-cell>
          <table:table-cell table:style-name="ce10" office:value-type="float" office:value="81006" calcext:value-type="float">
            <text:p>81006</text:p>
          </table:table-cell>
          <table:table-cell table:style-name="ce15" office:value-type="string" calcext:value-type="string">
            <text:p>Castelvetrano</text:p>
          </table:table-cell>
          <table:table-cell table:style-name="ce16" office:value-type="currency" office:currency="EUR" office:value="80948.41" calcext:value-type="currency">
            <text:p>€ 80.948,41</text:p>
          </table:table-cell>
          <table:table-cell table:style-name="ce21" table:formula="of:=[.E221]+1" office:value-type="float" office:value="1340" calcext:value-type="float">
            <text:p>1.340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80948.41" calcext:value-type="currency">
            <text:p>€ 80.948,41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TP</text:p>
          </table:table-cell>
          <table:table-cell table:style-name="ce10" office:value-type="float" office:value="81007" calcext:value-type="float">
            <text:p>81007</text:p>
          </table:table-cell>
          <table:table-cell table:style-name="ce15" office:value-type="string" calcext:value-type="string">
            <text:p>Custonaci</text:p>
          </table:table-cell>
          <table:table-cell table:style-name="ce16" office:value-type="currency" office:currency="EUR" office:value="6291.1" calcext:value-type="currency">
            <text:p>€ 6.291,10</text:p>
          </table:table-cell>
          <table:table-cell table:style-name="ce21" table:formula="of:=[.E222]+1" office:value-type="float" office:value="1341" calcext:value-type="float">
            <text:p>1.341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6291.1" calcext:value-type="currency">
            <text:p>€ 6.291,10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TP</text:p>
          </table:table-cell>
          <table:table-cell table:style-name="ce10" office:value-type="float" office:value="81008" calcext:value-type="float">
            <text:p>81008</text:p>
          </table:table-cell>
          <table:table-cell table:style-name="ce15" office:value-type="string" calcext:value-type="string">
            <text:p>Erice</text:p>
          </table:table-cell>
          <table:table-cell table:style-name="ce16" office:value-type="currency" office:currency="EUR" office:value="50052.11" calcext:value-type="currency">
            <text:p>€ 50.052,11</text:p>
          </table:table-cell>
          <table:table-cell table:style-name="ce21" table:formula="of:=[.E223]+1" office:value-type="float" office:value="1342" calcext:value-type="float">
            <text:p>1.342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50052.11" calcext:value-type="currency">
            <text:p>€ 50.052,11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TP</text:p>
          </table:table-cell>
          <table:table-cell table:style-name="ce10" office:value-type="float" office:value="81010" calcext:value-type="float">
            <text:p>81010</text:p>
          </table:table-cell>
          <table:table-cell table:style-name="ce15" office:value-type="string" calcext:value-type="string">
            <text:p>Gibellina</text:p>
          </table:table-cell>
          <table:table-cell table:style-name="ce16" office:value-type="currency" office:currency="EUR" office:value="2076.91" calcext:value-type="currency">
            <text:p>€ 2.076,91</text:p>
          </table:table-cell>
          <table:table-cell table:style-name="ce21" table:formula="of:=[.E224]+1" office:value-type="float" office:value="1343" calcext:value-type="float">
            <text:p>1.343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2076.91" calcext:value-type="currency">
            <text:p>€ 2.076,91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TP</text:p>
          </table:table-cell>
          <table:table-cell table:style-name="ce10" office:value-type="float" office:value="81011" calcext:value-type="float">
            <text:p>81011</text:p>
          </table:table-cell>
          <table:table-cell table:style-name="ce15" office:value-type="string" calcext:value-type="string">
            <text:p>Marsala</text:p>
          </table:table-cell>
          <table:table-cell table:style-name="ce16" office:value-type="currency" office:currency="EUR" office:value="13014.6" calcext:value-type="currency">
            <text:p>€ 13.014,60</text:p>
          </table:table-cell>
          <table:table-cell table:style-name="ce21" table:formula="of:=[.E225]+1" office:value-type="float" office:value="1344" calcext:value-type="float">
            <text:p>1.344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13014.6" calcext:value-type="currency">
            <text:p>€ 13.014,60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TP</text:p>
          </table:table-cell>
          <table:table-cell table:style-name="ce10" office:value-type="float" office:value="81012" calcext:value-type="float">
            <text:p>81012</text:p>
          </table:table-cell>
          <table:table-cell table:style-name="ce15" office:value-type="string" calcext:value-type="string">
            <text:p>Mazara del Vallo</text:p>
          </table:table-cell>
          <table:table-cell table:style-name="ce16" office:value-type="currency" office:currency="EUR" office:value="64462.5" calcext:value-type="currency">
            <text:p>€ 64.462,50</text:p>
          </table:table-cell>
          <table:table-cell table:style-name="ce21" table:formula="of:=[.E226]+1" office:value-type="float" office:value="1345" calcext:value-type="float">
            <text:p>1.345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64462.5" calcext:value-type="currency">
            <text:p>€ 64.462,50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TP</text:p>
          </table:table-cell>
          <table:table-cell table:style-name="ce10" office:value-type="float" office:value="81013" calcext:value-type="float">
            <text:p>81013</text:p>
          </table:table-cell>
          <table:table-cell table:style-name="ce15" office:value-type="string" calcext:value-type="string">
            <text:p>Paceco</text:p>
          </table:table-cell>
          <table:table-cell table:style-name="ce16" office:value-type="currency" office:currency="EUR" office:value="25072.57" calcext:value-type="currency">
            <text:p>€ 25.072,57</text:p>
          </table:table-cell>
          <table:table-cell table:style-name="ce21" table:formula="of:=[.E227]+1" office:value-type="float" office:value="1346" calcext:value-type="float">
            <text:p>1.346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25072.57" calcext:value-type="currency">
            <text:p>€ 25.072,57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TP</text:p>
          </table:table-cell>
          <table:table-cell table:style-name="ce10" office:value-type="float" office:value="81014" calcext:value-type="float">
            <text:p>81014</text:p>
          </table:table-cell>
          <table:table-cell table:style-name="ce15" office:value-type="string" calcext:value-type="string">
            <text:p>Pantelleria</text:p>
          </table:table-cell>
          <table:table-cell table:style-name="ce16" office:value-type="currency" office:currency="EUR" office:value="10444.08" calcext:value-type="currency">
            <text:p>€ 10.444,08</text:p>
          </table:table-cell>
          <table:table-cell table:style-name="ce21" table:formula="of:=[.E228]+1" office:value-type="float" office:value="1347" calcext:value-type="float">
            <text:p>1.347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10444.08" calcext:value-type="currency">
            <text:p>€ 10.444,08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TP</text:p>
          </table:table-cell>
          <table:table-cell table:style-name="ce10" office:value-type="float" office:value="81015" calcext:value-type="float">
            <text:p>81015</text:p>
          </table:table-cell>
          <table:table-cell table:style-name="ce15" office:value-type="string" calcext:value-type="string">
            <text:p>Partanna</text:p>
          </table:table-cell>
          <table:table-cell table:style-name="ce16" office:value-type="currency" office:currency="EUR" office:value="19624.93" calcext:value-type="currency">
            <text:p>€ 19.624,93</text:p>
          </table:table-cell>
          <table:table-cell table:style-name="ce21" table:formula="of:=[.E229]+1" office:value-type="float" office:value="1348" calcext:value-type="float">
            <text:p>1.348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19624.93" calcext:value-type="currency">
            <text:p>€ 19.624,93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TP</text:p>
          </table:table-cell>
          <table:table-cell table:style-name="ce10" office:value-type="float" office:value="81024" calcext:value-type="float">
            <text:p>81024</text:p>
          </table:table-cell>
          <table:table-cell table:style-name="ce15" office:value-type="string" calcext:value-type="string">
            <text:p>Petrosino</text:p>
          </table:table-cell>
          <table:table-cell table:style-name="ce16" office:value-type="currency" office:currency="EUR" office:value="4490.96" calcext:value-type="currency">
            <text:p>€ 4.490,96</text:p>
          </table:table-cell>
          <table:table-cell table:style-name="ce21" table:formula="of:=[.E230]+1" office:value-type="float" office:value="1349" calcext:value-type="float">
            <text:p>1.349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4490.96" calcext:value-type="currency">
            <text:p>€ 4.490,96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TP</text:p>
          </table:table-cell>
          <table:table-cell table:style-name="ce10" office:value-type="float" office:value="81017" calcext:value-type="float">
            <text:p>81017</text:p>
          </table:table-cell>
          <table:table-cell table:style-name="ce15" office:value-type="string" calcext:value-type="string">
            <text:p>Salaparuta</text:p>
          </table:table-cell>
          <table:table-cell table:style-name="ce16" office:value-type="currency" office:currency="EUR" office:value="574.18" calcext:value-type="currency">
            <text:p>€ 574,18</text:p>
          </table:table-cell>
          <table:table-cell table:style-name="ce21" table:formula="of:=[.E231]+1" office:value-type="float" office:value="1350" calcext:value-type="float">
            <text:p>1.350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574.18" calcext:value-type="currency">
            <text:p>€ 574,18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TP</text:p>
          </table:table-cell>
          <table:table-cell table:style-name="ce10" office:value-type="float" office:value="81018" calcext:value-type="float">
            <text:p>81018</text:p>
          </table:table-cell>
          <table:table-cell table:style-name="ce15" office:value-type="string" calcext:value-type="string">
            <text:p>Salemi</text:p>
          </table:table-cell>
          <table:table-cell table:style-name="ce16" office:value-type="currency" office:currency="EUR" office:value="22510.56" calcext:value-type="currency">
            <text:p>€ 22.510,56</text:p>
          </table:table-cell>
          <table:table-cell table:style-name="ce21" table:formula="of:=[.E232]+1" office:value-type="float" office:value="1351" calcext:value-type="float">
            <text:p>1.351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22510.56" calcext:value-type="currency">
            <text:p>€ 22.510,56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TP</text:p>
          </table:table-cell>
          <table:table-cell table:style-name="ce10" office:value-type="float" office:value="81019" calcext:value-type="float">
            <text:p>81019</text:p>
          </table:table-cell>
          <table:table-cell table:style-name="ce15" office:value-type="string" calcext:value-type="string">
            <text:p>Santa Ninfa</text:p>
          </table:table-cell>
          <table:table-cell table:style-name="ce16" office:value-type="currency" office:currency="EUR" office:value="5258.43" calcext:value-type="currency">
            <text:p>€ 5.258,43</text:p>
          </table:table-cell>
          <table:table-cell table:style-name="ce21" table:formula="of:=[.E233]+1" office:value-type="float" office:value="1352" calcext:value-type="float">
            <text:p>1.352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5258.43" calcext:value-type="currency">
            <text:p>€ 5.258,43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TP</text:p>
          </table:table-cell>
          <table:table-cell table:style-name="ce10" office:value-type="float" office:value="81021" calcext:value-type="float">
            <text:p>81021</text:p>
          </table:table-cell>
          <table:table-cell table:style-name="ce15" office:value-type="string" calcext:value-type="string">
            <text:p>Trapani </text:p>
          </table:table-cell>
          <table:table-cell table:style-name="ce16" office:value-type="currency" office:currency="EUR" office:value="102938.7" calcext:value-type="currency">
            <text:p>€ 102.938,70</text:p>
          </table:table-cell>
          <table:table-cell table:style-name="ce21" table:formula="of:=[.E234]+1" office:value-type="float" office:value="1353" calcext:value-type="float">
            <text:p>1.353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102938.7" calcext:value-type="currency">
            <text:p>€ 102.938,70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>
            <text:p>TP</text:p>
          </table:table-cell>
          <table:table-cell table:style-name="ce10" office:value-type="float" office:value="81022" calcext:value-type="float">
            <text:p>81022</text:p>
          </table:table-cell>
          <table:table-cell table:style-name="ce15" office:value-type="string" calcext:value-type="string">
            <text:p>Valderice</text:p>
          </table:table-cell>
          <table:table-cell table:style-name="ce16" office:value-type="currency" office:currency="EUR" office:value="22195.11" calcext:value-type="currency">
            <text:p>€ 22.195,11</text:p>
          </table:table-cell>
          <table:table-cell table:style-name="ce21" table:formula="of:=[.E235]+1" office:value-type="float" office:value="1354" calcext:value-type="float">
            <text:p>1.354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6" office:value-type="currency" office:currency="EUR" office:value="22195.11" calcext:value-type="currency">
            <text:p>€ 22.195,11</text:p>
          </table:table-cell>
          <table:table-cell table:number-columns-repeated="3"/>
          <table:table-cell table:style-name="ce29"/>
          <table:table-cell table:style-name="ce30"/>
          <table:table-cell table:number-columns-repeated="1012"/>
        </table:table-row>
        <table:table-row table:style-name="ro7" table:number-rows-repeated="3">
          <table:table-cell table:number-columns-repeated="4"/>
          <table:table-cell table:style-name="ce22"/>
          <table:table-cell table:style-name="ce27" table:number-columns-repeated="2"/>
          <table:table-cell table:number-columns-repeated="1017"/>
        </table:table-row>
        <table:table-row table:style-name="ro7">
          <table:table-cell table:number-columns-repeated="4"/>
          <table:table-cell table:style-name="ce22"/>
          <table:table-cell table:number-columns-repeated="1019"/>
        </table:table-row>
        <table:table-row table:style-name="ro7">
          <table:table-cell table:number-columns-repeated="4"/>
          <table:table-cell table:style-name="ce22"/>
          <table:table-cell table:style-name="ce28" table:number-columns-repeated="2"/>
          <table:table-cell table:number-columns-repeated="1017"/>
        </table:table-row>
        <table:table-row table:style-name="ro7" table:number-rows-repeated="36">
          <table:table-cell table:number-columns-repeated="4"/>
          <table:table-cell table:style-name="ce22"/>
          <table:table-cell table:number-columns-repeated="1019"/>
        </table:table-row>
        <table:table-row table:style-name="ro7" table:number-rows-repeated="104829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per news'.$A$1" table:cell-range-address="$'per news'.$A$1:.$G$236" table:range-usable-as="print-range"/>
          <table:named-range table:name="_xlnm.Print_Titles" table:base-cell-address="$'per news'.$A$1" table:cell-range-address="$'per news'.$A$6:.$AMJ$7" table:range-usable-as="repeat-column repeat-row"/>
          <table:named-range table:name="_xlnm._FilterDatabase" table:base-cell-address="$'per news'.$A$1" table:cell-range-address="$'per news'.$E$7:.$G$236"/>
        </table:named-expressions>
      </table:table>
      <table:named-expressions/>
      <table:database-ranges>
        <table:database-range table:name="__Anonymous_Sheet_DB__0" table:target-range-address="'per news'.E7:'per news'.G23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1P0"/>
    </number:currency-style>
    <number:number-style style:name="N10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12P0"/>
    </number:currency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1_20_2" style:display-name="20% - Colore 1 2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fo:background-color="#9933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fo:background-color="#9933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fo:background-color="#00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 style:data-style-name="N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 style:data-style-name="N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" style:family="table-cell" style:parent-style-name="Default" style:data-style-name="N0">
      <style:table-cell-properties fo:background-color="#00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fo:background-color="#ff00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fo:background-color="#00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ad_20_1" style:display-name="Bad 1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ulation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cc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da_20_controllare_20_2" style:display-name="Cella da controllare 2" style:family="table-cell" style:parent-style-name="Default" style:data-style-name="N0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18mm 0.26mm 0.18mm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18mm 0.26mm 0.18mm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_20_2" style:display-name="Colore 1 2" style:family="table-cell" style:parent-style-name="Default" style:data-style-name="N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_20_2" style:display-name="Colore 2 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_20_2" style:display-name="Colore 3 2" style:family="table-cell" style:parent-style-name="Default" style:data-style-name="N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_20_2" style:display-name="Colore 4 2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_20_2" style:display-name="Colore 5 2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_20_2" style:display-name="Colore 6 2" style:family="table-cell" style:parent-style-name="Default" style:data-style-name="N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uro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20_2" style:display-name="Euro 2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uro_20_2_20_2" style:display-name="Euro 2 2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Good_20_2" style:display-name="Good 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1_20_6" style:display-name="Heading 1 6" style:family="table-cell" style:parent-style-name="Default" style:data-style-name="N0">
      <style:table-cell-properties fo:border-bottom="2.49pt solid #00ccff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2_20_7" style:display-name="Heading 2 7" style:family="table-cell" style:parent-style-name="Default" style:data-style-name="N0">
      <style:table-cell-properties fo:border-bottom="2.49pt solid #ffcc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fo:border-bottom="1.76pt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5" style:display-name="Heading 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Input_20_2" style:display-name="Input 2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fo:border-bottom="1.76pt double-thin #99cc00" style:border-line-width-bottom="0.18mm 0.26mm 0.18m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99cc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gliaia_20_2_20_3" style:display-name="Migliaia 2 3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2_20_4" style:display-name="Migliaia 2 4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2_20_5" style:display-name="Migliaia 2 5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gliaia_20_3" style:display-name="Migliaia 3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3_20_2" style:display-name="Migliaia 3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4" style:display-name="Migliaia 4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5" style:display-name="Migliaia 5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8" style:display-name="Neutral 8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_20_2" style:display-name="Neutrale 2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10" style:display-name="Normal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1" style:display-name="Normal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4_20_3" style:display-name="Normale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5_20_2" style:display-name="Normale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6_20_2" style:display-name="Normale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7_20_2" style:display-name="Normale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8_20_2" style:display-name="Normale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rmale_20_9" style:display-name="Normal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ta_20_2" style:display-name="Nota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9" style:display-name="Note 9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969696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2" style:display-name="Output 2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ercentuale_20_2" style:display-name="Percentuale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uale_20_3" style:display-name="Percentuale 3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uale_20_3_20_2" style:display-name="Percentuale 3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uale_20_4" style:display-name="Percentuale 4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uale_20_4_20_2" style:display-name="Percentuale 4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uale_20_5" style:display-name="Percentuale 5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_20_10" style:display-name="Result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Testo_20_avviso_20_2" style:display-name="Testo avviso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_20_2" style:display-name="Testo descrittivo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l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 style:data-style-name="N0">
      <style:table-cell-properties fo:border-bottom="1.76pt double-thin #00ccff" style:border-line-width-bottom="0.18mm 0.26mm 0.18m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ccff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_20_2" style:display-name="Totale 2" style:family="table-cell" style:parent-style-name="Default" style:data-style-name="N0">
      <style:table-cell-properties fo:border-bottom="1.76pt double-thin #333399" style:border-line-width-bottom="0.18mm 0.26mm 0.18m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uta_20_2" style:display-name="Valuta 2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2_20_2" style:display-name="Valuta 2 2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uta_20_2_20_3" style:display-name="Valuta 2 3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2_20_4" style:display-name="Valuta 2 4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3" style:display-name="Valuta 3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uta_20_3_20_2" style:display-name="Valuta 3 2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uta_20_3_20_3" style:display-name="Valuta 3 3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3_20_4" style:display-name="Valuta 3 4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3_20_5" style:display-name="Valuta 3 5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uta_20_4" style:display-name="Valuta 4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4_20_2" style:display-name="Valuta 4 2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4_20_2_20_2" style:display-name="Valuta 4 2 2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4_20_3" style:display-name="Valuta 4 3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5" style:display-name="Valuta 5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5_20_2" style:display-name="Valuta 5 2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5_20_2_20_2" style:display-name="Valuta 5 2 2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5_20_3" style:display-name="Valuta 5 3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6" style:display-name="Valuta 6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6_20_2" style:display-name="Valuta 6 2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6_20_2_20_2" style:display-name="Valuta 6 2 2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6_20_3" style:display-name="Valuta 6 3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7" style:display-name="Valuta 7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8" style:display-name="Valuta 8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9" style:display-name="Valuta 9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Text" style:display-name="Warning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3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2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er_20_news" style:display-name="PageStyle_per news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rnabene</meta:initial-creator>
    <dc:creator>stefania.piazza</dc:creator>
    <meta:editing-cycles>18</meta:editing-cycles>
    <meta:print-date>2023-05-31T17:53:44</meta:print-date>
    <meta:creation-date>2019-05-02T15:59:25</meta:creation-date>
    <dc:date>2024-07-10T15:38:38</dc:date>
    <dc:language>it-IT</dc:language>
    <meta:editing-duration>P1DT1H47M</meta:editing-duration>
    <meta:generator>LibreOffice/6.2.2.2$Windows_X86_64 LibreOffice_project/2b840030fec2aae0fd2658d8d4f9548af4e3518d</meta:generator>
    <meta:document-statistic meta:table-count="1" meta:cell-count="161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