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Calibri1" style:font-weight-complex="bold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complex="Calibri1" style:font-weight-complex="bold"/>
    </style:style>
    <style:style style:name="T5" style:family="text">
      <style:text-properties fo:color="#00000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l_ sottoscritt_ dichiara, altresì, di essere informat_ , ai sensi e per gli effetti dell’art.13 del REGOLAMENTO (UE) 2016/679 “relativo alla protezione delle persone fisiche con riguardo al trattamento dei dati personali, nonché alla libera circolazione di tali dati e che abroga la direttiva 95/46/CE (regolamento generale sulla protezione dei dati), che i dati personali raccolti saranno trattati, anche con strumenti informatici, esclusivamente nell’ambito del procedimento per il quale la presente dichiarazione viene resa.</text:p>
      <text:p text:style-name="P1">Data<text:tab/><text:tab/><text:tab/><text:tab/><text:tab/><text:tab/><text:tab/>Firma</text:p>
      <text:p text:style-name="P6">=======================================================================================</text:p>
      <text:p text:style-name="P2"/>
      <text:p text:style-name="P3"><text:span text:style-name="T1">Informativa sul trattamento dei dati personali forniti con la richiesta</text:span></text:p>
      <text:p text:style-name="P1"><text:s/>Art. 13 REGOLAMENTO (UE) 2016/679 “relativo alla protezione delle persone fisiche con riguardo al trattamento dei dati personali, nonché alla libera circolazione di tali dati e che abroga la direttiva 95/46/CE (regolamento generale sulla protezione dei dati) </text:p>
      <text:p text:style-name="P1"><text:span text:style-name="T2"><text:s/>1. Finalità del trattamento</text:span></text:p>
      <text:p text:style-name="P1"><text:s/>I dati personali verranno trattati dal Fondo Pensioni Sicilia per lo svolgimento delle proprie funzioni istituzionali in relazione al procedimento avviato. <text:s/>[art. 6 comma 1 lettere a), b), c) del Reg. (UE) 2016/679] <text:span text:style-name="T2"><text:s/></text:span></text:p>
      <text:p text:style-name="P1"><text:span text:style-name="T2">2. Natura del conferimento</text:span> </text:p>
      <text:p text:style-name="P1"><text:s/>Il conferimento dei dati personali è obbligatorio, in quanto in mancanza di esso non sarà possibile dare inizio al procedimento menzionato in precedenza e provvedere all’emanazione del provvedimento conclusivo dello stesso. <text:s/>[art. 7 comma 2 del Reg. (UE) 2016/679]</text:p>
      <text:p text:style-name="P1"><text:span text:style-name="T2">3. Modalità del trattamento</text:span></text:p>
      <text:p text:style-name="P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[art. 22 comma 2 lettere a), b), c) del Reg. (UE) 2016/679] </text:p>
      <text:p text:style-name="P1"><text:s/><text:span text:style-name="T2">4. Categorie di soggetti ai quali i dati personali possono essere comunicati o che possono venirne a conoscenza in qualità di Responsabili o Incaricati </text:span></text:p>
      <text:p text:style-name="P1">Potranno venire a conoscenza dei dati personali i dipendenti e i collaboratori, anche esterni, del Titolare e i soggetti che forniscono servizi strumentali alle finalità di cui sopra. Il Responsabile del trattamento dovrà garantire che le persone autorizzate al trattamento dei dati personali si siano impegnate alla riservatezza o abbiano un adeguato obbligo legale di riservatezza <text:s/>[art. 28 comma 3 lettera b) del Reg. (UE) 2016/679]. <text:s/>I dati personali potranno essere comunicati ad altri soggetti pubblici e/o privati unicamente in forza di una disposizione di legge o di regolamento che lo preveda. </text:p>
      <text:p text:style-name="P1"><text:span text:style-name="T2">5. Diritti dell’interessato </text:span></text:p>
      <text:p text:style-name="P1">All’interessato è riconosciuto il diritto di accedere ai propri dati personali, di chiederne la rettifica e l’aggiornamento se incompleti o erronei, e [art. 16 del Reg. (UE) 2016/679] di richiederne la loro cancellazione (“diritto all’oblio”) salvo l’utilizzo in forma aggregata per scopi statistici o di archivio del Fondo Pensioni. <text:s/>[art. 17 comma 3 lettera d) del Reg. (UE) 2016/679] <text:s/>[art. 18 comma 2 del Reg. (UE) 2016/679] <text:s/>[art. 89 comma 3 del Reg. (UE) 2016/679]. Per l’esercizio di tali diritti, l’interessato può rivolgersi al Responsabile del trattamento dei dati. </text:p>
      <text:p text:style-name="P4"/>
      <text:p text:style-name="P1"><text:soft-page-break/><text:span text:style-name="T2"><text:s/>6.Titolare e Responsabile del trattamento</text:span></text:p>
      <text:p text:style-name="P1"><text:span text:style-name="T4">Il </text:span><text:span text:style-name="T3">titolare </text:span><text:span text:style-name="T4">del trattamento è l’Ufficio del Genio Civile di Messina – Via A. Saffi, </text:span><text:span text:style-name="T5">n° 35/bis</text:span><text:span text:style-name="T4"> – 98123 – MESSINA; <text:s/></text:span><text:span text:style-name="T3">Il responsabile del trattamento</text:span><text:span text:style-name="T4">, anche ai fini del riscontro in caso di esercizio da parte della ditta in oggetto dei diritti di cui all’art. 7 del D. Lgs.196/2003, <text:s/>è il Dirigente Generale del Dipartimento Regionale Tecnico </text:span>con sede in Viale Regione Siciliana, <text:s/>via Federico Munter n.21 – 90145 <text:s/>Palermo.<text:span text:style-name="T4"> Il </text:span><text:span text:style-name="T3">sub-Responsabile</text:span><text:span text:style-name="T4"> è il Dirigente preposto de</text:span><text:bookmark text:name="_GoBack"/><text:span text:style-name="T4">lla U.O.06 dell’Ufficio del Genio Civile con sede in Via A. Saffi, </text:span><text:span text:style-name="T5">n° 35/bis</text:span><text:span text:style-name="T4"> – 98123 – MESSINA.</text:span></text:p>
      <text:p text:style-name="P5"/>
      <text:p text:style-name="P1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Base" style:display-name="Testo Base" style:family="paragraph" style:default-outline-level="" style:list-style-name="">
      <style:paragraph-properties fo:margin-left="1cm" fo:margin-right="1cm" fo:margin-top="0.212cm" fo:margin-bottom="0cm" style:line-height-at-least="0.459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fo:font-size="12pt" fo:font-style="italic" style:text-underline-style="none" fo:font-weight="bold" style:text-blinking="false" style:font-size-asian="12pt" style:font-style-asian="italic" style:font-weight-asian="bold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INFERRERA</meta:initial-creator>
    <dc:creator>salvatore cimino</dc:creator>
    <meta:editing-cycles>6</meta:editing-cycles>
    <meta:creation-date>2020-06-10T09:53:00</meta:creation-date>
    <dc:date>2020-06-16T12:53:29.79</dc:date>
    <meta:editing-duration>PT1M18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577" meta:character-count="3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