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rial Italic" svg:font-family="'Arial Ital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old1" svg:font-family="'Arial Bold'" style:font-family-generic="system" style:font-pitch="variable"/>
    <style:font-face style:name="Arial Italic1" svg:font-family="'Arial 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88cm"/>
      <style:text-properties style:font-name="Times New Roman"/>
    </style:style>
    <style:style style:name="P2" style:family="paragraph" style:parent-style-name="Standard">
      <style:paragraph-properties fo:margin-left="2.708cm" fo:margin-right="12.365cm" fo:margin-top="0.023cm" fo:margin-bottom="0cm" fo:line-height="0.406cm" fo:text-indent="0cm" style:auto-text-indent="false">
        <style:tab-stops>
          <style:tab-stop style:position="3.678cm"/>
        </style:tab-stops>
      </style:paragraph-properties>
    </style:style>
    <style:style style:name="P3" style:family="paragraph" style:parent-style-name="Standard">
      <style:paragraph-properties fo:margin-left="4.821cm" fo:margin-right="0cm" fo:margin-top="0.002cm" fo:margin-bottom="0cm" fo:line-height="0.383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1.864cm" fo:margin-top="0.019cm" fo:margin-bottom="0cm" fo:line-height="0.494cm" fo:text-align="justify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size-complex="10pt" style:text-scale="105%"/>
    </style:style>
    <style:style style:name="P5" style:family="paragraph" style:parent-style-name="Standard">
      <style:paragraph-properties fo:margin-left="1.997cm" fo:margin-right="0cm" fo:margin-top="0cm" fo:margin-bottom="0cm" fo:line-height="0.388cm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1.997cm" fo:margin-right="0cm" fo:margin-top="0cm" fo:margin-bottom="0cm" fo:line-height="0.407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1.997cm" fo:margin-right="0cm" fo:margin-top="0cm" fo:margin-bottom="0cm" fo:line-height="0.406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1.997cm" fo:margin-right="0cm" fo:margin-top="0.018cm" fo:margin-bottom="0cm" fo:line-height="0.406cm" fo:text-indent="0cm" style:auto-text-indent="false"/>
    </style:style>
    <style:style style:name="P9" style:family="paragraph" style:parent-style-name="Standard">
      <style:paragraph-properties fo:margin-left="1.997cm" fo:margin-right="0cm" fo:margin-top="0.035cm" fo:margin-bottom="0cm" fo:line-height="0.406cm" fo:text-indent="0cm" style:auto-text-indent="false"/>
    </style:style>
    <style:style style:name="P10" style:family="paragraph" style:parent-style-name="Standard">
      <style:paragraph-properties fo:margin-left="1.997cm" fo:margin-right="1.864cm" fo:margin-top="0.019cm" fo:margin-bottom="0cm" fo:line-height="0.49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97cm" fo:margin-right="1.864cm" fo:margin-top="0.019cm" fo:margin-bottom="0cm" fo:line-height="0.494cm" fo:text-align="justify" style:justify-single-word="false" fo:text-indent="0cm" style:auto-text-indent="false">
        <style:tab-stops>
          <style:tab-stop style:position="2.725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text-scale="105%"/>
    </style:style>
    <style:style style:name="P12" style:family="paragraph" style:parent-style-name="Standard">
      <style:paragraph-properties fo:margin-top="0.021cm" fo:margin-bottom="0cm" fo:line-height="0.406cm" fo:text-align="justify" style:justify-single-word="false">
        <style:tab-stops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1.997cm" fo:margin-right="1.709cm" fo:margin-top="0cm" fo:margin-bottom="0cm" fo:line-height="0.4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997cm" fo:margin-right="2.858cm" fo:margin-top="0.004cm" fo:margin-bottom="0cm" fo:line-height="0.423cm" fo:text-align="justify" style:justify-single-word="false" fo:text-indent="0cm" style:auto-text-indent="false">
        <style:tab-stops>
          <style:tab-stop style:position="2.683cm"/>
        </style:tab-stops>
      </style:paragraph-properties>
    </style:style>
    <style:style style:name="P15" style:family="paragraph" style:parent-style-name="Standard">
      <style:paragraph-properties fo:margin-left="1.997cm" fo:margin-right="3.009cm" fo:margin-top="0cm" fo:margin-bottom="0cm" fo:line-height="0.441cm" fo:text-indent="0cm" style:auto-text-indent="false">
        <style:tab-stops>
          <style:tab-stop style:position="17.403cm"/>
        </style:tab-stops>
      </style:paragraph-properties>
    </style:style>
    <style:style style:name="P16" style:family="paragraph" style:parent-style-name="Standard">
      <style:paragraph-properties fo:margin-left="1.997cm" fo:margin-right="2.641cm" fo:margin-top="0.035cm" fo:margin-bottom="0cm" fo:line-height="0.407cm" fo:text-indent="0cm" style:auto-text-indent="false">
        <style:tab-stops>
          <style:tab-stop style:position="2.484cm"/>
        </style:tab-stops>
      </style:paragraph-properties>
    </style:style>
    <style:style style:name="P17" style:family="paragraph" style:parent-style-name="Standard">
      <style:paragraph-properties fo:margin-left="1.997cm" fo:margin-right="2.641cm" fo:margin-top="0.069cm" fo:margin-bottom="0cm" fo:line-height="0.388cm" fo:text-align="justify" style:justify-single-word="false" fo:text-indent="0cm" style:auto-text-indent="false">
        <style:tab-stops>
          <style:tab-stop style:position="2.484cm"/>
        </style:tab-stops>
      </style:paragraph-properties>
    </style:style>
    <style:style style:name="P18" style:family="paragraph" style:parent-style-name="Standard">
      <style:paragraph-properties fo:margin-left="1.997cm" fo:margin-right="2.81cm" fo:margin-top="0.011cm" fo:margin-bottom="0cm" fo:line-height="0.415cm" fo:text-indent="0cm" style:auto-text-indent="false">
        <style:tab-stops>
          <style:tab-stop style:position="2.471cm"/>
          <style:tab-stop style:position="2.484cm"/>
        </style:tab-stops>
      </style:paragraph-properties>
    </style:style>
    <style:style style:name="P19" style:family="paragraph" style:parent-style-name="Standard">
      <style:paragraph-properties fo:margin-left="1.997cm" fo:margin-right="3.131cm" fo:margin-top="0.042cm" fo:margin-bottom="0cm" fo:line-height="0.84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997cm" fo:margin-right="1.748cm" fo:margin-top="0.035cm" fo:margin-bottom="0cm" fo:line-height="0.406cm" fo:text-indent="0cm" style:auto-text-indent="false">
        <style:tab-stops>
          <style:tab-stop style:position="2.484cm"/>
          <style:tab-stop style:position="2.581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1.997cm" fo:margin-right="1.748cm" fo:margin-top="0.035cm" fo:margin-bottom="0cm" fo:line-height="0.406cm" fo:text-indent="0cm" style:auto-text-indent="false">
        <style:tab-stops>
          <style:tab-stop style:position="2.484cm"/>
          <style:tab-stop style:position="2.581cm"/>
        </style:tab-stops>
      </style:paragraph-properties>
    </style:style>
    <style:style style:name="P22" style:family="paragraph" style:parent-style-name="Standard">
      <style:paragraph-properties fo:margin-left="1.997cm" fo:margin-right="2.78cm" fo:margin-top="0.004cm" fo:margin-bottom="0cm" fo:line-height="0.423cm" fo:text-indent="0cm" style:auto-text-indent="false">
        <style:tab-stops>
          <style:tab-stop style:position="2.484cm"/>
        </style:tab-stops>
      </style:paragraph-properties>
    </style:style>
    <style:style style:name="P23" style:family="paragraph" style:parent-style-name="Standard">
      <style:paragraph-properties fo:margin-left="1.997cm" fo:margin-right="1.773cm" fo:margin-top="0.035cm" fo:margin-bottom="0cm" fo:line-height="0.406cm" fo:text-indent="0cm" style:auto-text-indent="false">
        <style:tab-stops>
          <style:tab-stop style:position="2.484cm"/>
        </style:tab-stops>
      </style:paragraph-properties>
    </style:style>
    <style:style style:name="P24" style:family="paragraph" style:parent-style-name="Standard">
      <style:paragraph-properties fo:margin-left="1.997cm" fo:margin-right="2.916cm" fo:margin-top="0.053cm" fo:margin-bottom="0cm" fo:line-height="0.406cm" fo:text-indent="0cm" style:auto-text-indent="false">
        <style:tab-stops>
          <style:tab-stop style:position="2.484cm"/>
        </style:tab-stops>
      </style:paragraph-properties>
    </style:style>
    <style:style style:name="P25" style:family="paragraph" style:parent-style-name="Standard">
      <style:paragraph-properties fo:margin-left="1.997cm" fo:margin-right="3.127cm" fo:margin-top="0.011cm" fo:margin-bottom="0cm" fo:line-height="0.415cm" fo:text-indent="0cm" style:auto-text-indent="false">
        <style:tab-stops>
          <style:tab-stop style:position="2.484cm"/>
          <style:tab-stop style:position="2.581cm"/>
        </style:tab-stops>
      </style:paragraph-properties>
    </style:style>
    <style:style style:name="P26" style:family="paragraph" style:parent-style-name="Standard">
      <style:paragraph-properties fo:margin-left="1.997cm" fo:margin-right="1.709cm" fo:margin-top="0.402cm" fo:margin-bottom="0cm" fo:line-height="0.411cm" fo:text-align="justify" style:justify-single-word="false" fo:text-indent="0.584cm" style:auto-text-indent="false"/>
    </style:style>
    <style:style style:name="P27" style:family="paragraph" style:parent-style-name="Standard">
      <style:paragraph-properties fo:margin-left="1.997cm" fo:margin-right="3.327cm" fo:margin-top="0.104cm" fo:margin-bottom="0cm" fo:line-height="0.388cm" fo:text-align="justify" style:justify-single-word="false" fo:text-indent="0cm" style:auto-text-indent="false">
        <style:tab-stops>
          <style:tab-stop style:position="2.484cm"/>
        </style:tab-stops>
      </style:paragraph-properties>
    </style:style>
    <style:style style:name="P28" style:family="paragraph" style:parent-style-name="Standard">
      <style:paragraph-properties fo:margin-left="1.997cm" fo:margin-right="2.662cm" fo:margin-top="0.004cm" fo:margin-bottom="0cm" fo:line-height="0.423cm" fo:text-align="justify" style:justify-single-word="false" fo:text-indent="0cm" style:auto-text-indent="false">
        <style:tab-stops>
          <style:tab-stop style:position="2.484cm"/>
        </style:tab-stops>
      </style:paragraph-properties>
    </style:style>
    <style:style style:name="P29" style:family="paragraph" style:parent-style-name="Standard">
      <style:paragraph-properties fo:margin-left="1.997cm" fo:margin-right="3.085cm" fo:margin-top="0cm" fo:margin-bottom="0cm" fo:line-height="0.423cm" fo:text-align="justify" style:justify-single-word="false" fo:text-indent="0cm" style:auto-text-indent="false">
        <style:tab-stops>
          <style:tab-stop style:position="2.708cm"/>
        </style:tab-stops>
      </style:paragraph-properties>
    </style:style>
    <style:style style:name="P30" style:family="paragraph" style:parent-style-name="Standard">
      <style:paragraph-properties fo:margin-left="1.997cm" fo:margin-right="1.947cm" fo:margin-top="0cm" fo:margin-bottom="0cm" fo:line-height="0.423cm" fo:text-align="justify" style:justify-single-word="false" fo:text-indent="0cm" style:auto-text-indent="false">
        <style:tab-stops>
          <style:tab-stop style:position="2.679cm"/>
        </style:tab-stops>
      </style:paragraph-properties>
    </style:style>
    <style:style style:name="P31" style:family="paragraph" style:parent-style-name="Standard">
      <style:paragraph-properties fo:margin-left="0cm" fo:margin-right="1.947cm" fo:margin-top="0cm" fo:margin-bottom="0cm" fo:line-height="0.423cm" fo:text-align="justify" style:justify-single-word="false" fo:text-indent="0cm" style:auto-text-indent="false">
        <style:tab-stops>
          <style:tab-stop style:position="2.679cm"/>
        </style:tab-stops>
      </style:paragraph-properties>
    </style:style>
    <style:style style:name="P32" style:family="paragraph" style:parent-style-name="Standard">
      <style:paragraph-properties fo:margin-left="2.002cm" fo:margin-right="1.683cm" fo:margin-top="0.007cm" fo:margin-bottom="0cm" fo:line-height="0.476cm" fo:text-align="justify" style:justify-single-word="false" fo:text-indent="0cm" style:auto-text-indent="false"/>
      <style:text-properties fo:color="#000000" style:font-name="Times New Roman" style:text-scale="104%"/>
    </style:style>
    <style:style style:name="P33" style:family="paragraph" style:parent-style-name="Standard">
      <style:paragraph-properties fo:margin-left="2.002cm" fo:margin-right="1.683cm" fo:margin-top="0.007cm" fo:margin-bottom="0cm" fo:line-height="0.4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833cm" fo:margin-right="0cm" fo:margin-top="0cm" fo:margin-bottom="0cm" fo:line-height="0.365cm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1.997cm" fo:margin-right="2.54cm" fo:margin-top="0cm" fo:margin-bottom="0cm" fo:line-height="0.459cm" fo:text-align="justify" style:justify-single-word="false" fo:text-indent="0cm" style:auto-text-indent="false"/>
    </style:style>
    <style:style style:name="P36" style:family="paragraph" style:parent-style-name="Standard" style:master-page-name="Standard">
      <style:paragraph-properties fo:margin-top="0cm" fo:margin-bottom="0cm" fo:line-height="0.423cm" style:page-number="auto"/>
      <style:text-properties style:font-name="Times New Roman" fo:font-size="12pt" style:font-size-asian="12pt"/>
    </style:style>
    <style:style style:name="P37" style:family="paragraph" style:parent-style-name="Standard" style:master-page-name="Converted1">
      <style:paragraph-properties fo:margin-top="0cm" fo:margin-bottom="0cm" fo:line-height="0.423cm" style:page-number="auto"/>
      <style:text-properties style:font-name="Times New Roman" fo:font-size="12pt" style:font-size-asian="12pt"/>
    </style:style>
    <style:style style:name="P38" style:family="paragraph" style:parent-style-name="Standard">
      <style:paragraph-properties fo:margin-left="3.69cm" fo:margin-right="0cm" fo:margin-top="0.159cm" fo:margin-bottom="0cm" fo:line-height="0.406cm" fo:text-indent="0cm" style:auto-text-indent="false"/>
      <style:text-properties fo:color="#000000" style:font-name="Times New Roman"/>
    </style:style>
    <style:style style:name="P39" style:family="paragraph" style:parent-style-name="Standard">
      <style:paragraph-properties fo:margin-left="3.06cm" fo:margin-right="0cm" fo:margin-top="0.002cm" fo:margin-bottom="0cm" fo:line-height="0.383cm" fo:text-indent="0cm" style:auto-text-indent="false"/>
      <style:text-properties fo:color="#000000" style:font-name="Times New Roman"/>
    </style:style>
    <style:style style:name="P40" style:family="paragraph" style:parent-style-name="Standard">
      <style:paragraph-properties fo:margin-left="4.821cm" fo:margin-right="0cm" fo:margin-top="0.002cm" fo:margin-bottom="0cm" fo:line-height="0.383cm" fo:text-indent="0cm" style:auto-text-indent="false"/>
      <style:text-properties fo:color="#000000" style:font-name="Times New Roman" style:text-underline-style="solid" style:text-underline-width="auto" style:text-underline-color="font-color"/>
    </style:style>
    <style:style style:name="P41" style:family="paragraph" style:parent-style-name="Standard">
      <style:paragraph-properties fo:margin-left="1.997cm" fo:margin-right="0cm" fo:margin-top="0.106cm" fo:margin-bottom="0cm" fo:line-height="0.406cm" fo:text-indent="0cm" style:auto-text-indent="false"/>
      <style:text-properties fo:color="#000000" style:font-name="Times New Roman" fo:letter-spacing="-0.002cm"/>
    </style:style>
    <style:style style:name="P42" style:family="paragraph" style:parent-style-name="Standard">
      <style:paragraph-properties fo:margin-left="1.997cm" fo:margin-right="0cm" fo:margin-top="0.018cm" fo:margin-bottom="0cm" fo:line-height="0.406cm" fo:text-indent="0cm" style:auto-text-indent="false">
        <style:tab-stops>
          <style:tab-stop style:position="15.764cm"/>
        </style:tab-stops>
      </style:paragraph-properties>
      <style:text-properties fo:color="#000000" style:font-name="Times New Roman"/>
    </style:style>
    <style:style style:name="P43" style:family="paragraph" style:parent-style-name="Standard">
      <style:paragraph-properties fo:margin-left="1.997cm" fo:margin-right="0cm" fo:margin-top="0.053cm" fo:margin-bottom="0cm" fo:line-height="0.406cm" fo:text-indent="0cm" style:auto-text-indent="false"/>
      <style:text-properties fo:color="#000000" style:font-name="Times New Roman" fo:letter-spacing="-0.002cm"/>
    </style:style>
    <style:style style:name="P44" style:family="paragraph" style:parent-style-name="Standard">
      <style:paragraph-properties fo:margin-left="1.997cm" fo:margin-right="0cm" fo:margin-top="0.028cm" fo:margin-bottom="0cm" fo:line-height="0.406cm" fo:text-indent="0cm" style:auto-text-indent="false"/>
      <style:text-properties fo:color="#000000" style:font-name="Times New Roman" fo:letter-spacing="-0.004cm"/>
    </style:style>
    <style:style style:name="P45" style:family="paragraph" style:parent-style-name="Standard">
      <style:paragraph-properties fo:margin-left="1.997cm" fo:margin-right="0cm" fo:margin-top="0.056cm" fo:margin-bottom="0cm" fo:line-height="0.406cm" fo:text-indent="0cm" style:auto-text-indent="false"/>
      <style:text-properties fo:color="#000000" style:font-name="Times New Roman" fo:letter-spacing="-0.002cm"/>
    </style:style>
    <style:style style:name="P46" style:family="paragraph" style:parent-style-name="Standard">
      <style:paragraph-properties fo:margin-left="1.997cm" fo:margin-right="0cm" fo:margin-top="0.056cm" fo:margin-bottom="0cm" fo:line-height="0.406cm" fo:text-align="justify" style:justify-single-word="false" fo:text-indent="0cm" style:auto-text-indent="false"/>
      <style:text-properties fo:color="#000000" style:font-name="Times New Roman" fo:letter-spacing="-0.004cm"/>
    </style:style>
    <style:style style:name="P47" style:family="paragraph" style:parent-style-name="Standard">
      <style:paragraph-properties fo:margin-left="1.997cm" fo:margin-right="0cm" fo:margin-top="0.004cm" fo:margin-bottom="0cm" fo:line-height="0.406cm" fo:text-indent="0cm" style:auto-text-indent="false"/>
      <style:text-properties fo:color="#000000" style:font-name="Times New Roman" style:text-underline-style="solid" style:text-underline-width="auto" style:text-underline-color="font-color"/>
    </style:style>
    <style:style style:name="P48" style:family="paragraph" style:parent-style-name="Standard">
      <style:paragraph-properties fo:margin-left="1.997cm" fo:margin-right="0cm" fo:margin-top="0.365cm" fo:margin-bottom="0cm" fo:line-height="0.406cm" fo:text-indent="0cm" style:auto-text-indent="false"/>
      <style:text-properties fo:color="#000000" style:font-name="Times New Roman" fo:letter-spacing="-0.002cm"/>
    </style:style>
    <style:style style:name="P49" style:family="paragraph" style:parent-style-name="Standard">
      <style:paragraph-properties fo:margin-left="1.997cm" fo:margin-right="0cm" fo:margin-top="0.071cm" fo:margin-bottom="0cm" fo:line-height="0.406cm" fo:text-indent="0cm" style:auto-text-indent="false"/>
      <style:text-properties fo:color="#000000" style:font-name="Times New Roman" fo:letter-spacing="-0.002cm"/>
    </style:style>
    <style:style style:name="P50" style:family="paragraph" style:parent-style-name="Standard">
      <style:paragraph-properties fo:margin-left="1.997cm" fo:margin-right="0cm" fo:margin-top="0.194cm" fo:margin-bottom="0cm" fo:line-height="0.406cm" fo:text-indent="0cm" style:auto-text-indent="false"/>
      <style:text-properties fo:color="#000000" style:font-name="Times New Roman" fo:letter-spacing="-0.002cm"/>
    </style:style>
    <style:style style:name="P51" style:family="paragraph" style:parent-style-name="Standard">
      <style:paragraph-properties fo:margin-left="1.997cm" fo:margin-right="0cm" fo:margin-top="0.372cm" fo:margin-bottom="0cm" fo:line-height="0.406cm" fo:text-indent="0cm" style:auto-text-indent="false"/>
      <style:text-properties fo:color="#000000" style:font-name="Times New Roman"/>
    </style:style>
    <style:style style:name="P52" style:family="paragraph" style:parent-style-name="Standard">
      <style:paragraph-properties fo:margin-left="1.997cm" fo:margin-right="0cm" fo:margin-top="0.369cm" fo:margin-bottom="0cm" fo:line-height="0.406cm" fo:text-indent="0cm" style:auto-text-indent="false"/>
      <style:text-properties fo:color="#000000" style:font-name="Times New Roman"/>
    </style:style>
    <style:style style:name="P53" style:family="paragraph" style:parent-style-name="Standard">
      <style:paragraph-properties fo:margin-left="1.997cm" fo:margin-right="0cm" fo:margin-top="0.37cm" fo:margin-bottom="0cm" fo:line-height="0.406cm" fo:text-indent="0cm" style:auto-text-indent="false"/>
      <style:text-properties fo:color="#000000" style:font-name="Times New Roman" style:text-underline-style="solid" style:text-underline-width="auto" style:text-underline-color="font-color"/>
    </style:style>
    <style:style style:name="P54" style:family="paragraph" style:parent-style-name="Standard">
      <style:paragraph-properties fo:margin-left="1.997cm" fo:margin-right="0cm" fo:margin-top="0.034cm" fo:margin-bottom="0cm" fo:line-height="0.406cm" fo:text-align="justify" style:justify-single-word="false" fo:text-indent="0cm" style:auto-text-indent="false">
        <style:tab-stops>
          <style:tab-stop style:position="6.287cm"/>
          <style:tab-stop style:position="8.682cm"/>
        </style:tab-stops>
      </style:paragraph-properties>
      <style:text-properties fo:color="#000000" style:font-name="Times New Roman" fo:letter-spacing="-0.002cm"/>
    </style:style>
    <style:style style:name="P55" style:family="paragraph" style:parent-style-name="Standard">
      <style:paragraph-properties fo:margin-left="2.679cm" fo:margin-right="0cm" fo:margin-top="0.007cm" fo:margin-bottom="0cm" fo:line-height="0.406cm" fo:text-indent="0cm" style:auto-text-indent="false">
        <style:tab-stops>
          <style:tab-stop style:position="6.858cm"/>
        </style:tab-stops>
      </style:paragraph-properties>
      <style:text-properties fo:color="#000000" style:font-name="Times New Roman"/>
    </style:style>
    <style:style style:name="P56" style:family="paragraph" style:parent-style-name="Standard">
      <style:paragraph-properties fo:margin-left="2.679cm" fo:margin-right="3.358cm" fo:margin-top="0.012cm" fo:margin-bottom="0cm" fo:line-height="0.388cm" fo:text-align="justify" style:justify-single-word="false" fo:text-indent="0cm" style:auto-text-indent="false"/>
      <style:text-properties fo:color="#000000" style:font-name="Times New Roman"/>
    </style:style>
    <style:style style:name="P57" style:family="paragraph" style:parent-style-name="Standard">
      <style:paragraph-properties fo:margin-left="1.997cm" fo:margin-right="1.709cm" fo:margin-top="0.034cm" fo:margin-bottom="0cm" fo:line-height="0.388cm" fo:text-align="justify" style:justify-single-word="false" fo:text-indent="0cm" style:auto-text-indent="false"/>
      <style:text-properties fo:color="#000000" style:font-name="Times New Roman" fo:letter-spacing="0.002cm"/>
    </style:style>
    <style:style style:name="P58" style:family="paragraph" style:parent-style-name="Standard">
      <style:paragraph-properties fo:margin-left="2.484cm" fo:margin-right="2.916cm" fo:margin-top="0cm" fo:margin-bottom="0cm" fo:line-height="0.423cm" fo:text-align="justify" style:justify-single-word="false" fo:text-indent="0cm" style:auto-text-indent="false"/>
      <style:text-properties fo:color="#000000" style:font-name="Times New Roman"/>
    </style:style>
    <style:style style:name="P59" style:family="paragraph" style:parent-style-name="Standard">
      <style:paragraph-properties fo:margin-left="2.484cm" fo:margin-right="2.628cm" fo:margin-top="0cm" fo:margin-bottom="0cm" fo:line-height="0.423cm" fo:text-align="justify" style:justify-single-word="false" fo:text-indent="0.046cm" style:auto-text-indent="false"/>
      <style:text-properties fo:color="#000000" style:font-name="Times New Roman"/>
    </style:style>
    <style:style style:name="P60" style:family="paragraph" style:parent-style-name="Standard">
      <style:paragraph-properties fo:margin-left="1.997cm" fo:margin-right="4.83cm" fo:margin-top="0cm" fo:margin-bottom="0cm" fo:line-height="0.459cm" fo:text-align="justify" style:justify-single-word="false" fo:text-indent="0cm" style:auto-text-indent="false"/>
      <style:text-properties fo:color="#000000" style:font-name="Times New Roman" fo:letter-spacing="-0.002cm"/>
    </style:style>
    <style:style style:name="P61" style:family="paragraph" style:parent-style-name="Standard">
      <style:paragraph-properties fo:margin-left="1.833cm" fo:margin-right="0cm" fo:margin-top="0.333cm" fo:margin-bottom="0cm" fo:line-height="0.365cm" fo:text-indent="2.027cm" style:auto-text-indent="false">
        <style:tab-stops>
          <style:tab-stop style:position="17.508cm"/>
        </style:tab-stops>
      </style:paragraph-properties>
      <style:text-properties fo:color="#000000" style:font-name="Times New Roman" fo:font-size="6pt" style:text-underline-style="solid" style:text-underline-width="auto" style:text-underline-color="font-color" style:font-size-asian="6pt" style:font-size-complex="6pt" style:text-scale="110%"/>
    </style:style>
    <style:style style:name="P62" style:family="paragraph" style:parent-style-name="Standard">
      <style:paragraph-properties fo:margin-left="1.997cm" fo:margin-right="2.771cm" fo:margin-top="0.011cm" fo:margin-bottom="0cm" fo:line-height="0.411cm" fo:text-align="justify" style:justify-single-word="false" fo:text-indent="0cm" style:auto-text-indent="false">
        <style:tab-stops>
          <style:tab-stop style:position="2.484cm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fo:font-weight="bold" style:font-size-asian="10pt" style:font-weight-asian="bold" style:font-size-complex="10pt" style:text-scale="105%"/>
    </style:style>
    <style:style style:name="T3" style:family="text">
      <style:text-properties fo:color="#000000" style:font-name="Times New Roman" fo:font-size="10pt" fo:letter-spacing="-0.004cm" fo:font-weight="bold" style:font-size-asian="10pt" style:font-weight-asian="bold" style:font-size-complex="10pt"/>
    </style:style>
    <style:style style:name="T4" style:family="text">
      <style:text-properties fo:color="#000000" style:font-name="Times New Roman" style:text-scale="103%"/>
    </style:style>
    <style:style style:name="T5" style:family="text">
      <style:text-properties fo:color="#000000" style:font-name="Times New Roman" style:text-scale="107%"/>
    </style:style>
    <style:style style:name="T6" style:family="text">
      <style:text-properties fo:color="#000000" style:font-name="Times New Roman" fo:letter-spacing="-0.002cm"/>
    </style:style>
    <style:style style:name="T7" style:family="text">
      <style:text-properties fo:color="#000000" style:font-name="Times New Roman" fo:letter-spacing="-0.002cm" style:text-underline-style="solid" style:text-underline-width="auto" style:text-underline-color="font-color"/>
    </style:style>
    <style:style style:name="T8" style:family="text">
      <style:text-properties fo:color="#000000" style:font-name="Times New Roman" fo:letter-spacing="0.002cm"/>
    </style:style>
    <style:style style:name="T9" style:family="text">
      <style:text-properties fo:color="#000000" style:font-name="Times New Roman" fo:letter-spacing="-0.007cm"/>
    </style:style>
    <style:style style:name="T10" style:family="text">
      <style:text-properties fo:color="#000000" style:font-name="Times New Roman" fo:letter-spacing="-0.007cm" style:text-underline-style="solid" style:text-underline-width="auto" style:text-underline-color="font-color"/>
    </style:style>
    <style:style style:name="T11" style:family="text">
      <style:text-properties fo:color="#000000" style:font-name="Times New Roman" style:text-scale="104%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letter-spacing="-0.002cm" style:font-size-asian="12pt" style:font-size-complex="12pt"/>
    </style:style>
    <style:style style:name="T16" style:family="text"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etter-spacing="-0.002cm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fo:color="#00000a" style:font-name="Times New Roman" fo:font-size="12pt" style:text-underline-style="none" style:font-size-asian="12pt" style:font-size-complex="12pt"/>
    </style:style>
    <style:style style:name="T20" style:family="text">
      <style:text-properties fo:color="#00000a" style:font-name="Times New Roman" fo:font-size="12pt" fo:letter-spacing="-0.002cm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8">REGIONE SICILIANA</text:p>
      <text:p text:style-name="P39">ASSESSORATO REGIONALE</text:p>
      <text:p text:style-name="P2"><text:span text:style-name="T1">INFRASTRUTTURE E MOBILITA’ Dipartimento Regionale Tecnico </text:span><text:span text:style-name="T18"><text:line-break/></text:span><text:span text:style-name="T1"><text:tab/>Ufficio del Genio Civile</text:span></text:p>
      <text:p text:style-name="P40">Messina</text:p>
      <text:p text:style-name="P3"/>
      <text:p text:style-name="P4"/>
      <text:p text:style-name="P10"><text:span text:style-name="T2"><text:tab/>ELENCO <text:s/>DEGLI <text:s/>ALLEGATI AI <text:s/>FINI <text:s/>DELL’ISTRUTTORIA <text:s/>DELLA <text:s/>PRATICA <text:s/>DI </text:span><text:span text:style-name="T3">CONCESSIONE IN NUOVA UTENZA <text:s/>AI SENSI DELL’EX ART.7 DEL R.D. 11/12/1933 N°1775 – DA TRASMETTERE IN FORMATO CARTACEO ED IN FORMATO DIGITALE (FILE PDF)</text:span></text:p>
      <text:p text:style-name="P11"/>
      <text:p text:style-name="P12"/>
      <text:p text:style-name="P13"><text:span text:style-name="T4">Domanda di concessione in cinque copie, di cui due in bollo da €.16,00, intestata: Regione Siciliana - Assessorato </text:span><text:span text:style-name="T5">Regionale <text:s/>dell’Energia e dei Servizi di Pubblica Utilità - Dipartimento <text:s/>Regionale dell’Acqua e dei Rifiuti </text:span><text:span text:style-name="T1">-PALERMO tramite l’Ufficio del Genio Civile di MESSINA, <text:s/>contenente quanto di seguito:</text:span></text:p>
      <text:p text:style-name="P41"> <text:s/>Dati anagrafici, codice fiscale e residenza di ciascun richiedente;</text:p>
      <text:p text:style-name="P42"> <text:s/>Indicazione catastale del sito della derivazione (foglio di mappa n° <text:s/>.. e part. n° <text:tab/>.);</text:p>
      <text:p text:style-name="P43"> <text:s/>Indicazione della tipologia dell’opera di derivazione (pozzo trivellato, alla romana, tubolare, galleria</text:p>
      <text:p text:style-name="P55">filtrante, sorgente, ecc<text:tab/>);</text:p>
      <text:p text:style-name="P44"> <text:s/>Indicazione della contrada e del Comune;</text:p>
      <text:p text:style-name="P14"><text:span text:style-name="T6"> <text:s/>Quantità d’acqua richiesta in concessione (litri al secondo, metri cubi all’anno).Nel caso di portate </text:span><text:span text:style-name="T18"><text:line-break/></text:span><text:span text:style-name="T1"><text:tab/>variabili nel corso dell’anno, dovranno essere riportate: la portata media, la massima e la minima; </text:span><text:span text:style-name="T6"> <text:s/>Periodo di utilizzo durante l’anno solare (indicare i mesi);</text:span></text:p>
      <text:p text:style-name="P15"><text:span text:style-name="T6"> <text:s/>Uso delle acque richieste in concessione (potabile, irriguo, igienico sanitario, industriale, ecc </text:span><text:span text:style-name="T1"><text:tab/>); </text:span><text:span text:style-name="T18"><text:line-break/></text:span><text:span text:style-name="T6"> <text:s/>Numero di posizione e/o classifica di eventuali precedenti esistenti agli atti di quest’Ufficio; </text:span><text:span text:style-name="T18"><text:line-break/></text:span><text:span text:style-name="T6"> <text:s/>Nel caso di uso potabile, e/o igienico sanitario,dovrà essere prodotta l’autorizzazione sanitaria al</text:span></text:p>
      <text:p text:style-name="P56">consumo umano rilasciata dall’autorità competente, ai sensi del D.A. 21/11/1992 e successive modifiche ed integrazioni;</text:p>
      <text:p text:style-name="P45"> <text:s/>Documento di riconoscimento - copia fotostatica.</text:p>
      <text:p text:style-name="P5"/>
      <text:p text:style-name="P57">Progetto redatto in cinque copie di cui una in bollo da €.0,52, <text:s/>redatto da tecnico qualificato, ai sensi dell’art. 9 del R.D. n° 1285/1920, e dell’art. 8 del D.M. 16/12/1923:</text:p>
      <text:p text:style-name="P6"/>
      <text:p text:style-name="P16"><text:span text:style-name="T6"> </text:span><text:span text:style-name="T7">Relazione tecnica illustrativa</text:span><text:span text:style-name="T6"> contenente una descrizione dettagliata del piano di utilizzazione </text:span><text:span text:style-name="T18"><text:line-break/></text:span><text:span text:style-name="T1"><text:tab/>delle acque, le caratteristiche tecniche e funzionali dell’opera di captazione, derivazione e </text:span><text:span text:style-name="T18"><text:line-break/></text:span><text:span text:style-name="T1"><text:tab/>distribuzione delle acque, degli eventuali impianti di sollevamento e rilancio delle opere di raccolta </text:span><text:span text:style-name="T18"><text:line-break/></text:span><text:span text:style-name="T1"><text:tab/>e/o regolazione previste e/o esistenti. Dovrà essere quantificato il fabbisogno idropotabile igienico-</text:span><text:span text:style-name="T18"><text:line-break/></text:span><text:span text:style-name="T1"><text:tab/>sanitario o irriguo oggetto della richiesta, in funzione del numero di utenti serviti e/o previsti e degli </text:span><text:span text:style-name="T18"><text:line-break/></text:span><text:span text:style-name="T1"><text:tab/>standard di consumo giornaliero pro-capite o, <text:s/>in caso di uso irriguo in funzione dell'estensione delle </text:span><text:span text:style-name="T18"><text:line-break/></text:span><text:span text:style-name="T1"><text:tab/>aree e delle tecniche irrigue. In particolare <text:s/>le concessioni di derivazione per uso irriguo devono </text:span><text:span text:style-name="T18"><text:line-break/></text:span><text:span text:style-name="T1"><text:tab/>tener conto delle tipologie delle colture in funzione della disponibilità della risorsa idrica, della </text:span><text:span text:style-name="T18"><text:line-break/></text:span><text:span text:style-name="T1"><text:tab/>quantità minima necessaria alla coltura stessa prevedendo, se necessario, specifiche modalità di </text:span><text:span text:style-name="T18"><text:line-break/></text:span><text:span text:style-name="T1"><text:tab/>irrigazione;</text:span></text:p>
      <text:p text:style-name="P18"><text:span text:style-name="T6"> </text:span><text:span text:style-name="T7">planimetria generale</text:span><text:span text:style-name="T6"> <text:s/>in opportuna scala, del comprensorio irriguo servito e/o previsto o altro, con </text:span><text:span text:style-name="T18"><text:line-break/></text:span><text:span text:style-name="T1"><text:tab/>l’indicazione dell’opera di captazione idrica, delle principali opere di adduzione e distribuzione delle </text:span><text:span text:style-name="T18"><text:line-break/></text:span><text:span text:style-name="T1"><text:tab/>acque esistenti e/o in progetto, delle eventuali opere di raccolta esistenti e/o in progetto; </text:span><text:span text:style-name="T18"><text:line-break/></text:span><text:span text:style-name="T6"> </text:span><text:span text:style-name="T7">sezione quotata</text:span><text:span text:style-name="T6"> dell'opera di captazione e delle eventuali opere di raccolta esistenti con </text:span><text:span text:style-name="T18"><text:line-break/></text:span><text:span text:style-name="T1"><text:tab/></text:span><text:span text:style-name="T6">l’indicazione degli <text:s/>impianti installati;</text:span></text:p>
      <text:p text:style-name="P8"><text:span text:style-name="T6"> </text:span><text:span text:style-name="T7">disegni </text:span><text:span text:style-name="T6">particolareggiati delle principali opere d’arte;</text:span></text:p>
      <text:p text:style-name="P17"><text:span text:style-name="T6"> </text:span><text:span text:style-name="T7">planimetria catastale</text:span><text:span text:style-name="T6"> in caso di uso irriguo e industriale, con identificazione delle aree servite e del </text:span><text:span text:style-name="T18"><text:line-break/></text:span><text:span text:style-name="T1"><text:tab/></text:span><text:span text:style-name="T6">relativo comprensorio.</text:span></text:p>
      <text:p text:style-name="P7"/>
      <text:p text:style-name="P47">Relazione idrogeologica in quattro copie di cui una in bollo da €.0,52, comprendente quanto segue:</text:p>
      <text:p text:style-name="P19"><text:soft-page-break/><text:span text:style-name="T1">a) <text:s text:c="2"/>studi, ricognizioni dell’area e caratteristiche della derivazione ( pozzo o la sorgente ) contenenti: </text:span><text:span text:style-name="T6"> inquadramento geomorfologico e geologico strutturale dell’area;</text:span></text:p>
      <text:p text:style-name="P48"> caratteristiche idrogeologiche dei terreni affioranti con descrizione degli acquiferi presenti;</text:p>
      <text:p text:style-name="P7"/>
      <text:p text:style-name="P49"> resoconto delle prove e delle misure di portata eseguite secondo i criteri della idrogeologia,</text:p>
      <text:p text:style-name="P58">finalizzate alla individuazione dei parametri caratteristici (trasmissività, permeabilità, coefficiente di immagazzinamento, raggio di influenza etc.);</text:p>
      <text:p text:style-name="P50"><text:bookmark text:name="_GoBack"/> modalità di realizzazione dello scavo del pozzo, con indicata la profondità raggiunta, il diametro</text:p>
      <text:p text:style-name="P59">dello scavo e del rivestimento, descrizione dei tubi filtro e del drenaggio, caratteristiche della pompa (tipo, potenza, prevalenza e profondità di collocazione).</text:p>
      <text:p text:style-name="P51">Allegati grafici:</text:p>
      <text:p text:style-name="P20"/>
      <text:p text:style-name="P21"><text:span text:style-name="T6"> ubicazione del pozzo o della sorgente su tavoletta o stralcio topografico scala 1:25.000, con indicazione </text:span><text:span text:style-name="T18"><text:line-break/></text:span><text:span text:style-name="T1"><text:tab/>delle coordinate geografiche espresse in Coordinate Piane UTM - WGS84 FUSO 33 S, foglio, quadrante, </text:span><text:span text:style-name="T18"><text:line-break/></text:span><text:span text:style-name="T1"><text:tab/>tavoletta;</text:span></text:p>
      <text:p text:style-name="P22"><text:span text:style-name="T6"> carta idrogeologica scala 1:25.000, con ubicazione del corpo idrico in esame e con la delimitazione </text:span><text:span text:style-name="T18"><text:line-break/></text:span><text:span text:style-name="T1"><text:tab/>del bacino imbrifero in cui ricade lo stesso, indicazione di eventuali altri corpi idrici censiti con </text:span><text:span text:style-name="T18"><text:line-break/></text:span><text:span text:style-name="T1"><text:tab/>misura dei livelli statici, schema di circolazione delle acque sotterranee; </text:span><text:span text:style-name="T18"><text:line-break/></text:span><text:span text:style-name="T6"> sezione litostratigrafica del pozzo o della sorgente.</text:span></text:p>
      <text:p text:style-name="P52">b) <text:s text:c="2"/>studio idrologico contenente la stima della ricarica dell’acquifero con i metodi della idrologia statistica;</text:p>
      <text:p text:style-name="P7"/>
      <text:p text:style-name="P23"><text:span text:style-name="T6"> identificazione cartografica del bacino idrografico in cui ricade il pozzo o la sorgente e a cui si riferiscono i </text:span><text:span text:style-name="T18"><text:line-break/></text:span><text:span text:style-name="T1"><text:tab/>calcoli idrologici, con indicazione del reticolo idrografico e dell’ubicazione delle stazioni idro-pluvio-</text:span><text:span text:style-name="T18"><text:line-break/></text:span><text:span text:style-name="T1"><text:tab/>termometriche;</text:span></text:p>
      <text:p text:style-name="P24"><text:span text:style-name="T6"> calcolo degli afflussi e delle temperature medie su base statistica, riferite ad adeguate significative </text:span><text:span text:style-name="T18"><text:line-break/></text:span><text:span text:style-name="T1"><text:tab/>serie storiche, riferite alla superficie di bacino con uno dei metodi di ragguaglio areale (topoieti, </text:span><text:span text:style-name="T18"><text:line-break/></text:span><text:span text:style-name="T1"><text:tab/>isoiete etc., con relativa rappresentazione cartografica in adeguata scala);</text:span></text:p>
      <text:p text:style-name="P25"><text:span text:style-name="T6"> stima dell’evapotraspirazione reale, del coefficiente di deflusso e calcolo dell’infiltrazione efficace </text:span><text:span text:style-name="T18"><text:line-break/></text:span><text:span text:style-name="T1"><text:tab/>sulla base della permeabilità e della geomorfologia (da riportare in apposita cartografia) tenendo </text:span><text:span text:style-name="T18"><text:line-break/></text:span><text:span text:style-name="T1"><text:tab/>conto, ove possibile, anche con metodologie di similitudine idrologica, dei coefficienti di deflusso </text:span><text:span text:style-name="T18"><text:line-break/></text:span><text:span text:style-name="T1"><text:tab/>rilevati nei bacini idrografici sotto osservazione del Servizio Tecnico Idrografico Regionale; </text:span><text:span text:style-name="T18"><text:line-break/></text:span><text:span text:style-name="T1"> <text:s/>tabelle termo - pluviometriche prese in considerazioni;</text:span></text:p>
      <text:p text:style-name="P7"/>
      <text:p text:style-name="P9"><text:span text:style-name="T9"> <text:s text:c="2"/></text:span><text:span text:style-name="T10">CONTATORE VOLUMETRICO</text:span></text:p>
      <text:p text:style-name="P26"><text:span text:style-name="T8">Codesta Ditta è tenuta ad installare, subito dopo l’arrivo in superficie del tubo di eduzione e ancor <text:s/>prima </text:span><text:span text:style-name="T18"><text:line-break/></text:span><text:span text:style-name="T4">della saracinesca d’arresto, un contatore volumetrico per la misurazione dei volumi edotti, il quale dovrà </text:span><text:span text:style-name="T18"><text:line-break/></text:span><text:span text:style-name="T8">essere predisposto per essere sigillato.- Del misuratore installato, dovranno comunicarsi marca e numero di </text:span><text:span text:style-name="T18"><text:line-break/></text:span><text:span text:style-name="T1">matricola.-</text:span></text:p>
      <text:p text:style-name="P53">Ulteriori allegati:</text:p>
      <text:p text:style-name="P1"/>
      <text:p text:style-name="P27"><text:span text:style-name="T6"> Certificato o visura catastale aggiornato per soggetto delle particelle interessate sia dall’opera </text:span><text:span text:style-name="T18"><text:line-break/></text:span><text:span text:style-name="T1"><text:tab/></text:span><text:span text:style-name="T6">di eduzione che dalla destinazione della risorsa;</text:span></text:p>
      <text:p text:style-name="P46"> Titolo di proprietà in copia conforme all’originale;</text:p>
      <text:p text:style-name="P28"><text:span text:style-name="T6"> Estratto di mappa originale rilasciato dall’UTE di Messina - Mod. 8 -, delle particelle interessate sia </text:span><text:span text:style-name="T18"><text:line-break/></text:span><text:span text:style-name="T1"><text:tab/></text:span><text:span text:style-name="T6">dall’opera di eduzione che dalla destinazione della risorsa;</text:span></text:p>
      <text:p text:style-name="P62"><text:span text:style-name="T6"> Versamento di €.30,99= (Euro trenta/99) <text:s/>quale contributo per il Servizio Idrografico da effettuarsi esclusivamente</text:span><text:span text:style-name="T15">mediante il portale PagoPa della Regione Siciliana <text:s/>attraverso il link </text:span><text:a xlink:type="simple" xlink:href="http://pagamenti.regione.sicilia.it/site/dettaglio-servizio_Mostra" text:style-name="Internet_20_link" text:visited-style-name="Visited_20_Internet_20_Link"><text:span text:style-name="T20">http://pagamenti.regione.sicilia.it/site/dettaglio-servizio_Mostra</text:span></text:a><text:span text:style-name="T15"> Assessorati - Assessorato dell'Energia e dei Servizi di Pubblica Utilità – Diritti e rimborsi vari_voce 1647 – CAPITOLO 2</text:span><text:span text:style-name="T16">606</text:span><text:span text:style-name="T15"> -“</text:span><text:span text:style-name="T17">Versamenti da parte degli utenti di acque pubbliche per il controllo delle derivazioni e utilizzazioni delle stesse (comprende entrate ex cap. 2755)”;</text:span><text:span text:style-name="T1"><text:tab/></text:span></text:p>
      <text:p text:style-name="P54"> - Versamento di €. <text:s text:c="6"/><text:tab/>=(Euro<text:tab/>/00) per spese di istruttoria ai sensi degli artt. 1 e 2</text:p>
      <text:p text:style-name="P35"><text:span text:style-name="T1"><text:s text:c="2"/>della Legge n° 765/1973 da effettuarsi </text:span><text:span text:style-name="T12"><text:s/></text:span><text:span text:style-name="T13">esclusivamente</text:span><text:span text:style-name="T12"> <text:s/>mediante il portale PagoPa della Regione Siciliana <text:s/>attraverso il link </text:span><text:a xlink:type="simple" xlink:href="http://pagamenti.regione.sicilia.it/site/dettaglio-servizio_Mostra" text:style-name="Internet_20_link" text:visited-style-name="Visited_20_Internet_20_Link"><text:span text:style-name="T19">http://pagamenti.regione.sicilia.it/site/dettaglio-servizio_Mostra</text:span></text:a><text:span text:style-name="T12"> </text:span><text:soft-page-break/><text:span text:style-name="T12">Assessorati Assessorato delle infrastrutture e Mobilità – Altre entrate Regionali_voce 1827 – CAPITOLO </text:span><text:span text:style-name="T14">4361</text:span><text:span text:style-name="T12"> -“</text:span><text:span text:style-name="T13">Somme da versarsi da privati richiedenti concessioni, licenze ed autorizzazioni in materia di utilizzazioni di acque ed impianti elettrici, occorrenti”;</text:span></text:p>
      <text:p text:style-name="P60"> <text:s/>N° 1 marca da bollo da €.16,00 per la redazione del verbale di accesso sopralluogo; </text:p>
      <text:p text:style-name="P60"> <text:s/>N° 1 marca da bollo da €.16,00, per l’ordinanza d’istruttoria;</text:p>
      <text:p text:style-name="P29"><text:span text:style-name="T6"> N° 1 francobolli per un valore di €.6,00 per la spedizione dell’Ordinanza d’istruttoria al Comune </text:span><text:span text:style-name="T18"><text:line-break/></text:span><text:span text:style-name="T1"><text:tab/></text:span><text:span text:style-name="T6">ove ricade il sito della derivazione;</text:span></text:p>
      <text:p text:style-name="P30"><text:span text:style-name="T6"> N° 1 corografia intera, + tre fotocopie, I.G.M. in scala 1:25.000, con l’indicazione in rosso del sito </text:span><text:span text:style-name="T18"><text:line-break/></text:span><text:span text:style-name="T1"><text:tab/></text:span><text:span text:style-name="T6">di derivazione e <text:s/>sottoscritte dal Tecnico incaricato e dalla Ditta richiedente;</text:span></text:p>
      <text:p text:style-name="P31"><text:span text:style-name="T6"><text:s text:c="21"/></text:span><text:span text:style-name="T1"> <text:s/>Lettera di affidamento incarico al/ai tecnico/i progettista/i, giusto art. 36 comma 1 della L.R. 1/2019.</text:span></text:p>
      <text:p text:style-name="P32"/>
      <text:p text:style-name="P33"><text:span text:style-name="T11">Prima <text:s/>del <text:s/>rilascio <text:s/>del <text:s/>provvedimento <text:s/>dovrà <text:s/>essere <text:s/>prodotta, <text:s/>da <text:s/>parte <text:s/>del/dei <text:s/>tecnico/i </text:span><text:span text:style-name="T1">progettista/i, <text:s text:c="10"/>la <text:s/>dichiarazione <text:s/>sostitutiva <text:s/>di <text:s/>certificazione <text:s/>inerente <text:s/>l’avvenuto <text:s/>pagamento <text:s/>dei corrispettivi relativi al <text:s text:c="4"/>progetto di che trattasi, giusto art.36 comma 2 della L.R. 01/2019.</text:span></text:p>
      <text:p text:style-name="P37"/>
      <text:p text:style-name="P34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rial Italic" svg:font-family="'Arial Ital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old1" svg:font-family="'Arial Bold'" style:font-family-generic="system" style:font-pitch="variable"/>
    <style:font-face style:name="Arial Italic1" svg:font-family="'Arial 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CA" style:font-size-asian="11pt" style:language-asian="en" style:country-asian="C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97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alvatore cimino</dc:creator>
    <meta:editing-cycles>13</meta:editing-cycles>
    <meta:creation-date>2011-06-08T20:36:00</meta:creation-date>
    <dc:date>2024-09-03T09:21:27.11</dc:date>
    <meta:editing-duration>PT11M23S</meta:editing-duration>
    <meta:generator>OpenOffice/4.1.1$Win32 OpenOffice.org_project/411m6$Build-9775</meta:generator>
    <meta:document-statistic meta:table-count="0" meta:image-count="0" meta:object-count="0" meta:page-count="4" meta:paragraph-count="49" meta:word-count="1202" meta:character-count="8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