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02in" fo:margin-left="0.0083in" fo:margin-right="0.0027in" fo:text-indent="-0.0069in">
        <style:tab-stops/>
      </style:paragraph-properties>
    </style:style>
    <style:style style:name="T2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3" style:parent-style-name="Normale" style:family="paragraph">
      <style:paragraph-properties fo:text-align="center" fo:margin-bottom="0.1555in" fo:margin-left="0.0083in" fo:text-indent="-0.0069in">
        <style:tab-stops/>
      </style:paragraph-properties>
    </style:style>
    <style:style style:name="T4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5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6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7" style:parent-style-name="Normale" style:family="paragraph">
      <style:paragraph-properties fo:margin-bottom="0.0708in" fo:margin-left="-0.0034in" fo:text-indent="-0.0069in">
        <style:tab-stops/>
      </style:paragraph-properties>
    </style:style>
    <style:style style:name="T8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9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0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11" style:parent-style-name="Normale" style:family="paragraph">
      <style:paragraph-properties fo:margin-bottom="0in" fo:line-height="150%" fo:margin-left="-0.0034in" fo:text-indent="-0.0069in">
        <style:tab-stops/>
      </style:paragraph-properties>
    </style:style>
    <style:style style:name="T12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3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4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5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6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7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8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19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0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1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2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3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4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5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6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7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8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29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30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31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T32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33" style:parent-style-name="Normale" style:family="paragraph">
      <style:paragraph-properties fo:text-align="center" fo:margin-bottom="0.0694in" fo:margin-left="0.0083in" fo:margin-right="0.002in" fo:text-indent="-0.0069in">
        <style:tab-stops/>
      </style:paragraph-properties>
    </style:style>
    <style:style style:name="T34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35" style:parent-style-name="Normale" style:family="paragraph">
      <style:paragraph-properties fo:text-align="center" fo:margin-bottom="0.002in" fo:line-height="148%" fo:margin-left="0.0083in" fo:margin-right="0.0013in" fo:text-indent="-0.0069in">
        <style:tab-stops/>
      </style:paragraph-properties>
    </style:style>
    <style:style style:name="T36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37" style:parent-style-name="Normale" style:family="paragraph">
      <style:paragraph-properties fo:margin-bottom="0.2333in" fo:line-height="148%" fo:margin-left="-0.0034in" fo:text-indent="-0.0069in">
        <style:tab-stops/>
      </style:paragraph-properties>
    </style:style>
    <style:style style:name="T38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39" style:parent-style-name="Normale" style:family="paragraph">
      <style:paragraph-properties fo:margin-bottom="0.1763in" fo:margin-left="-0.0034in" fo:text-indent="-0.0069in">
        <style:tab-stops/>
      </style:paragraph-properties>
    </style:style>
    <style:style style:name="T40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41" style:parent-style-name="Normale" style:family="paragraph">
      <style:paragraph-properties fo:text-align="center" fo:margin-bottom="0.002in" fo:margin-left="2.4666in" fo:margin-right="0.0097in" fo:text-indent="0.4833in">
        <style:tab-stops/>
      </style:paragraph-properties>
    </style:style>
    <style:style style:name="T42" style:parent-style-name="Car.predefinitoparagrafo" style:family="text">
      <style:text-properties style:font-name="Cambria" style:font-name-asian="Cambria" style:font-name-complex="Cambria" fo:font-size="10.5pt" style:font-size-asian="10.5pt"/>
    </style:style>
    <style:style style:name="P43" style:parent-style-name="Normale" style:family="paragraph">
      <style:paragraph-properties fo:text-align="center" fo:margin-bottom="0.002in" fo:margin-left="2.4666in" fo:text-indent="0.4833in">
        <style:tab-stops/>
      </style:paragraph-properties>
    </style:style>
    <style:style style:name="T44" style:parent-style-name="Car.predefinitoparagrafo" style:family="text">
      <style:text-properties style:font-name="Cambria" style:font-name-asian="Cambria" style:font-name-complex="Cambria" fo:font-size="10.5pt" style:font-size-asian="10.5pt"/>
    </style:style>
  </office:automatic-styles>
  <office:body>
    <office:text text:use-soft-page-breaks="true">
      <text:p text:style-name="P1"><text:span text:style-name="T2">DICHIARAZIONE SOSTITUTIVA DEL CERTIFICATO DI LAUREA</text:span></text:p>
      <text:p text:style-name="P3"><text:span text:style-name="T4">(art. 46 D.P.R. 28/12/2000, n<text:s/></text:span><text:span text:style-name="T5">.</text:span><text:span text:style-name="T6">445)</text:span></text:p>
      <text:p text:style-name="P7"><text:span text:style-name="T8">Il sottoscritto/a _____________________________________________________________</text:span><text:span text:style-name="T9"><text:s/></text:span><text:span text:style-name="T10">nato/a___________________________________</text:span></text:p>
      <text:p text:style-name="P11"><text:span text:style-name="T12">il_________________________,</text:span><text:span text:style-name="T13"><text:tab/><text:s/></text:span><text:span text:style-name="T14"><text:tab/>residente</text:span><text:span text:style-name="T15"><text:tab/><text:s/></text:span><text:span text:style-name="T16"><text:tab/></text:span><text:span text:style-name="T17">a ____________</text:span><text:span text:style-name="T18">_________________</text:span><text:span text:style-name="T19">______</text:span><text:span text:style-name="T20">________</text:span><text:span text:style-name="T21"><text:s text:c="2"/></text:span><text:span text:style-name="T22">(________)</text:span><text:span text:style-name="T23"><text:tab/><text:s/>in via/piazza/corso</text:span><text:span text:style-name="T24"><text:s/></text:span><text:span text:style-name="T25">____</text:span><text:span text:style-name="T26">_____________________________</text:span><text:span text:style-name="T27">_________________________________________</text:span><text:span text:style-name="T28"><text:s text:c="2"/></text:span><text:span text:style-name="T29">n.______</text:span><text:span text:style-name="T30">_________</text:span><text:span text:style-name="T31">_______</text:span><text:span text:style-name="T32"><text:tab/><text:s/>consapevole del fatto che le dichiarazioni mendaci, la falsità in atti e l'uso di atti falsi sono puniti ai sensi del codice penale (art 476 e ss c.p.) e delle leggi speciali in materia,</text:span></text:p>
      <text:p text:style-name="P33"><text:span text:style-name="T34">DICHIARA</text:span></text:p>
      <text:p text:style-name="P35"><text:span text:style-name="T36">di avere conseguito la laurea in _______________________________________________________________________________________ ___________________________________________________________________________________________________________________________ presso l'Università degli Studi di ______________________________________________________________________________________ in data ________________________________________________voto di laurea___________________________________________________ ovvero</text:span></text:p>
      <text:p text:style-name="P37"><text:span text:style-name="T38">___________________________________________________________________________________________________________________________ ___________________________________________________________________________________________________________________________</text:span></text:p>
      <text:h text:style-name="Titolo1" text:outline-level="1">_____________________________</text:h>
      <text:p text:style-name="P39"><text:span text:style-name="T40"><text:s text:c="26"/>(luogo e data)</text:span></text:p>
      <text:p text:style-name="P41"><text:span text:style-name="T42">___________________________________________________</text:span></text:p>
      <text:p text:style-name="P43"><text:span text:style-name="T44">( firma 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color="#00000A" fo:font-size="12pt" style:font-size-asian="12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88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_intestata_logo.docx</dc:title>
    <dc:subject/>
    <meta:initial-creator>helpdesk</meta:initial-creator>
    <dc:creator>Carmelo Grimaudo</dc:creator>
    <meta:creation-date>2024-11-20T09:54:00Z</meta:creation-date>
    <dc:date>2024-11-20T09:54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28" meta:character-count="1526" meta:row-count="10" meta:non-whitespace-character-count="1301"/>
  </office:meta>
</office:document-meta>
</file>