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2.335cm" style:rel-column-width="5955*"/>
    </style:style>
    <style:style style:name="Tabella1.B" style:family="table-column">
      <style:table-column-properties style:column-width="2.337cm" style:rel-column-width="5959*"/>
    </style:style>
    <style:style style:name="Tabella1.C" style:family="table-column">
      <style:table-column-properties style:column-width="1.334cm" style:rel-column-width="3400*"/>
    </style:style>
    <style:style style:name="Tabella1.D" style:family="table-column">
      <style:table-column-properties style:column-width="2.196cm" style:rel-column-width="5599*"/>
    </style:style>
    <style:style style:name="Tabella1.E" style:family="table-column">
      <style:table-column-properties style:column-width="2.011cm" style:rel-column-width="5127*"/>
    </style:style>
    <style:style style:name="Tabella1.F" style:family="table-column">
      <style:table-column-properties style:column-width="1.879cm" style:rel-column-width="4790*"/>
    </style:style>
    <style:style style:name="Tabella1.G" style:family="table-column">
      <style:table-column-properties style:column-width="4.101cm" style:rel-column-width="10457*"/>
    </style:style>
    <style:style style:name="Tabella1.H" style:family="table-column">
      <style:table-column-properties style:column-width="2.498cm" style:rel-column-width="6369*"/>
    </style:style>
    <style:style style:name="Tabella1.K" style:family="table-column">
      <style:table-column-properties style:column-width="2.339cm" style:rel-column-width="59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20da" officeooo:paragraph-rsid="001d20da"/>
    </style:style>
    <style:style style:name="P2" style:family="paragraph" style:parent-style-name="Standard">
      <style:text-properties officeooo:paragraph-rsid="001d20da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433e" officeooo:paragraph-rsid="001a43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0213" officeooo:paragraph-rsid="001c02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d682" officeooo:paragraph-rsid="001cd6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20da" officeooo:paragraph-rsid="001d20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5e0" officeooo:paragraph-rsid="001f05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20da" officeooo:paragraph-rsid="001d20da" fo:background-color="#d3d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d3d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a433e" officeooo:paragraph-rsid="001a433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cd682" officeooo:paragraph-rsid="001cd6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a433e" officeooo:paragraph-rsid="001a433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c0213" officeooo:paragraph-rsid="001c021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a433e" officeooo:paragraph-rsid="001a433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font-size="9pt" officeooo:paragraph-rsid="001a433e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officeooo:rsid="001d20da" officeooo:paragraph-rsid="001d20da"/>
    </style:style>
    <style:style style:name="P18" style:family="paragraph" style:parent-style-name="Text_20_body">
      <style:text-properties fo:font-weight="bold" officeooo:rsid="001f258c" officeooo:paragraph-rsid="001f258c" style:font-weight-asian="bold" style:font-weight-complex="bold"/>
    </style:style>
    <style:style style:name="P19" style:family="paragraph" style:parent-style-name="Text_20_body">
      <style:text-properties fo:font-size="14pt" fo:font-weight="bold" officeooo:rsid="001d20da" officeooo:paragraph-rsid="001d20da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loext:contextual-spacing="false" style:line-height-at-least="0.423cm" fo:text-align="start" style:justify-single-word="false" fo:orphans="2" fo:widows="2" style:writing-mode="lr-tb"/>
      <style:text-properties fo:font-variant="normal" fo:text-transform="none" fo:color="#1d2228" style:font-name="times new roman" fo:font-size="12pt" fo:letter-spacing="normal" fo:font-style="normal" fo:font-weight="normal" officeooo:paragraph-rsid="001d20da" style:font-size-asian="12pt" style:font-size-complex="12pt"/>
    </style:style>
    <style:style style:name="T1" style:family="text">
      <style:text-properties officeooo:rsid="001d20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20da" style:font-weight-asian="bold" style:font-weight-complex="bold"/>
    </style:style>
    <style:style style:name="T4" style:family="text">
      <style:text-properties officeooo:rsid="001f05e0"/>
    </style:style>
    <style:style style:name="T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a433e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f05e0" style:font-style-asian="normal" style:font-weight-asian="normal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C – MODULO RENDICONTAZIONE SPESE</text:p>
      <text:p text:style-name="P18"/>
      <text:p text:style-name="P18">SSD/ASD__________________________________________ <text:s text:c="8"/>- <text:s text:c="2"/>DISCIPLINA___________________________________________</text:p>
      <text:p text:style-name="P17"/>
      <text:p text:style-name="P17">CONTRIBUTI L.R. 31/84</text:p>
      <text:p text:style-name="P17">STAGIONE SPORTIVA 2023/2024</text:p>
      <text:p text:style-name="P17"/>
      <table:table table:name="Tabella1" table:style-name="Tabella1" table:template-name="Stile predefinito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A"/>
        <table:table-column table:style-name="Tabella1.B"/>
        <table:table-column table:style-name="Tabella1.K"/>
        <table:table-row>
          <table:table-cell table:style-name="Tabella1.A1" office:value-type="string">
            <text:p text:style-name="P11">SEZ.</text:p>
            <text:p text:style-name="P12">DI</text:p>
            <text:p text:style-name="P12">SPESA</text:p>
          </table:table-cell>
          <table:table-cell table:style-name="Tabella1.A1" office:value-type="string">
            <text:p text:style-name="P11">TIPOLOGIA SPESA AMMISSIBILE </text:p>
          </table:table-cell>
          <table:table-cell table:style-name="Tabella1.A1" office:value-type="string">
            <text:p text:style-name="P11">N. PROGRESSIVO</text:p>
          </table:table-cell>
          <table:table-cell table:style-name="Tabella1.A1" office:value-type="string">
            <text:p text:style-name="P11">TIPO DI DOCUMENTO DI SPESA (FATTURA/RICEVUTA) </text:p>
          </table:table-cell>
          <table:table-cell table:style-name="Tabella1.A1" office:value-type="string">
            <text:p text:style-name="P11">NUMERO</text:p>
          </table:table-cell>
          <table:table-cell table:style-name="Tabella1.A1" office:value-type="string">
            <text:p text:style-name="P11">DATA</text:p>
          </table:table-cell>
          <table:table-cell table:style-name="Tabella1.A1" office:value-type="string">
            <text:p text:style-name="P11">EMESSO/RILASCIATO DA</text:p>
          </table:table-cell>
          <table:table-cell table:style-name="Tabella1.A1" office:value-type="string">
            <text:p text:style-name="P11">DESCRIZIONE SPESA</text:p>
          </table:table-cell>
          <table:table-cell table:style-name="Tabella1.A1" office:value-type="string">
            <text:p text:style-name="P11">IMPORTO</text:p>
          </table:table-cell>
          <table:table-cell table:style-name="Tabella1.A1" office:value-type="string">
            <text:p text:style-name="P11">ESTREMI PAGAMENTO BONIFICO O CARTA (DATA, CRO)</text:p>
          </table:table-cell>
          <table:table-cell table:style-name="Tabella1.K1" office:value-type="string">
            <text:p text:style-name="P11">ESTREMI ESTRATTO CONTO BANCARIO</text:p>
          </table:table-cell>
        </table:table-row>
        <table:table-row table:style-name="Tabella1.2">
          <table:table-cell table:style-name="Tabella1.A2" table:number-rows-spanned="8" office:value-type="string">
            <text:p text:style-name="P4">1</text:p>
            <text:p text:style-name="P3"/>
            <text:p text:style-name="P3"/>
          </table:table-cell>
          <table:table-cell table:style-name="Tabella1.A2" table:number-rows-spanned="8" office:value-type="string">
            <text:p text:style-name="P13">AFFILIAZIONE O ADESIONE ALLA COMPETENTE FEDERAZIONE SPORTIVA NAZIONALE </text:p>
          </table:table-cell>
          <table:table-cell table:style-name="Tabella1.A2" office:value-type="string">
            <text:p text:style-name="P6">1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1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1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1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1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1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1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1.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2" table:number-rows-spanned="8" office:value-type="string">
            <text:p text:style-name="P4">2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Tabella1.A2" table:number-rows-spanned="8" office:value-type="string">
            <text:p text:style-name="P13">TESSERAMENTO, TASSE E SPESE DISPOSTE DALLA F.S.N. <text:span text:style-name="T4">RELATIVI AGLI ATLETI CHE PARTECIPANO ALLE SINGOLE TRASFERETE </text:span><text:soft-page-break/><text:span text:style-name="T4">PER LE QUALI SI CHIEDE IL CONTRIBUTO</text:span></text:p>
          </table:table-cell>
          <table:table-cell table:style-name="Tabella1.A2" office:value-type="string">
            <text:p text:style-name="P6">2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2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2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2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2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2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2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2.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2" table:number-rows-spanned="8" office:value-type="string">
            <text:p text:style-name="P4">3</text:p>
            <text:p text:style-name="P3"/>
            <text:p text:style-name="P3"/>
          </table:table-cell>
          <table:table-cell table:style-name="Tabella1.A2" table:number-rows-spanned="8" office:value-type="string">
            <text:p text:style-name="P13">INDENNITA’ DI PREPARAZIONE CORRISPOSTE IN APPLICAZIONE DELLA NORMATIVA VIGENTE</text:p>
          </table:table-cell>
          <table:table-cell table:style-name="Tabella1.A2" office:value-type="string">
            <text:p text:style-name="P6">3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3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3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3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3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3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3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3.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2" table:number-rows-spanned="8" office:value-type="string">
            <text:p text:style-name="P4">4</text:p>
          </table:table-cell>
          <table:table-cell table:style-name="Tabella1.A2" table:number-rows-spanned="8" office:value-type="string">
            <text:p text:style-name="P13">SPESE DI OSPITALITA’ PER ATLETI E TECNICI NON RESIDENTI E REGOLARMENTE TESSERATI</text:p>
          </table:table-cell>
          <table:table-cell table:style-name="Tabella1.A2" office:value-type="string">
            <text:p text:style-name="P6">4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4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4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4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4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4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4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4.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2" table:number-rows-spanned="12" office:value-type="string">
            <text:p text:style-name="P4">5</text:p>
          </table:table-cell>
          <table:table-cell table:style-name="Tabella1.A2" table:number-rows-spanned="12" office:value-type="string">
            <text:p text:style-name="P13">SPESE PER TRASFERTE (VIAGGIO, VITTO E ALLOGGIO) RIFERITE AD ATLETI, TECNICI, DIRIGENTI, ALLENATORI, <text:soft-page-break/><text:span text:style-name="T4">(soltanto per le società affiliate al CIP, anche eventuali spese riguardanti gli assistenti, i meccanici e i caregiver)</text:span> </text:p>
          </table:table-cell>
          <table:table-cell table:style-name="Tabella1.A2" office:value-type="string">
            <text:p text:style-name="P6">5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5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5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5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5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5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5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6">5.8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8">5.9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8">5.1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8">5.1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8">5.1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2" table:number-rows-spanned="8" office:value-type="string">
            <text:p text:style-name="P4">6</text:p>
          </table:table-cell>
          <table:table-cell table:style-name="Tabella1.A2" table:number-rows-spanned="8" office:value-type="string">
            <text:p text:style-name="P15">ASSICURAZIONI OBBLIGATORIE E/O INTEGRATIVE PER ATLETI, TECNICI, DIRIGENTI E SOCIETA’</text:p>
          </table:table-cell>
          <table:table-cell table:style-name="Tabella1.A2" office:value-type="string">
            <text:p text:style-name="P6">6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6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6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6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6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6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6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6.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2" table:number-rows-spanned="10" office:value-type="string">
            <text:p text:style-name="P4">7</text:p>
          </table:table-cell>
          <table:table-cell table:style-name="Tabella1.A2" table:number-rows-spanned="10" office:value-type="string">
            <text:p text:style-name="P13">RETRIBUZIONI E COMPENSI CORRISPOSTI A TECNICI, ALLENATORI E ATLETI NEL RISPETTO DELLA NORMATIVA VIGENTE. <text:span text:style-name="T4">PER LE SOCIETA’ AFFILIATE AL CIP ANCHE EVENTUALI RETRIBUZIONI E COMPENSI <text:s/>RIGUARDANTI GLI </text:span><text:soft-page-break/><text:span text:style-name="T4">ASSISTENTI, I MECCANICI E I CAREGIVER)</text:span> </text:p>
          </table:table-cell>
          <table:table-cell table:style-name="Tabella1.A2" office:value-type="string">
            <text:p text:style-name="P6">7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7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7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7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7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7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6">7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6">7.8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8">7.9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8">7.1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2" table:number-rows-spanned="8" office:value-type="string">
            <text:p text:style-name="P4">8</text:p>
          </table:table-cell>
          <table:table-cell table:style-name="Tabella1.A2" table:number-rows-spanned="8" office:value-type="string">
            <text:p text:style-name="P16"><text:span text:style-name="T5">SPESE </text:span><text:span text:style-name="T6">PER CANONI DI LOCAZIONE E GESTIONE DI </text:span><text:span text:style-name="T5"><text:s text:c="2"/>IMPIANTI SPORTIVI, </text:span><text:span text:style-name="T6">SPESE DI LUCE, TELEFONO</text:span><text:span text:style-name="T5"> (entro il limite del 20% del contributo assegnato)</text:span></text:p>
          </table:table-cell>
          <table:table-cell table:style-name="Tabella1.A2" office:value-type="string">
            <text:p text:style-name="P6">8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8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8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8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8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8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8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covered-table-cell/>
          <table:covered-table-cell/>
          <table:table-cell table:style-name="Tabella1.A2" office:value-type="string">
            <text:p text:style-name="P6">8.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2" table:number-rows-spanned="8" office:value-type="string">
            <text:p text:style-name="P4">9</text:p>
          </table:table-cell>
          <table:table-cell table:style-name="Tabella1.A2" table:number-rows-spanned="8" office:value-type="string">
            <text:p text:style-name="P14"><text:span text:style-name="T4">SPESE PER </text:span>ABBIGLIAMENTO SPORTIVO ED ACCESSORI, LIMITATAMENTE A<text:span text:style-name="T4">GLI ATLETI CHE PARTECIPANO ALLE SINGOLE TRASFERTE PER LE QUALI SI CHIEDE IL CONTRIBUTO</text:span></text:p>
          </table:table-cell>
          <table:table-cell table:style-name="Tabella1.A2" office:value-type="string">
            <text:p text:style-name="P7">9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9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9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9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9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9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9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9.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2" table:number-rows-spanned="8" office:value-type="string">
            <text:p text:style-name="P5">10</text:p>
          </table:table-cell>
          <table:table-cell table:style-name="Tabella1.A2" table:number-rows-spanned="8" office:value-type="string">
            <text:p text:style-name="P14">SPESE PER ATTREZZATURE E MATERIALE SPORTIVO</text:p>
          </table:table-cell>
          <table:table-cell table:style-name="Tabella1.A2" office:value-type="string">
            <text:p text:style-name="P7">10.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10.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10.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10.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10.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10.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10.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P7">10.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K2" office:value-type="string">
            <text:p text:style-name="P7"/>
          </table:table-cell>
        </table:table-row>
        <table:table-row>
          <table:table-cell table:style-name="Tabella1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8" office:value-type="string">
            <text:p text:style-name="P9"><text:s text:c="139"/><text:span text:style-name="T2">TOTALE EU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0">__________</text:p>
          </table:table-cell>
          <table:table-cell table:style-name="Tabella1.K2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P1"><text:tab/><text:tab/><text:tab/><text:tab/><text:tab/></text:p>
      <text:p text:style-name="P1"><text:tab/><text:tab/><text:tab/><text:tab/><text:tab/><text:tab/>FIRMA DEL LEGALE RAPPRESENTANTE ________________________________________________</text:p>
      <text:p text:style-name="P1"/>
      <text:p text:style-name="P1"/>
      <text:p text:style-name="P1"/>
      <text:p text:style-name="P2"><text:span text:style-name="T3">IMPORTANTE</text:span><text:span text:style-name="T1">: IL NUMERO PROGRESSIVO (es. 1.1, 2.3,2.8, etc) VA RIPORTATO SUL CORRISPONDENTE GIUSTIFICATIVO DI SPESA (FATTURA o RICEVUTA), NONCHE’ SUI CORRISPONDENTI DOCUMENTI CONTABILI BANCARI (COPIA BONIFICO ESEGUITO ED ANCHE IN CORRISPONDENZA DEL RIGO DELLA RELATIVA SPESA IN USCITA DELL’ESTRATTO CONTO).</text:span></text:p>
      <text:p text:style-name="P20">Ciò faciliterà le operazioni di controllo contabile da parte dell' Uffic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2T10:47:56.829000000</meta:creation-date>
    <dc:date>2024-11-22T12:07:14.557000000</dc:date>
    <meta:editing-duration>PT36M40S</meta:editing-duration>
    <meta:editing-cycles>9</meta:editing-cycles>
    <meta:generator>LibreOffice/6.3.1.2$Windows_X86_64 LibreOffice_project/b79626edf0065ac373bd1df5c28bd630b4424273</meta:generator>
    <meta:print-date>2024-11-22T11:51:48.187000000</meta:print-date>
    <meta:document-statistic meta:table-count="1" meta:image-count="0" meta:object-count="0" meta:page-count="5" meta:paragraph-count="129" meta:word-count="375" meta:character-count="2589" meta:non-whitespace-character-count="2173"/>
  </office:meta>
</office:document-meta>
</file>