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9.629cm" fo:margin-right="0.233cm" fo:margin-top="0.09cm" fo:margin-bottom="0cm" fo:line-height="178%" fo:text-align="justify" style:justify-single-word="false" fo:text-indent="-1.766cm" style:auto-text-indent="false"/>
    </style:style>
    <style:style style:name="P2" style:family="paragraph" style:parent-style-name="Standard">
      <style:paragraph-properties fo:margin-left="9.629cm" fo:margin-right="0.233cm" fo:margin-top="0.09cm" fo:margin-bottom="0cm" fo:line-height="178%" fo:text-align="end" style:justify-single-word="false" fo:text-indent="-1.766cm" style:auto-text-indent="false"/>
    </style:style>
    <style:style style:name="P3" style:family="paragraph" style:parent-style-name="Standard">
      <style:paragraph-properties fo:margin-left="9.629cm" fo:margin-right="0.233cm" fo:margin-top="0cm" fo:margin-bottom="0cm" fo:line-height="0.443cm" fo:text-align="start" style:justify-single-word="false" fo:text-indent="-1.766cm" style:auto-text-indent="false" fo:padding="0cm" fo:border="none"/>
      <style:text-properties fo:font-weight="bold" style:font-weight-asian="bold"/>
    </style:style>
    <style:style style:name="P4" style:family="paragraph" style:parent-style-name="Standard">
      <style:paragraph-properties fo:margin-left="1.247cm" fo:margin-right="0cm" fo:margin-top="0cm" fo:margin-bottom="0cm" fo:line-height="115%" fo:text-align="start" style:justify-single-word="false" fo:text-indent="0cm" style:auto-text-indent="false"/>
    </style:style>
    <style:style style:name="P5" style:family="paragraph" style:parent-style-name="Standard">
      <style:paragraph-properties fo:margin-left="0.247cm" fo:margin-right="0cm" fo:margin-top="0cm" fo:margin-bottom="0cm" fo:line-height="115%" fo:text-align="start" style:justify-single-word="false" fo:text-indent="0cm" style:auto-text-indent="false"/>
    </style:style>
    <style:style style:name="P6" style:family="paragraph" style:parent-style-name="Standard">
      <style:paragraph-properties fo:margin-left="0.247cm" fo:margin-right="0cm" fo:margin-top="0.282cm" fo:margin-bottom="0cm" fo:text-align="start" style:justify-single-word="false" fo:text-indent="0cm" style:auto-text-indent="false"/>
    </style:style>
    <style:style style:name="P7" style:family="paragraph" style:parent-style-name="Standard">
      <style:paragraph-properties fo:margin-left="0.247cm" fo:margin-right="0.868cm" fo:margin-top="0.166cm" fo:margin-bottom="0cm" fo:text-align="justify" style:justify-single-word="false" fo:text-indent="0cm" style:auto-text-indent="false"/>
    </style:style>
    <style:style style:name="P8" style:family="paragraph" style:parent-style-name="Standard" style:list-style-name="" style:master-page-name="">
      <style:paragraph-properties fo:margin-left="1.727cm" fo:margin-right="0.258cm" fo:margin-top="0.09cm" fo:margin-bottom="0cm" fo:line-height="178%" fo:text-align="start" style:justify-single-word="false" fo:orphans="2" fo:widows="2" fo:text-indent="-1.766cm" style:auto-text-indent="false" style:page-number="auto" style:writing-mode="lr-tb">
        <style:tab-stops>
          <style:tab-stop style:position="9.738cm"/>
        </style:tab-stops>
      </style:paragraph-properties>
    </style:style>
    <style:style style:name="P9" style:family="paragraph" style:parent-style-name="Standard" style:list-style-name="">
      <style:paragraph-properties fo:margin-left="1.727cm" fo:margin-right="0.258cm" fo:margin-top="0.09cm" fo:margin-bottom="0cm" fo:line-height="178%" fo:text-align="start" style:justify-single-word="false" fo:orphans="2" fo:widows="2" fo:text-indent="-1.766cm" style:auto-text-indent="false" style:writing-mode="lr-tb">
        <style:tab-stops>
          <style:tab-stop style:position="9.738cm"/>
        </style:tab-stops>
      </style:paragraph-properties>
    </style:style>
    <style:style style:name="P10" style:family="paragraph" style:parent-style-name="Standard">
      <style:paragraph-properties fo:margin-top="0cm" fo:margin-bottom="0cm" fo:line-height="0.443cm" fo:text-align="justify" style:justify-single-word="false" fo:padding="0cm" fo:border="none"/>
    </style:style>
    <style:style style:name="P11" style:family="paragraph" style:parent-style-name="Text_20_body">
      <style:paragraph-properties fo:line-height="5%"/>
      <style:text-properties fo:font-size="9pt" style:font-size-asian="9pt"/>
    </style:style>
    <style:style style:name="P12" style:family="paragraph" style:parent-style-name="Text_20_body">
      <style:text-properties fo:font-size="9pt" fo:font-weight="bold" style:font-size-asian="9pt" style:font-weight-asian="bold"/>
    </style:style>
    <style:style style:name="P13" style:family="paragraph" style:parent-style-name="Text_20_body">
      <style:paragraph-properties fo:line-height="5%"/>
    </style:style>
    <style:style style:name="P14" style:family="paragraph" style:parent-style-name="Text_20_body">
      <style:text-properties fo:font-size="12pt" fo:font-weight="bold" style:font-size-asian="12pt" style:font-weight-asian="bold"/>
    </style:style>
    <style:style style:name="P15" style:family="paragraph" style:parent-style-name="Text_20_body">
      <style:text-properties fo:font-size="10pt" fo:font-weight="bold" style:font-size-asian="10pt" style:font-weight-asian="bold"/>
    </style:style>
    <style:style style:name="P16" style:family="paragraph" style:parent-style-name="Text_20_body">
      <style:paragraph-properties fo:line-height="150%"/>
      <style:text-properties fo:font-size="10pt" fo:font-weight="bold" style:font-size-asian="10pt" style:font-weight-asian="bold"/>
    </style:style>
    <style:style style:name="P17" style:family="paragraph" style:parent-style-name="Text_20_body">
      <style:paragraph-properties fo:margin-left="0.247cm" fo:margin-right="0cm" fo:text-indent="0cm" style:auto-text-indent="false">
        <style:tab-stops>
          <style:tab-stop style:position="1.886cm"/>
          <style:tab-stop style:position="11.093cm"/>
          <style:tab-stop style:position="11.689cm"/>
          <style:tab-stop style:position="12.592cm"/>
          <style:tab-stop style:position="17.337cm"/>
        </style:tab-stops>
      </style:paragraph-properties>
    </style:style>
    <style:style style:name="P18" style:family="paragraph" style:parent-style-name="Text_20_body">
      <style:paragraph-properties fo:margin-left="0.247cm" fo:margin-right="0cm" fo:text-indent="0cm" style:auto-text-indent="false">
        <style:tab-stops>
          <style:tab-stop style:position="17.337cm"/>
        </style:tab-stops>
      </style:paragraph-properties>
    </style:style>
    <style:style style:name="P19" style:family="paragraph" style:parent-style-name="Text_20_body">
      <style:paragraph-properties fo:margin-left="0.247cm" fo:margin-right="0cm" fo:text-indent="0cm" style:auto-text-indent="false">
        <style:tab-stops>
          <style:tab-stop style:position="5.212cm"/>
          <style:tab-stop style:position="17.341cm"/>
        </style:tab-stops>
      </style:paragraph-properties>
    </style:style>
    <style:style style:name="P20" style:family="paragraph" style:parent-style-name="Text_20_body">
      <style:paragraph-properties fo:margin-left="0.247cm" fo:margin-right="0cm" fo:line-height="0.443cm" fo:text-align="justify" style:justify-single-word="false" fo:text-indent="0cm" style:auto-text-indent="false"/>
    </style:style>
    <style:style style:name="P21" style:family="paragraph" style:parent-style-name="Text_20_body">
      <style:paragraph-properties fo:margin-left="0.247cm" fo:margin-right="0cm" fo:text-indent="0cm" style:auto-text-indent="false">
        <style:tab-stops>
          <style:tab-stop style:position="17.325cm"/>
        </style:tab-stops>
      </style:paragraph-properties>
    </style:style>
    <style:style style:name="P22" style:family="paragraph" style:parent-style-name="Text_20_body">
      <style:paragraph-properties fo:margin-left="0.247cm" fo:margin-right="0cm" fo:text-indent="0cm" style:auto-text-indent="false">
        <style:tab-stops>
          <style:tab-stop style:position="17.337cm"/>
        </style:tab-stops>
      </style:paragraph-properties>
    </style:style>
    <style:style style:name="P23" style:family="paragraph" style:parent-style-name="Text_20_body">
      <style:paragraph-properties fo:margin-left="0.247cm" fo:margin-right="0cm" fo:text-indent="0cm" style:auto-text-indent="false">
        <style:tab-stops>
          <style:tab-stop style:position="1.886cm"/>
          <style:tab-stop style:position="11.093cm"/>
          <style:tab-stop style:position="11.689cm"/>
          <style:tab-stop style:position="12.592cm"/>
          <style:tab-stop style:position="17.337cm"/>
        </style:tab-stops>
      </style:paragraph-properties>
    </style:style>
    <style:style style:name="P24" style:family="paragraph" style:parent-style-name="Text_20_body">
      <style:paragraph-properties fo:margin-left="0.247cm" fo:margin-right="0cm" fo:margin-top="0.443cm" fo:margin-bottom="0cm" fo:text-indent="0cm" style:auto-text-indent="false">
        <style:tab-stops>
          <style:tab-stop style:position="7.927cm"/>
          <style:tab-stop style:position="8.514cm"/>
          <style:tab-stop style:position="17.274cm"/>
        </style:tab-stops>
      </style:paragraph-properties>
    </style:style>
    <style:style style:name="P25" style:family="paragraph" style:parent-style-name="Text_20_body">
      <style:paragraph-properties fo:margin-left="0.247cm" fo:margin-right="0cm" fo:margin-top="0.443cm" fo:margin-bottom="0cm" fo:text-indent="0cm" style:auto-text-indent="false">
        <style:tab-stops>
          <style:tab-stop style:position="17.156cm"/>
        </style:tab-stops>
      </style:paragraph-properties>
    </style:style>
    <style:style style:name="P26" style:family="paragraph" style:parent-style-name="Text_20_body">
      <style:paragraph-properties fo:margin-left="0.247cm" fo:margin-right="0cm" fo:margin-top="0.286cm" fo:margin-bottom="0cm" fo:text-indent="0cm" style:auto-text-indent="false">
        <style:tab-stops>
          <style:tab-stop style:position="9.26cm"/>
          <style:tab-stop style:position="17.337cm"/>
        </style:tab-stops>
      </style:paragraph-properties>
    </style:style>
    <style:style style:name="P27" style:family="paragraph" style:parent-style-name="Text_20_body">
      <style:paragraph-properties fo:margin-left="0.247cm" fo:margin-right="0cm" fo:margin-top="0.28cm" fo:margin-bottom="0cm" fo:text-align="justify" style:justify-single-word="false" fo:text-indent="0cm" style:auto-text-indent="false"/>
    </style:style>
    <style:style style:name="P28" style:family="paragraph" style:parent-style-name="Text_20_body">
      <style:paragraph-properties fo:margin-left="0.247cm" fo:margin-right="0cm" fo:margin-top="0.166cm" fo:margin-bottom="0cm" fo:text-indent="0cm" style:auto-text-indent="false"/>
    </style:style>
    <style:style style:name="P29" style:family="paragraph" style:parent-style-name="Text_20_body">
      <style:paragraph-properties fo:margin-left="0.247cm" fo:margin-right="0.236cm" fo:line-height="198%" fo:text-indent="0cm" style:auto-text-indent="false">
        <style:tab-stops>
          <style:tab-stop style:position="4.722cm"/>
          <style:tab-stop style:position="17.15cm"/>
        </style:tab-stops>
      </style:paragraph-properties>
    </style:style>
    <style:style style:name="P30" style:family="paragraph" style:parent-style-name="Text_20_body">
      <style:paragraph-properties fo:margin-left="0.247cm" fo:margin-right="0.236cm" fo:line-height="198%" fo:text-indent="0cm" style:auto-text-indent="false">
        <style:tab-stops>
          <style:tab-stop style:position="4.722cm"/>
          <style:tab-stop style:position="17.15cm"/>
        </style:tab-stops>
      </style:paragraph-properties>
    </style:style>
    <style:style style:name="P31" style:family="paragraph" style:parent-style-name="Text_20_body">
      <style:paragraph-properties fo:margin-top="0.224cm" fo:margin-bottom="0cm"/>
      <style:text-properties fo:font-weight="bold" style:font-weight-asian="bold"/>
    </style:style>
    <style:style style:name="P32" style:family="paragraph" style:parent-style-name="Text_20_body">
      <style:paragraph-properties fo:margin-left="0.247cm" fo:margin-right="0cm" fo:line-height="115%" fo:text-align="justify" style:justify-single-word="false" fo:text-indent="-0.002cm" style:auto-text-indent="false"/>
    </style:style>
    <style:style style:name="P33" style:family="paragraph" style:parent-style-name="Text_20_body">
      <style:paragraph-properties fo:margin-top="0.002cm" fo:margin-bottom="0cm"/>
    </style:style>
    <style:style style:name="P34" style:family="paragraph" style:parent-style-name="Text_20_body">
      <style:paragraph-properties fo:margin-top="0.173cm" fo:margin-bottom="0cm"/>
    </style:style>
    <style:style style:name="P35" style:family="paragraph" style:parent-style-name="Text_20_body">
      <style:paragraph-properties fo:margin-top="0.314cm" fo:margin-bottom="0cm"/>
      <style:text-properties fo:font-weight="bold" style:font-weight-asian="bold"/>
    </style:style>
    <style:style style:name="P36" style:family="paragraph" style:parent-style-name="Text_20_body">
      <style:paragraph-properties fo:margin-top="0.272cm" fo:margin-bottom="0cm"/>
      <style:text-properties fo:font-weight="bold" style:font-weight-asian="bold"/>
    </style:style>
    <style:style style:name="P37" style:family="paragraph" style:parent-style-name="Text_20_body">
      <style:paragraph-properties fo:margin-left="1.565cm" fo:margin-right="0cm" fo:margin-top="0.286cm" fo:margin-bottom="0cm" fo:text-indent="0cm" style:auto-text-indent="false">
        <style:tab-stops>
          <style:tab-stop style:position="4.553cm"/>
          <style:tab-stop style:position="7.265cm"/>
        </style:tab-stops>
      </style:paragraph-properties>
    </style:style>
    <style:style style:name="P38" style:family="paragraph" style:parent-style-name="Text_20_body">
      <style:paragraph-properties fo:margin-left="1.565cm" fo:margin-right="0cm" fo:margin-top="0.286cm" fo:margin-bottom="0cm" fo:line-height="150%" fo:text-indent="0cm" style:auto-text-indent="false"/>
    </style:style>
    <style:style style:name="P39" style:family="paragraph" style:parent-style-name="Text_20_body">
      <style:paragraph-properties fo:margin-top="0.259cm" fo:margin-bottom="0cm"/>
      <style:text-properties fo:font-size="8pt" style:font-size-asian="8pt" style:font-size-complex="8pt"/>
    </style:style>
    <style:style style:name="P40" style:family="paragraph" style:parent-style-name="Text_20_body">
      <style:paragraph-properties fo:margin-top="0.261cm" fo:margin-bottom="0cm"/>
    </style:style>
    <style:style style:name="P41" style:family="paragraph" style:parent-style-name="Text_20_body">
      <style:paragraph-properties fo:margin-top="0.258cm" fo:margin-bottom="0cm"/>
    </style:style>
    <style:style style:name="P42" style:family="paragraph" style:parent-style-name="Text_20_body">
      <style:paragraph-properties fo:margin-top="0.004cm" fo:margin-bottom="0cm"/>
      <style:text-properties fo:font-size="9.5pt" style:font-size-asian="9.5pt"/>
    </style:style>
    <style:style style:name="P43" style:family="paragraph" style:parent-style-name="Text_20_body">
      <style:paragraph-properties fo:margin-left="0.247cm" fo:margin-right="0.347cm" fo:margin-top="0.026cm" fo:margin-bottom="0cm" fo:line-height="95%" fo:text-align="justify" style:justify-single-word="false" fo:text-indent="0cm" style:auto-text-indent="false"/>
    </style:style>
    <style:style style:name="P44" style:family="paragraph" style:parent-style-name="Text_20_body">
      <style:paragraph-properties fo:margin-top="0.277cm" fo:margin-bottom="0cm"/>
      <style:text-properties fo:font-size="10pt" fo:font-weight="bold" style:font-size-asian="10pt" style:font-weight-asian="bold"/>
    </style:style>
    <style:style style:name="P45" style:family="paragraph" style:parent-style-name="Text_20_body">
      <style:paragraph-properties fo:margin-left="1.517cm" fo:margin-right="0cm" fo:margin-top="0.002cm" fo:margin-bottom="0cm" fo:text-indent="0cm" style:auto-text-indent="false">
        <style:tab-stops>
          <style:tab-stop style:position="13.421cm"/>
          <style:tab-stop style:position="17.337cm"/>
        </style:tab-stops>
      </style:paragraph-properties>
    </style:style>
    <style:style style:name="P46" style:family="paragraph" style:parent-style-name="Text_20_body">
      <style:paragraph-properties fo:margin-left="1.517cm" fo:margin-right="0.236cm" fo:margin-top="0.443cm" fo:margin-bottom="0cm" fo:line-height="198%" fo:text-indent="0cm" style:auto-text-indent="false"/>
    </style:style>
    <style:style style:name="P47" style:family="paragraph" style:parent-style-name="Text_20_body">
      <style:paragraph-properties fo:margin-left="0.247cm" fo:margin-right="0.229cm" fo:line-height="115%" fo:text-align="justify" style:justify-single-word="false" fo:text-indent="0cm" style:auto-text-indent="false"/>
      <style:text-properties fo:font-weight="bold" style:font-weight-asian="bold" style:font-weight-complex="bold"/>
    </style:style>
    <style:style style:name="P48" style:family="paragraph" style:parent-style-name="Text_20_body">
      <style:paragraph-properties fo:margin-left="1.496cm" fo:margin-right="0.236cm" fo:margin-top="0.422cm" fo:margin-bottom="0cm" fo:line-height="115%" fo:orphans="2" fo:widows="2" fo:text-indent="-0.635cm" style:auto-text-indent="false" style:writing-mode="lr-tb">
        <style:tab-stops>
          <style:tab-stop style:position="1.496cm"/>
        </style:tab-stops>
      </style:paragraph-properties>
    </style:style>
    <style:style style:name="P49" style:family="paragraph" style:parent-style-name="Heading_20_1">
      <style:paragraph-properties fo:margin-top="0.002cm" fo:margin-bottom="0cm"/>
    </style:style>
    <style:style style:name="P50" style:family="paragraph" style:parent-style-name="Heading_20_1">
      <style:paragraph-properties fo:margin-left="1.007cm" fo:margin-right="0cm" fo:text-indent="0cm" style:auto-text-indent="false"/>
    </style:style>
    <style:style style:name="P51" style:family="paragraph" style:parent-style-name="Heading_20_1">
      <style:paragraph-properties fo:margin-left="0.247cm" fo:margin-right="0cm" fo:text-align="start" style:justify-single-word="false" fo:text-indent="0cm" style:auto-text-indent="false">
        <style:tab-stops>
          <style:tab-stop style:position="13.028cm"/>
        </style:tab-stops>
      </style:paragraph-properties>
    </style:style>
    <style:style style:name="P52" style:family="paragraph" style:parent-style-name="Heading_20_2">
      <style:paragraph-properties fo:margin-left="0.247cm" fo:margin-right="0cm" fo:text-indent="0cm" style:auto-text-indent="false"/>
    </style:style>
    <style:style style:name="P53" style:family="paragraph" style:parent-style-name="Heading_20_2">
      <style:paragraph-properties fo:margin-left="0.247cm" fo:margin-right="0cm" fo:margin-top="0.349cm" fo:margin-bottom="0cm" fo:text-indent="0cm" style:auto-text-indent="false"/>
    </style:style>
    <style:style style:name="P54" style:family="paragraph" style:parent-style-name="Heading_20_2" style:list-style-name="WWNum5">
      <style:paragraph-properties fo:margin-left="1.247cm" fo:margin-right="0.236cm" fo:margin-top="0.009cm" fo:margin-bottom="0cm" fo:line-height="150%" fo:text-align="justify" style:justify-single-word="false" fo:text-indent="-0.501cm" style:auto-text-indent="false">
        <style:tab-stops>
          <style:tab-stop style:position="1.244cm"/>
          <style:tab-stop style:position="1.247cm"/>
        </style:tab-stops>
      </style:paragraph-properties>
    </style:style>
    <style:style style:name="P55" style:family="paragraph" style:parent-style-name="Heading_20_2">
      <style:paragraph-properties fo:margin-left="1.496cm" fo:margin-right="0.236cm" fo:margin-top="0.422cm" fo:margin-bottom="0cm" fo:line-height="115%" fo:text-indent="-0.635cm" style:auto-text-indent="false">
        <style:tab-stops>
          <style:tab-stop style:position="1.496cm"/>
        </style:tab-stops>
      </style:paragraph-properties>
    </style:style>
    <style:style style:name="P56" style:family="paragraph" style:parent-style-name="Heading_20_2">
      <style:paragraph-properties fo:margin-left="1.496cm" fo:margin-right="0.236cm" fo:margin-top="0.422cm" fo:margin-bottom="0cm" fo:line-height="115%" fo:orphans="2" fo:widows="2" fo:text-indent="-0.635cm" style:auto-text-indent="false" style:writing-mode="lr-tb">
        <style:tab-stops>
          <style:tab-stop style:position="1.496cm"/>
        </style:tab-stops>
      </style:paragraph-properties>
      <style:text-properties style:use-window-font-color="true"/>
    </style:style>
    <style:style style:name="P57" style:family="paragraph" style:parent-style-name="List_20_Paragraph" style:list-style-name="WWNum2">
      <style:paragraph-properties fo:margin-top="0cm" fo:margin-bottom="0cm" fo:line-height="188%" fo:text-align="start" style:justify-single-word="false">
        <style:tab-stops>
          <style:tab-stop style:position="2.245cm"/>
          <style:tab-stop style:position="3.604cm"/>
          <style:tab-stop style:position="5.2cm"/>
          <style:tab-stop style:position="7.25cm"/>
          <style:tab-stop style:position="9.34cm"/>
          <style:tab-stop style:position="12.181cm"/>
          <style:tab-stop style:position="14.598cm"/>
          <style:tab-stop style:position="15.995cm"/>
        </style:tab-stops>
      </style:paragraph-properties>
    </style:style>
    <style:style style:name="P58" style:family="paragraph" style:parent-style-name="List_20_Paragraph" style:list-style-name="WWNum1">
      <style:paragraph-properties fo:margin-left="1.247cm" fo:margin-right="0.233cm" fo:margin-top="0.282cm" fo:margin-bottom="0cm" fo:line-height="115%" fo:text-align="justify" style:justify-single-word="false" fo:text-indent="-0.501cm" style:auto-text-indent="false">
        <style:tab-stops>
          <style:tab-stop style:position="1.244cm"/>
          <style:tab-stop style:position="1.247cm"/>
        </style:tab-stops>
      </style:paragraph-properties>
    </style:style>
    <style:style style:name="P59" style:family="paragraph" style:parent-style-name="List_20_Paragraph" style:list-style-name="WWNum1">
      <style:paragraph-properties fo:margin-left="1.247cm" fo:margin-right="0.233cm" fo:margin-top="0.277cm" fo:margin-bottom="0cm" fo:line-height="115%" fo:text-align="justify" style:justify-single-word="false" fo:text-indent="-0.501cm" style:auto-text-indent="false">
        <style:tab-stops>
          <style:tab-stop style:position="1.244cm"/>
          <style:tab-stop style:position="1.247cm"/>
        </style:tab-stops>
      </style:paragraph-properties>
    </style:style>
    <style:style style:name="P60" style:family="paragraph" style:parent-style-name="List_20_Paragraph" style:list-style-name="WWNum1">
      <style:paragraph-properties fo:margin-left="1.247cm" fo:margin-right="0.233cm" fo:margin-top="0.284cm" fo:margin-bottom="0cm" fo:line-height="115%" fo:text-align="justify" style:justify-single-word="false" fo:text-indent="-0.501cm" style:auto-text-indent="false">
        <style:tab-stops>
          <style:tab-stop style:position="1.244cm"/>
          <style:tab-stop style:position="1.247cm"/>
        </style:tab-stops>
      </style:paragraph-properties>
    </style:style>
    <style:style style:name="P61" style:family="paragraph" style:parent-style-name="List_20_Paragraph" style:list-style-name="WWNum5">
      <style:paragraph-properties fo:margin-left="1.247cm" fo:margin-right="0.233cm" fo:margin-top="0.349cm" fo:margin-bottom="0cm" fo:line-height="150%" fo:text-align="justify" style:justify-single-word="false" fo:text-indent="-0.501cm" style:auto-text-indent="false">
        <style:tab-stops>
          <style:tab-stop style:position="1.244cm"/>
          <style:tab-stop style:position="1.247cm"/>
        </style:tab-stops>
      </style:paragraph-properties>
    </style:style>
    <style:style style:name="P62" style:family="paragraph" style:parent-style-name="List_20_Paragraph" style:list-style-name="WWNum1">
      <style:paragraph-properties fo:margin-left="1.247cm" fo:margin-right="0.235cm" fo:margin-top="0cm" fo:margin-bottom="0cm" fo:line-height="115%" fo:text-align="justify" style:justify-single-word="false" fo:text-indent="-0.501cm" style:auto-text-indent="false">
        <style:tab-stops>
          <style:tab-stop style:position="1.244cm"/>
          <style:tab-stop style:position="1.247cm"/>
        </style:tab-stops>
      </style:paragraph-properties>
    </style:style>
    <style:style style:name="P63" style:family="paragraph" style:parent-style-name="List_20_Paragraph" style:list-style-name="WWNum1">
      <style:paragraph-properties fo:margin-left="1.247cm" fo:margin-right="0.235cm" fo:margin-top="0.081cm" fo:margin-bottom="0cm" fo:line-height="115%" fo:text-align="justify" style:justify-single-word="false" fo:text-indent="-0.501cm" style:auto-text-indent="false">
        <style:tab-stops>
          <style:tab-stop style:position="1.244cm"/>
          <style:tab-stop style:position="1.247cm"/>
        </style:tab-stops>
      </style:paragraph-properties>
    </style:style>
    <style:style style:name="P64" style:family="paragraph" style:parent-style-name="List_20_Paragraph" style:list-style-name="WWNum1">
      <style:paragraph-properties fo:margin-left="1.247cm" fo:margin-right="0.236cm" fo:margin-top="0.28cm" fo:margin-bottom="0cm" fo:line-height="115%" fo:text-align="justify" style:justify-single-word="false" fo:text-indent="-0.501cm" style:auto-text-indent="false">
        <style:tab-stops>
          <style:tab-stop style:position="1.244cm"/>
          <style:tab-stop style:position="1.247cm"/>
        </style:tab-stops>
      </style:paragraph-properties>
    </style:style>
    <style:style style:name="P65" style:family="paragraph" style:parent-style-name="List_20_Paragraph" style:list-style-name="WWNum4">
      <style:paragraph-properties fo:margin-left="1.517cm" fo:margin-right="0.233cm" fo:margin-top="0cm" fo:margin-bottom="0cm" fo:line-height="200%" fo:text-align="justify" style:justify-single-word="false" fo:text-indent="-0.635cm" style:auto-text-indent="false">
        <style:tab-stops>
          <style:tab-stop style:position="1.494cm"/>
          <style:tab-stop style:position="1.517cm"/>
          <style:tab-stop style:position="15.508cm"/>
          <style:tab-stop style:position="17.247cm"/>
        </style:tab-stops>
      </style:paragraph-properties>
    </style:style>
    <style:style style:name="P66" style:family="paragraph" style:parent-style-name="List_20_Paragraph" style:list-style-name="WWNum1">
      <style:paragraph-properties fo:margin-left="1.517cm" fo:margin-right="0.233cm" fo:margin-top="0cm" fo:margin-bottom="0cm" fo:line-height="150%" fo:text-align="start" style:justify-single-word="false" fo:text-indent="-0.635cm" style:auto-text-indent="false">
        <style:tab-stops>
          <style:tab-stop style:position="1.494cm"/>
          <style:tab-stop style:position="1.517cm"/>
          <style:tab-stop style:position="10.594cm"/>
          <style:tab-stop style:position="11.876cm"/>
          <style:tab-stop style:position="12.762cm"/>
          <style:tab-stop style:position="14.508cm"/>
          <style:tab-stop style:position="17.156cm"/>
        </style:tab-stops>
      </style:paragraph-properties>
    </style:style>
    <style:style style:name="P67" style:family="paragraph" style:parent-style-name="List_20_Paragraph" style:list-style-name="WWNum4">
      <style:paragraph-properties fo:margin-left="1.517cm" fo:margin-right="0.233cm" fo:margin-top="0.295cm" fo:margin-bottom="0cm" fo:line-height="198%" fo:text-align="start" style:justify-single-word="false" fo:text-indent="-0.635cm" style:auto-text-indent="false">
        <style:tab-stops>
          <style:tab-stop style:position="1.494cm"/>
          <style:tab-stop style:position="1.517cm"/>
          <style:tab-stop style:position="8.964cm"/>
          <style:tab-stop style:position="12.345cm"/>
          <style:tab-stop style:position="15.834cm"/>
        </style:tab-stops>
      </style:paragraph-properties>
    </style:style>
    <style:style style:name="P68" style:family="paragraph" style:parent-style-name="List_20_Paragraph" style:list-style-name="WWNum4">
      <style:paragraph-properties fo:margin-left="1.517cm" fo:margin-right="0.233cm" fo:margin-top="0.286cm" fo:margin-bottom="0cm" fo:line-height="198%" fo:text-align="start" style:justify-single-word="false" fo:text-indent="-0.635cm" style:auto-text-indent="false">
        <style:tab-stops>
          <style:tab-stop style:position="1.494cm"/>
          <style:tab-stop style:position="1.517cm"/>
          <style:tab-stop style:position="15.351cm"/>
        </style:tab-stops>
      </style:paragraph-properties>
    </style:style>
    <style:style style:name="P69" style:family="paragraph" style:parent-style-name="List_20_Paragraph" style:list-style-name="WWNum1">
      <style:paragraph-properties fo:margin-left="1.494cm" fo:margin-right="0cm" fo:margin-top="0cm" fo:margin-bottom="0cm" fo:line-height="100%" fo:text-align="start" style:justify-single-word="false" fo:text-indent="-0.612cm" style:auto-text-indent="false">
        <style:tab-stops>
          <style:tab-stop style:position="1.494cm"/>
        </style:tab-stops>
      </style:paragraph-properties>
    </style:style>
    <style:style style:name="P70" style:family="paragraph" style:parent-style-name="List_20_Paragraph" style:list-style-name="WWNum1">
      <style:paragraph-properties fo:margin-left="1.494cm" fo:margin-right="0cm" fo:margin-top="0.116cm" fo:margin-bottom="0cm" fo:line-height="100%" fo:text-align="start" style:justify-single-word="false" fo:text-indent="-0.612cm" style:auto-text-indent="false">
        <style:tab-stops>
          <style:tab-stop style:position="1.494cm"/>
        </style:tab-stops>
      </style:paragraph-properties>
    </style:style>
    <style:style style:name="P71" style:family="paragraph" style:parent-style-name="List_20_Paragraph" style:list-style-name="WWNum1">
      <style:paragraph-properties fo:margin-left="1.736cm" fo:margin-right="0cm" fo:margin-top="0.349cm" fo:margin-bottom="0cm" fo:line-height="100%" fo:text-align="start" style:justify-single-word="false" fo:text-indent="-0.219cm" style:auto-text-indent="false">
        <style:tab-stops>
          <style:tab-stop style:position="1.736cm"/>
        </style:tab-stops>
      </style:paragraph-properties>
    </style:style>
    <style:style style:name="P72" style:family="paragraph" style:parent-style-name="List_20_Paragraph" style:list-style-name="WWNum1">
      <style:paragraph-properties fo:margin-left="1.736cm" fo:margin-right="0cm" fo:margin-top="0.349cm" fo:margin-bottom="0cm" fo:line-height="100%" fo:text-align="start" style:justify-single-word="false" fo:text-indent="-0.219cm" style:auto-text-indent="false">
        <style:tab-stops>
          <style:tab-stop style:position="1.736cm"/>
          <style:tab-stop style:position="11.384cm"/>
          <style:tab-stop style:position="17.129cm"/>
        </style:tab-stops>
      </style:paragraph-properties>
    </style:style>
    <style:style style:name="P73" style:family="paragraph" style:parent-style-name="List_20_Paragraph" style:list-style-name="WWNum1">
      <style:paragraph-properties fo:margin-left="1.739cm" fo:margin-right="0cm" fo:margin-top="0.351cm" fo:margin-bottom="0cm" fo:line-height="100%" fo:text-align="start" style:justify-single-word="false" fo:text-indent="-0.222cm" style:auto-text-indent="false">
        <style:tab-stops>
          <style:tab-stop style:position="1.739cm"/>
        </style:tab-stops>
      </style:paragraph-properties>
    </style:style>
    <style:style style:name="P74" style:family="paragraph" style:parent-style-name="List_20_Paragraph" style:list-style-name="WWNum1">
      <style:paragraph-properties fo:margin-left="1.812cm" fo:margin-right="0cm" fo:margin-top="0.351cm" fo:margin-bottom="0cm" fo:line-height="100%" fo:text-align="start" style:justify-single-word="false" fo:text-indent="-0.316cm" style:auto-text-indent="false">
        <style:tab-stops>
          <style:tab-stop style:position="1.812cm"/>
        </style:tab-stops>
      </style:paragraph-properties>
    </style:style>
    <style:style style:name="P75" style:family="paragraph" style:parent-style-name="List_20_Paragraph" style:list-style-name="WWNum1">
      <style:paragraph-properties fo:margin-left="1.75cm" fo:margin-right="0.233cm" fo:margin-top="0.349cm" fo:margin-bottom="0cm" fo:line-height="115%" fo:text-align="justify" style:justify-single-word="false" fo:text-indent="-0.254cm" style:auto-text-indent="false">
        <style:tab-stops>
          <style:tab-stop style:position="1.75cm"/>
          <style:tab-stop style:position="1.836cm"/>
        </style:tab-stops>
      </style:paragraph-properties>
    </style:style>
    <style:style style:name="P76" style:family="paragraph" style:parent-style-name="List_20_Paragraph" style:list-style-name="WWNum1">
      <style:paragraph-properties fo:margin-left="1.75cm" fo:margin-right="0.235cm" fo:margin-top="0.002cm" fo:margin-bottom="0cm" fo:line-height="115%" fo:text-align="justify" style:justify-single-word="false" fo:text-indent="-0.254cm" style:auto-text-indent="false">
        <style:tab-stops>
          <style:tab-stop style:position="1.75cm"/>
        </style:tab-stops>
      </style:paragraph-properties>
    </style:style>
    <style:style style:name="P77" style:family="paragraph" style:parent-style-name="List_20_Paragraph" style:list-style-name="WWNum1">
      <style:paragraph-properties fo:margin-left="1.517cm" fo:margin-right="0.235cm" fo:margin-top="0cm" fo:margin-bottom="0cm" fo:line-height="115%" fo:text-align="justify" style:justify-single-word="false" fo:text-indent="-0.635cm" style:auto-text-indent="false">
        <style:tab-stops>
          <style:tab-stop style:position="1.494cm"/>
          <style:tab-stop style:position="1.517cm"/>
        </style:tab-stops>
      </style:paragraph-properties>
    </style:style>
    <style:style style:name="P78" style:family="paragraph" style:parent-style-name="List_20_Paragraph" style:list-style-name="WWNum1">
      <style:paragraph-properties fo:margin-left="1.517cm" fo:margin-right="0.235cm" fo:margin-top="0.286cm" fo:margin-bottom="0cm" fo:line-height="100%" fo:text-align="justify" style:justify-single-word="false" fo:text-indent="-0.635cm" style:auto-text-indent="false">
        <style:tab-stops>
          <style:tab-stop style:position="1.494cm"/>
          <style:tab-stop style:position="1.517cm"/>
        </style:tab-stops>
      </style:paragraph-properties>
    </style:style>
    <style:style style:name="P79" style:family="paragraph" style:parent-style-name="List_20_Paragraph" style:list-style-name="WWNum4">
      <style:paragraph-properties fo:margin-left="1.517cm" fo:margin-right="0.235cm" fo:margin-top="0.282cm" fo:margin-bottom="0cm" fo:line-height="115%" fo:text-align="start" style:justify-single-word="false" fo:text-indent="-0.635cm" style:auto-text-indent="false">
        <style:tab-stops>
          <style:tab-stop style:position="1.494cm"/>
          <style:tab-stop style:position="1.517cm"/>
        </style:tab-stops>
      </style:paragraph-properties>
    </style:style>
    <style:style style:name="P80" style:family="paragraph" style:parent-style-name="List_20_Paragraph" style:list-style-name="WWNum1">
      <style:paragraph-properties fo:margin-left="1.496cm" fo:margin-right="0cm" fo:margin-top="0cm" fo:margin-bottom="0cm" fo:line-height="100%" fo:text-align="start" style:justify-single-word="false" fo:text-indent="-0.614cm" style:auto-text-indent="false">
        <style:tab-stops>
          <style:tab-stop style:position="1.496cm"/>
        </style:tab-stops>
      </style:paragraph-properties>
    </style:style>
    <style:style style:name="P81" style:family="paragraph" style:parent-style-name="List_20_Paragraph" style:list-style-name="WWNum2">
      <style:paragraph-properties fo:margin-left="2.245cm" fo:margin-right="0.233cm" fo:margin-top="0cm" fo:margin-bottom="0cm" fo:line-height="188%" fo:text-align="start" style:justify-single-word="false" fo:text-indent="-0.635cm" style:auto-text-indent="false">
        <style:tab-stops>
          <style:tab-stop style:position="2.245cm"/>
          <style:tab-stop style:position="3.604cm"/>
          <style:tab-stop style:position="5.2cm"/>
          <style:tab-stop style:position="7.25cm"/>
          <style:tab-stop style:position="9.34cm"/>
          <style:tab-stop style:position="12.181cm"/>
          <style:tab-stop style:position="14.598cm"/>
          <style:tab-stop style:position="15.995cm"/>
        </style:tab-stops>
      </style:paragraph-properties>
    </style:style>
    <style:style style:name="P82" style:family="paragraph" style:parent-style-name="List_20_Paragraph" style:list-style-name="WWNum2">
      <style:paragraph-properties fo:margin-left="2.245cm" fo:margin-right="0.235cm" fo:margin-top="0.355cm" fo:margin-bottom="0cm" fo:line-height="188%" fo:text-align="start" style:justify-single-word="false" fo:text-indent="-0.635cm" style:auto-text-indent="false">
        <style:tab-stops>
          <style:tab-stop style:position="2.245cm"/>
          <style:tab-stop style:position="8.465cm"/>
          <style:tab-stop style:position="14.492cm"/>
          <style:tab-stop style:position="15.762cm"/>
          <style:tab-stop style:position="17.198cm"/>
        </style:tab-stops>
      </style:paragraph-properties>
    </style:style>
    <style:style style:name="P83" style:family="paragraph" style:parent-style-name="List_20_Paragraph" style:list-style-name="WWNum3">
      <style:paragraph-properties fo:margin-left="0.247cm" fo:margin-right="0.233cm" fo:margin-top="0cm" fo:margin-bottom="0cm" fo:line-height="100%" fo:text-align="justify" style:justify-single-word="false" fo:text-indent="0cm" style:auto-text-indent="false">
        <style:tab-stops>
          <style:tab-stop style:position="0.631cm"/>
        </style:tab-stops>
      </style:paragraph-properties>
    </style:style>
    <style:style style:name="P84" style:family="paragraph" style:parent-style-name="List_20_Paragraph" style:list-style-name="WWNum3">
      <style:paragraph-properties fo:margin-left="0.247cm" fo:margin-right="0.235cm" fo:margin-top="0cm" fo:margin-bottom="0cm" fo:line-height="100%" fo:text-align="justify" style:justify-single-word="false" fo:text-indent="0cm" style:auto-text-indent="false">
        <style:tab-stops>
          <style:tab-stop style:position="0.596cm"/>
        </style:tab-stops>
      </style:paragraph-properties>
    </style:style>
    <style:style style:name="P85" style:family="paragraph" style:parent-style-name="List_20_Paragraph" style:list-style-name="WWNum3">
      <style:paragraph-properties fo:margin-left="0.247cm" fo:margin-right="0.235cm" fo:margin-top="0.002cm" fo:margin-bottom="0cm" fo:line-height="100%" fo:text-align="justify" style:justify-single-word="false" fo:text-indent="0cm" style:auto-text-indent="false">
        <style:tab-stops>
          <style:tab-stop style:position="0.55cm"/>
        </style:tab-stops>
      </style:paragraph-properties>
    </style:style>
    <style:style style:name="P86" style:family="paragraph" style:parent-style-name="List_20_Paragraph" style:list-style-name="WWNum3">
      <style:paragraph-properties fo:margin-left="0.247cm" fo:margin-right="0.231cm" fo:margin-top="0.002cm" fo:margin-bottom="0cm" fo:line-height="100%" fo:text-align="justify" style:justify-single-word="false" fo:text-indent="0cm" style:auto-text-indent="false">
        <style:tab-stops>
          <style:tab-stop style:position="0.568cm"/>
        </style:tab-stops>
      </style:paragraph-properties>
    </style:style>
    <style:style style:name="P87" style:family="paragraph" style:parent-style-name="List_20_Paragraph" style:list-style-name="WWNum4">
      <style:paragraph-properties fo:margin-left="1.517cm" fo:margin-right="0.233cm" fo:margin-top="0.295cm" fo:margin-bottom="0cm" fo:line-height="115%" fo:text-align="start" style:justify-single-word="false" fo:text-indent="-0.637cm" style:auto-text-indent="false">
        <style:tab-stops>
          <style:tab-stop style:position="1.492cm"/>
          <style:tab-stop style:position="1.517cm"/>
        </style:tab-stops>
      </style:paragraph-properties>
    </style:style>
    <style:style style:name="P88" style:family="paragraph" style:parent-style-name="List_20_Paragraph" style:list-style-name="WWNum5">
      <style:paragraph-properties fo:margin-left="1.247cm" fo:margin-right="0.229cm" fo:margin-top="0cm" fo:margin-bottom="0cm" fo:line-height="150%" fo:text-align="justify" style:justify-single-word="false" fo:text-indent="-0.501cm" style:auto-text-indent="false">
        <style:tab-stops>
          <style:tab-stop style:position="1.244cm"/>
          <style:tab-stop style:position="1.247cm"/>
        </style:tab-stops>
      </style:paragraph-properties>
    </style:style>
    <style:style style:name="P89" style:family="paragraph" style:parent-style-name="List_20_Paragraph" style:list-style-name="WWNum5">
      <style:paragraph-properties fo:margin-left="1.715cm" fo:margin-right="0cm" fo:margin-top="0cm" fo:margin-bottom="0cm" fo:line-height="100%" fo:text-align="justify" style:justify-single-word="false" fo:text-indent="-0.219cm" style:auto-text-indent="false">
        <style:tab-stops>
          <style:tab-stop style:position="1.715cm"/>
        </style:tab-stops>
      </style:paragraph-properties>
    </style:style>
    <style:style style:name="P90" style:family="paragraph" style:parent-style-name="List_20_Paragraph" style:list-style-name="WWNum5" style:master-page-name="Converted4">
      <style:paragraph-properties fo:margin-left="1.715cm" fo:margin-right="0cm" fo:margin-top="0.081cm" fo:margin-bottom="0cm" fo:line-height="100%" fo:text-align="justify" style:justify-single-word="false" fo:text-indent="-0.219cm" style:auto-text-indent="false" style:page-number="auto">
        <style:tab-stops>
          <style:tab-stop style:position="1.715cm"/>
        </style:tab-stops>
      </style:paragraph-properties>
    </style:style>
    <style:style style:name="P91" style:family="paragraph" style:parent-style-name="List_20_Paragraph" style:list-style-name="WWNum5">
      <style:paragraph-properties fo:margin-left="1.715cm" fo:margin-right="0cm" fo:margin-top="0.067cm" fo:margin-bottom="0cm" fo:line-height="100%" fo:text-align="justify" style:justify-single-word="false" fo:text-indent="-0.219cm" style:auto-text-indent="false">
        <style:tab-stops>
          <style:tab-stop style:position="1.715cm"/>
        </style:tab-stops>
      </style:paragraph-properties>
    </style:style>
    <style:style style:name="P92" style:family="paragraph" style:parent-style-name="List_20_Paragraph" style:list-style-name="WWNum5">
      <style:paragraph-properties fo:margin-left="1.715cm" fo:margin-right="0cm" fo:margin-top="0.273cm" fo:margin-bottom="0cm" fo:line-height="100%" fo:text-align="start" style:justify-single-word="false" fo:text-indent="-0.219cm" style:auto-text-indent="false">
        <style:tab-stops>
          <style:tab-stop style:position="1.715cm"/>
        </style:tab-stops>
      </style:paragraph-properties>
    </style:style>
    <style:style style:name="P93" style:family="paragraph" style:parent-style-name="List_20_Paragraph" style:list-style-name="WWNum5">
      <style:paragraph-properties fo:margin-left="1.496cm" fo:margin-right="0.233cm" fo:margin-top="0cm" fo:margin-bottom="0cm" fo:line-height="115%" fo:text-align="justify" style:justify-single-word="false" fo:text-indent="0cm" style:auto-text-indent="false">
        <style:tab-stops>
          <style:tab-stop style:position="1.73cm"/>
        </style:tab-stops>
      </style:paragraph-properties>
    </style:style>
    <style:style style:name="P94" style:family="paragraph" style:parent-style-name="List_20_Paragraph" style:list-style-name="WWNum5">
      <style:paragraph-properties fo:margin-left="1.496cm" fo:margin-right="0.233cm" fo:margin-top="0.065cm" fo:margin-bottom="0cm" fo:line-height="115%" fo:text-align="justify" style:justify-single-word="false" fo:text-indent="0cm" style:auto-text-indent="false">
        <style:tab-stops>
          <style:tab-stop style:position="1.76cm"/>
        </style:tab-stops>
      </style:paragraph-properties>
    </style:style>
    <style:style style:name="P95" style:family="paragraph" style:parent-style-name="List_20_Paragraph" style:list-style-name="WWNum5">
      <style:paragraph-properties fo:margin-left="1.496cm" fo:margin-right="0.233cm" fo:margin-top="0.065cm" fo:margin-bottom="0cm" fo:line-height="115%" fo:text-align="start" style:justify-single-word="false" fo:text-indent="0cm" style:auto-text-indent="false">
        <style:tab-stops>
          <style:tab-stop style:position="1.769cm"/>
        </style:tab-stops>
      </style:paragraph-properties>
    </style:style>
    <style:style style:name="P96" style:family="paragraph" style:parent-style-name="List_20_Paragraph" style:list-style-name="WWNum5">
      <style:paragraph-properties fo:margin-left="1.496cm" fo:margin-right="0.233cm" fo:margin-top="0.002cm" fo:margin-bottom="0cm" fo:line-height="115%" fo:text-align="justify" style:justify-single-word="false" fo:text-indent="0cm" style:auto-text-indent="false">
        <style:tab-stops>
          <style:tab-stop style:position="1.748cm"/>
        </style:tab-stops>
      </style:paragraph-properties>
    </style:style>
    <style:style style:name="P97" style:family="paragraph" style:parent-style-name="List_20_Paragraph" style:list-style-name="WWNum5">
      <style:paragraph-properties fo:margin-left="1.496cm" fo:margin-right="0.238cm" fo:margin-top="0cm" fo:margin-bottom="0cm" fo:line-height="115%" fo:text-align="start" style:justify-single-word="false" fo:text-indent="0cm" style:auto-text-indent="false">
        <style:tab-stops>
          <style:tab-stop style:position="1.723cm"/>
        </style:tab-stops>
      </style:paragraph-properties>
    </style:style>
    <style:style style:name="P98" style:family="paragraph" style:parent-style-name="List_20_Paragraph" style:list-style-name="WWNum5">
      <style:paragraph-properties fo:margin-left="1.496cm" fo:margin-right="0.238cm" fo:margin-top="0cm" fo:margin-bottom="0cm" fo:line-height="115%" fo:text-align="start" style:justify-single-word="false" fo:text-indent="0cm" style:auto-text-indent="false">
        <style:tab-stops>
          <style:tab-stop style:position="1.866cm"/>
        </style:tab-stops>
      </style:paragraph-properties>
    </style:style>
    <style:style style:name="P99" style:family="paragraph" style:parent-style-name="List_20_Paragraph" style:list-style-name="WWNum5">
      <style:paragraph-properties fo:margin-left="1.496cm" fo:margin-right="0.238cm" fo:margin-top="0.071cm" fo:margin-bottom="0cm" fo:line-height="115%" fo:text-align="justify" style:justify-single-word="false" fo:text-indent="0cm" style:auto-text-indent="false">
        <style:tab-stops>
          <style:tab-stop style:position="1.778cm"/>
        </style:tab-stops>
      </style:paragraph-properties>
    </style:style>
    <style:style style:name="P100" style:family="paragraph" style:parent-style-name="List_20_Paragraph" style:list-style-name="WWNum5">
      <style:paragraph-properties fo:margin-left="1.496cm" fo:margin-right="0.236cm" fo:margin-top="0cm" fo:margin-bottom="0cm" fo:line-height="115%" fo:text-align="justify" style:justify-single-word="false" fo:text-indent="0cm" style:auto-text-indent="false">
        <style:tab-stops>
          <style:tab-stop style:position="1.76cm"/>
        </style:tab-stops>
      </style:paragraph-properties>
    </style:style>
    <style:style style:name="P101" style:family="paragraph" style:parent-style-name="List_20_Paragraph" style:list-style-name="WWNum5">
      <style:paragraph-properties fo:margin-left="1.496cm" fo:margin-right="0.238cm" fo:margin-top="0cm" fo:margin-bottom="0cm" fo:line-height="115%" fo:text-align="justify" style:justify-single-word="false" fo:text-indent="-0.002cm" style:auto-text-indent="false">
        <style:tab-stops>
          <style:tab-stop style:position="1.496cm"/>
          <style:tab-stop style:position="1.755cm"/>
        </style:tab-stops>
      </style:paragraph-properties>
    </style:style>
    <style:style style:name="P102" style:family="paragraph" style:parent-style-name="List_20_Paragraph" style:list-style-name="WWNum2" style:master-page-name="Converted3">
      <style:paragraph-properties fo:margin-left="1.61cm" fo:margin-right="0.236cm" fo:margin-top="0.083cm" fo:margin-bottom="0cm" fo:line-height="111%" fo:text-align="start" style:justify-single-word="false" fo:text-indent="0cm" style:auto-text-indent="false" style:page-number="auto">
        <style:tab-stops>
          <style:tab-stop style:position="2.245cm"/>
        </style:tab-stops>
      </style:paragraph-properties>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font-size="11pt" fo:letter-spacing="-0.007cm" style:font-size-asian="11pt"/>
    </style:style>
    <style:style style:name="T4" style:family="text">
      <style:text-properties fo:font-size="11pt" fo:letter-spacing="-0.007cm" fo:font-weight="bold" style:font-size-asian="11pt" style:font-weight-asian="bold"/>
    </style:style>
    <style:style style:name="T5" style:family="text">
      <style:text-properties fo:font-size="11pt" fo:letter-spacing="-0.009cm" style:font-size-asian="11pt"/>
    </style:style>
    <style:style style:name="T6" style:family="text">
      <style:text-properties fo:font-size="11pt" fo:letter-spacing="-0.018cm" style:font-size-asian="11pt"/>
    </style:style>
    <style:style style:name="T7" style:family="text">
      <style:text-properties fo:font-size="11pt" fo:letter-spacing="-0.004cm" style:font-size-asian="11pt"/>
    </style:style>
    <style:style style:name="T8" style:family="text">
      <style:text-properties fo:font-size="11pt" fo:letter-spacing="-0.002cm" style:font-size-asian="11pt"/>
    </style:style>
    <style:style style:name="T9" style:family="text">
      <style:text-properties fo:font-size="11pt" fo:letter-spacing="0.071cm" style:font-size-asian="11pt"/>
    </style:style>
    <style:style style:name="T10" style:family="text">
      <style:text-properties fo:font-size="11pt" style:text-underline-style="solid" style:text-underline-width="auto" style:text-underline-color="font-color" style:font-size-asian="11pt"/>
    </style:style>
    <style:style style:name="T11" style:family="text">
      <style:text-properties fo:font-size="11pt" fo:letter-spacing="-0.005cm" style:font-size-asian="11pt"/>
    </style:style>
    <style:style style:name="T12" style:family="text">
      <style:text-properties fo:font-size="11pt" fo:letter-spacing="-0.011cm" style:font-size-asian="11pt"/>
    </style:style>
    <style:style style:name="T13" style:family="text">
      <style:text-properties fo:font-size="11pt" fo:font-style="italic" style:font-size-asian="11pt" style:font-style-asian="italic"/>
    </style:style>
    <style:style style:name="T14" style:family="text">
      <style:text-properties fo:font-size="11pt" fo:letter-spacing="0.138cm" fo:font-style="italic" style:font-size-asian="11pt" style:font-style-asian="italic"/>
    </style:style>
    <style:style style:name="T15" style:family="text">
      <style:text-properties fo:font-size="11pt" fo:letter-spacing="0.108cm" style:font-size-asian="11pt"/>
    </style:style>
    <style:style style:name="T16" style:family="text">
      <style:text-properties fo:font-size="11pt" fo:letter-spacing="0.12cm" style:font-size-asian="11pt"/>
    </style:style>
    <style:style style:name="T17" style:family="text">
      <style:text-properties fo:font-size="11pt" fo:letter-spacing="0.116cm" style:font-size-asian="11pt"/>
    </style:style>
    <style:style style:name="T18" style:family="text">
      <style:text-properties fo:font-size="11pt" fo:letter-spacing="0.115cm" style:font-size-asian="11pt"/>
    </style:style>
    <style:style style:name="T19" style:family="text">
      <style:text-properties fo:font-size="11pt" fo:letter-spacing="0.035cm" style:font-size-asian="11pt"/>
    </style:style>
    <style:style style:name="T20" style:family="text">
      <style:text-properties fo:font-size="11pt" fo:letter-spacing="0.034cm" style:font-size-asian="11pt"/>
    </style:style>
    <style:style style:name="T21" style:family="text">
      <style:text-properties fo:font-size="11pt" fo:letter-spacing="0.03cm" style:font-size-asian="11pt"/>
    </style:style>
    <style:style style:name="T22" style:family="text">
      <style:text-properties fo:font-size="11pt" fo:letter-spacing="0.044cm" style:font-size-asian="11pt"/>
    </style:style>
    <style:style style:name="T23" style:family="text">
      <style:text-properties fo:font-size="11pt" fo:letter-spacing="0.042cm" style:font-size-asian="11pt"/>
    </style:style>
    <style:style style:name="T24" style:family="text">
      <style:text-properties fo:font-size="11pt" fo:letter-spacing="0.041cm" style:font-size-asian="11pt"/>
    </style:style>
    <style:style style:name="T25" style:family="text">
      <style:text-properties fo:font-size="11pt" fo:letter-spacing="0.039cm" style:font-size-asian="11pt"/>
    </style:style>
    <style:style style:name="T26" style:family="text">
      <style:text-properties fo:font-size="11pt" fo:letter-spacing="0.053cm" style:font-size-asian="11pt"/>
    </style:style>
    <style:style style:name="T27" style:family="text">
      <style:text-properties fo:font-size="11pt" fo:letter-spacing="0.048cm" style:font-size-asian="11pt"/>
    </style:style>
    <style:style style:name="T28" style:family="text">
      <style:text-properties fo:font-size="11pt" fo:letter-spacing="0.051cm" style:font-size-asian="11pt"/>
    </style:style>
    <style:style style:name="T29" style:family="text">
      <style:text-properties fo:font-size="11pt" fo:letter-spacing="0.049cm" style:font-size-asian="11pt"/>
    </style:style>
    <style:style style:name="T30" style:family="text">
      <style:text-properties fo:font-size="11pt" fo:letter-spacing="0.141cm" style:font-size-asian="11pt"/>
    </style:style>
    <style:style style:name="T31" style:family="text">
      <style:text-properties fo:font-size="11pt" fo:letter-spacing="0.139cm" style:font-size-asian="11pt"/>
    </style:style>
    <style:style style:name="T32" style:family="text">
      <style:text-properties fo:letter-spacing="-0.007cm"/>
    </style:style>
    <style:style style:name="T33" style:family="text">
      <style:text-properties fo:letter-spacing="-0.009cm"/>
    </style:style>
    <style:style style:name="T34" style:family="text">
      <style:text-properties fo:letter-spacing="-0.018cm"/>
    </style:style>
    <style:style style:name="T35" style:family="text">
      <style:text-properties fo:letter-spacing="-0.012cm"/>
    </style:style>
    <style:style style:name="T36" style:family="text">
      <style:text-properties fo:letter-spacing="-0.004cm"/>
    </style:style>
    <style:style style:name="T37" style:family="text">
      <style:text-properties fo:letter-spacing="-0.005cm"/>
    </style:style>
    <style:style style:name="T38" style:family="text">
      <style:text-properties style:text-underline-style="solid" style:text-underline-width="auto" style:text-underline-color="font-color"/>
    </style:style>
    <style:style style:name="T39" style:family="text">
      <style:text-properties fo:letter-spacing="0.018cm"/>
    </style:style>
    <style:style style:name="T40" style:family="text">
      <style:text-properties fo:letter-spacing="0.016cm"/>
    </style:style>
    <style:style style:name="T41" style:family="text">
      <style:text-properties fo:letter-spacing="-0.002cm"/>
    </style:style>
    <style:style style:name="T42" style:family="text">
      <style:text-properties fo:letter-spacing="0.071cm"/>
    </style:style>
    <style:style style:name="T43" style:family="text">
      <style:text-properties fo:letter-spacing="0.169cm"/>
    </style:style>
    <style:style style:name="T44" style:family="text">
      <style:text-properties fo:letter-spacing="0.141cm"/>
    </style:style>
    <style:style style:name="T45" style:family="text">
      <style:text-properties fo:letter-spacing="0.123cm"/>
    </style:style>
    <style:style style:name="T46" style:family="text">
      <style:text-properties fo:font-size="12pt" fo:font-weight="bold" style:font-size-asian="12pt" style:font-weight-asian="bold"/>
    </style:style>
    <style:style style:name="T47" style:family="text">
      <style:text-properties fo:font-size="12pt" fo:letter-spacing="0.049cm" fo:font-weight="bold" style:font-size-asian="12pt" style:font-weight-asian="bold"/>
    </style:style>
    <style:style style:name="T48" style:family="text">
      <style:text-properties fo:font-size="12pt" fo:letter-spacing="0.053cm" fo:font-weight="bold" style:font-size-asian="12pt" style:font-weight-asian="bold"/>
    </style:style>
    <style:style style:name="T49" style:family="text">
      <style:text-properties fo:font-size="12pt" fo:letter-spacing="0.051cm" fo:font-weight="bold" style:font-size-asian="12pt" style:font-weight-asian="bold"/>
    </style:style>
    <style:style style:name="T50" style:family="text">
      <style:text-properties fo:letter-spacing="0.053cm"/>
    </style:style>
    <style:style style:name="T51" style:family="text">
      <style:text-properties style:text-position="super 58%"/>
    </style:style>
    <style:style style:name="T52" style:family="text">
      <style:text-properties style:text-position="super 58%" fo:font-size="11pt" style:font-size-asian="11pt"/>
    </style:style>
    <style:style style:name="T53" style:family="text">
      <style:text-properties style:text-position="super 58%" fo:font-size="11pt" fo:font-style="italic" fo:font-weight="bold" style:font-size-asian="11pt" style:font-style-asian="italic" style:font-weight-asian="bold"/>
    </style:style>
    <style:style style:name="T54" style:family="text">
      <style:text-properties style:text-position="super 58%" fo:font-size="11pt" fo:font-weight="bold" style:font-size-asian="11pt" style:font-weight-asian="bold"/>
    </style:style>
    <style:style style:name="T55" style:family="text">
      <style:text-properties style:text-position="super 58%" style:font-name="Calibri"/>
    </style:style>
    <style:style style:name="T56" style:family="text">
      <style:text-properties style:text-position="0% 100%"/>
    </style:style>
    <style:style style:name="T57" style:family="text">
      <style:text-properties style:text-position="0% 100%" fo:font-size="11pt" fo:letter-spacing="0.139cm" fo:font-style="italic" style:font-size-asian="11pt" style:font-style-asian="italic"/>
    </style:style>
    <style:style style:name="T58" style:family="text">
      <style:text-properties style:text-position="0% 100%" fo:font-size="11pt" fo:letter-spacing="0.139cm" fo:font-style="italic" fo:font-weight="bold" style:font-size-asian="11pt" style:font-style-asian="italic" style:font-weight-asian="bold"/>
    </style:style>
    <style:style style:name="T59" style:family="text">
      <style:text-properties style:text-position="0% 100%" fo:font-size="11pt" style:font-size-asian="11pt"/>
    </style:style>
    <style:style style:name="T60" style:family="text">
      <style:text-properties style:text-position="0% 100%" fo:font-size="11pt" fo:font-style="italic" style:font-size-asian="11pt" style:font-style-asian="italic"/>
    </style:style>
    <style:style style:name="T61" style:family="text">
      <style:text-properties style:text-position="0% 100%" fo:font-size="11pt" fo:letter-spacing="0.138cm" fo:font-style="italic" style:font-size-asian="11pt" style:font-style-asian="italic"/>
    </style:style>
    <style:style style:name="T62" style:family="text">
      <style:text-properties style:text-position="0% 100%" fo:font-size="11pt" fo:letter-spacing="-0.004cm" style:font-size-asian="11pt"/>
    </style:style>
    <style:style style:name="T63" style:family="text">
      <style:text-properties style:text-position="0% 100%" fo:font-size="11pt" fo:letter-spacing="-0.004cm" fo:font-weight="bold" style:font-size-asian="11pt" style:font-weight-asian="bold"/>
    </style:style>
    <style:style style:name="T64" style:family="text">
      <style:text-properties style:text-position="0% 100%" fo:font-size="11pt" fo:letter-spacing="-0.002cm" style:font-size-asian="11pt"/>
    </style:style>
    <style:style style:name="T65" style:family="text">
      <style:text-properties style:text-position="0% 100%" fo:font-size="11pt" fo:letter-spacing="-0.002cm" fo:font-weight="bold" style:font-size-asian="11pt" style:font-weight-asian="bold"/>
    </style:style>
    <style:style style:name="T66" style:family="text">
      <style:text-properties style:text-position="0% 100%" fo:font-size="11pt" fo:font-weight="bold" style:font-size-asian="11pt" style:font-weight-asian="bold"/>
    </style:style>
    <style:style style:name="T67" style:family="text">
      <style:text-properties style:text-position="0% 100%" fo:font-size="11pt" fo:letter-spacing="-0.007cm" style:font-size-asian="11pt"/>
    </style:style>
    <style:style style:name="T68" style:family="text">
      <style:text-properties style:text-position="0% 100%" fo:font-size="11pt" fo:letter-spacing="-0.007cm" fo:font-weight="bold" style:font-size-asian="11pt" style:font-weight-asian="bold"/>
    </style:style>
    <style:style style:name="T69" style:family="text">
      <style:text-properties style:text-position="0% 100%" fo:font-size="11pt" fo:letter-spacing="0.141cm" style:font-size-asian="11pt"/>
    </style:style>
    <style:style style:name="T70" style:family="text">
      <style:text-properties style:text-position="0% 100%" fo:font-size="11pt" style:text-underline-style="solid" style:text-underline-width="auto" style:text-underline-color="font-color" style:font-size-asian="11pt"/>
    </style:style>
    <style:style style:name="T71" style:family="text">
      <style:text-properties style:text-position="0% 100%" fo:font-size="11pt" fo:letter-spacing="-0.009cm" style:font-size-asian="11pt"/>
    </style:style>
    <style:style style:name="T72" style:family="text">
      <style:text-properties style:text-position="0% 100%" fo:letter-spacing="-0.004cm"/>
    </style:style>
    <style:style style:name="T73" style:family="text">
      <style:text-properties style:text-position="0% 100%" fo:letter-spacing="-0.002cm"/>
    </style:style>
    <style:style style:name="T74" style:family="text">
      <style:text-properties style:text-position="0% 100%" fo:letter-spacing="-0.007cm"/>
    </style:style>
    <style:style style:name="T75" style:family="text">
      <style:text-properties style:text-position="0% 100%" fo:letter-spacing="-0.005cm"/>
    </style:style>
    <style:style style:name="T76" style:family="text">
      <style:text-properties style:text-position="0% 100%" fo:letter-spacing="-0.009cm"/>
    </style:style>
    <style:style style:name="T77" style:family="text">
      <style:text-properties style:text-position="0% 100%" fo:letter-spacing="-0.023cm"/>
    </style:style>
    <style:style style:name="T78" style:family="text">
      <style:text-properties style:text-position="0% 100%" fo:letter-spacing="-0.011cm"/>
    </style:style>
    <style:style style:name="T79" style:family="text">
      <style:text-properties fo:font-size="3pt" style:font-size-asian="3pt"/>
    </style:style>
    <style:style style:name="T80" style:family="text">
      <style:text-properties fo:font-size="3pt" fo:letter-spacing="-0.011cm" style:font-size-asian="3pt"/>
    </style:style>
    <style:style style:name="T81" style:family="text">
      <style:text-properties fo:letter-spacing="0.242cm"/>
    </style:style>
    <style:style style:name="T82" style:family="text">
      <style:text-properties fo:letter-spacing="0.058cm"/>
    </style:style>
    <style:style style:name="T83" style:family="text">
      <style:text-properties fo:letter-spacing="0.055cm"/>
    </style:style>
    <style:style style:name="T84" style:family="text">
      <style:text-properties fo:letter-spacing="0.06cm"/>
    </style:style>
    <style:style style:name="T85" style:family="text">
      <style:text-properties fo:font-size="9pt" style:font-size-asian="9pt"/>
    </style:style>
    <style:style style:name="T86" style:family="text">
      <style:text-properties fo:font-size="9pt" fo:letter-spacing="-0.011cm" style:font-size-asian="9pt"/>
    </style:style>
    <style:style style:name="T87" style:family="text">
      <style:text-properties fo:font-size="9pt" fo:letter-spacing="-0.012cm" style:font-size-asian="9pt"/>
    </style:style>
    <style:style style:name="T88" style:family="text">
      <style:text-properties fo:font-size="9pt" fo:letter-spacing="-0.009cm" style:font-size-asian="9pt"/>
    </style:style>
    <style:style style:name="T89" style:family="text">
      <style:text-properties fo:font-size="9pt" fo:letter-spacing="-0.007cm" style:font-size-asian="9pt"/>
    </style:style>
    <style:style style:name="T90" style:family="text">
      <style:text-properties fo:font-size="9pt" fo:letter-spacing="-0.004cm" style:font-size-asian="9pt"/>
    </style:style>
    <style:style style:name="T91" style:family="text">
      <style:text-properties fo:color="#0562c1" fo:font-size="9pt" fo:letter-spacing="-0.004cm" style:text-underline-style="solid" style:text-underline-width="auto" style:text-underline-color="#000000" style:font-size-asian="9pt"/>
    </style:style>
    <style:style style:name="T92" style:family="text">
      <style:text-properties fo:color="#0562c1" fo:font-size="9pt" fo:letter-spacing="0.071cm" style:font-size-asian="9pt"/>
    </style:style>
    <style:style style:name="T93" style:family="text">
      <style:text-properties fo:color="#0562c1" fo:font-size="9pt" style:font-size-asian="9pt"/>
    </style:style>
    <style:style style:name="T94" style:family="text">
      <style:text-properties fo:color="#0562c1" fo:font-size="9pt" style:text-underline-style="solid" style:text-underline-width="auto" style:text-underline-color="#000000" style:font-size-asian="9pt"/>
    </style:style>
    <style:style style:name="T95" style:family="text">
      <style:text-properties fo:color="#000000" style:font-name="Times New Roman" fo:font-weight="bold" style:font-weight-asian="bold" style:font-name-complex="Times New Roman"/>
    </style:style>
    <style:style style:name="T96" style:family="text">
      <style:text-properties fo:color="#000000" style:font-name="Times New Roman" style:font-name-complex="Times New Roman"/>
    </style:style>
    <style:style style:name="T97" style:family="text">
      <style:text-properties fo:color="#000000" style:font-name="Times New Roman" fo:font-size="11pt" fo:font-weight="bold" style:font-size-asian="11pt" style:font-weight-asian="bold" style:font-name-complex="Times New Roman"/>
    </style:style>
    <style:style style:name="T98" style:family="text">
      <style:text-properties fo:color="#000000" style:font-name="Times New Roman" fo:font-size="11pt" fo:letter-spacing="0.004cm" fo:font-weight="bold" style:font-size-asian="11pt" style:font-weight-asian="bold" style:font-name-complex="Times New Roman"/>
    </style:style>
    <style:style style:name="T99" style:family="text">
      <style:text-properties fo:color="#000000" style:font-name="Times New Roman" fo:letter-spacing="0.002cm" fo:font-weight="bold" style:font-weight-asian="bold" style:font-name-complex="Times New Roman"/>
    </style:style>
    <style:style style:name="T100" style:family="text">
      <style:text-properties fo:color="#000000" style:font-name="Times New Roman" fo:letter-spacing="-0.002cm" fo:font-weight="bold" style:font-weight-asian="bold" style:font-name-complex="Times New Roman"/>
    </style:style>
    <style:style style:name="T101" style:family="text">
      <style:text-properties fo:color="#000000" style:font-name="Times New Roman" fo:letter-spacing="-0.004cm" fo:font-weight="bold" style:font-weight-asian="bold" style:font-name-complex="Times New Roman"/>
    </style:style>
    <style:style style:name="T102" style:family="text">
      <style:text-properties fo:color="#000000" style:font-name="Times New Roman" fo:letter-spacing="0.065cm" fo:font-weight="bold" style:font-weight-asian="bold" style:font-name-complex="Times New Roman"/>
    </style:style>
    <style:style style:name="T103" style:family="text">
      <style:text-properties fo:color="#000000" style:font-name="Times New Roman" fo:letter-spacing="0.072cm" fo:font-weight="bold" style:font-weight-asian="bold" style:font-name-complex="Times New Roman"/>
    </style:style>
    <style:style style:name="T104" style:family="text">
      <style:text-properties fo:color="#000000" style:font-name="Times New Roman" fo:letter-spacing="0.074cm" fo:font-weight="bold" style:font-weight-asian="bold" style:font-name-complex="Times New Roman"/>
    </style:style>
    <style:style style:name="T105" style:family="text">
      <style:text-properties fo:color="#000000" style:font-name="Times New Roman" fo:letter-spacing="0.067cm" fo:font-weight="bold" style:font-weight-asian="bold" style:font-name-complex="Times New Roman"/>
    </style:style>
    <style:style style:name="T106" style:family="text">
      <style:text-properties fo:color="#000000" style:font-name="Times New Roman" fo:letter-spacing="0.069cm" fo:font-weight="bold" style:font-weight-asian="bold" style:font-name-complex="Times New Roman"/>
    </style:style>
    <style:style style:name="T107" style:family="text">
      <style:text-properties style:use-window-font-color="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text:span text:style-name="T2">Cognome e nome<text:tab/><text:tab/><text:tab/><text:tab/><text:tab/></text:span><text:span text:style-name="T97">ALLEGATO</text:span><text:span text:style-name="T98"> </text:span><text:span text:style-name="T97">1</text:span></text:p>
        <text:p text:style-name="P9"><text:span text:style-name="T2">____________________________</text:span></text:p>
        <text:p text:style-name="P1"><text:span text:style-name="T2"/></text:p>
        <text:p text:style-name="P2"><text:span text:style-name="T2">Al</text:span><text:span text:style-name="T4"> Comando del Corpo Forestale</text:span></text:p>
        <text:p text:style-name="P2"><text:span text:style-name="T2">Servizio 1 – Gestione Giuridica</text:span></text:p>
        <text:p text:style-name="P1"><text:span text:style-name="T2"/></text:p>
        <text:p text:style-name="P2"><text:span text:style-name="T2">per il tramite dell'Area / Servizio ________</text:span></text:p>
        <text:p text:style-name="P3"><text:span text:style-name="T96"/></text:p>
        <text:p text:style-name="P3"><text:span text:style-name="T96"><text:s/></text:span></text:p>
        <text:list xml:id="list1679954804384242093" text:style-name="Outline">
          <text:list-item>
            <text:list>
              <text:list-item>
                <text:h text:style-name="P52" text:outline-level="2"><text:span text:style-name="T36"/></text:h>
              </text:list-item>
            </text:list>
          </text:list-item>
        </text:list>
        <text:p text:style-name="P10"><text:span text:style-name="T95">DOMANDA</text:span><text:span text:style-name="T102"> </text:span><text:span text:style-name="T100">DI</text:span><text:span text:style-name="T103"> </text:span><text:span text:style-name="T95">CONGEDO</text:span><text:span text:style-name="T103"> </text:span><text:span text:style-name="T95">STRAORDINARIO</text:span><text:span text:style-name="T104"> </text:span><text:span text:style-name="T95">EX</text:span><text:span text:style-name="T105"> </text:span><text:span text:style-name="T95">ART.</text:span><text:span text:style-name="T103"> </text:span><text:span text:style-name="T95">42</text:span><text:span text:style-name="T105"> </text:span><text:span text:style-name="T99">COMMA</text:span><text:span text:style-name="T102"> </text:span><text:span text:style-name="T95">5</text:span><text:span text:style-name="T106"> </text:span><text:span text:style-name="T95">DEL</text:span><text:span text:style-name="T103"> </text:span><text:span text:style-name="T100">D.</text:span><text:span text:style-name="T106"> </text:span><text:span text:style-name="T95">LGS.</text:span><text:span text:style-name="T102"> </text:span><text:span text:style-name="T99">151/2001 PER</text:span><text:span text:style-name="T100"> </text:span><text:span text:style-name="T95">ASSISTERE IL</text:span><text:span text:style-name="T101"> </text:span><text:span text:style-name="T95">FAMILIARE</text:span><text:span text:style-name="T100"> </text:span><text:span text:style-name="T95">CON DISABILITA’ CON NECESSITA’ DI SOSTEGNO ELEVATO O MOLTO ELEVATO</text:span></text:p>
        <text:p text:style-name="P21"/>
        <text:p text:style-name="P21">Il/la sottoscritto/a <text:span text:style-name="T38"><text:tab/></text:span></text:p>
        <text:p text:style-name="P17"><text:span text:style-name="T36"/></text:p>
        <text:p text:style-name="P17"><text:span text:style-name="T36">nato/a</text:span><text:tab/><text:span text:style-name="T38"><text:tab/></text:span><text:tab/><text:span text:style-name="T33">il</text:span><text:tab/><text:span text:style-name="T38"><text:tab/></text:span></text:p>
        <text:p text:style-name="P24">residente a <text:span text:style-name="T38"><text:tab/></text:span><text:tab/>in via/piazza <text:span text:style-name="T38"><text:tab/></text:span></text:p>
        <text:p text:style-name="P18"/>
        <text:p text:style-name="P18">dipendente<text:span text:style-name="T39"> </text:span>dell’Amministrazione<text:span text:style-name="T39"> </text:span>Regionale – Comando del Corpo Forestale <text:span text:style-name="T39"><text:s/></text:span>con<text:span text:style-name="T40"> </text:span>il<text:span text:style-name="T39"> </text:span>profilo<text:span text:style-name="T40"> </text:span>di<text:span text:style-name="T39"> </text:span><text:span text:style-name="T38"><text:tab/></text:span></text:p>
        <text:p text:style-name="Text_20_body"/>
        <text:p text:style-name="P29">in servizio presso <text:span text:style-name="T38"><text:tab/>_________________________________________</text:span><text:span text:style-name="T34">, </text:span>matricola ___________<text:span text:style-name="T34">,</text:span></text:p>
        <text:p text:style-name="P29">recapito<text:span text:style-name="T41"> </text:span>telefonico<text:span text:style-name="T32"> </text:span><text:s/>____________________________________, </text:p>
        <text:p text:style-name="P29">e<text:span text:style-name="T41"> </text:span>-<text:span text:style-name="T37"> </text:span>mail <text:span text:style-name="T34">_________________________________________________</text:span></text:p>
        <text:p text:style-name="Text_20_body"/>
        <text:list xml:id="list32367407" text:continue-numbering="true" text:style-name="Outline">
          <text:list-item>
            <text:h text:style-name="P49" text:outline-level="1"><text:span text:style-name="T36">CHIEDE</text:span></text:h>
          </text:list-item>
        </text:list>
        <text:p text:style-name="P31"/>
        <text:p text:style-name="P32">Il riconoscimento<text:span text:style-name="T41"> </text:span>del diritto<text:span text:style-name="T41"> </text:span>a fruire del congedo<text:span text:style-name="T41"> </text:span>ai sensi dell’art.<text:span text:style-name="T41"> </text:span>42,<text:span text:style-name="T41"> </text:span>comma 5, D.lgs.<text:span text:style-name="T41"> </text:span>151/2001<text:span text:style-name="T41"> </text:span>e successive modificazioni ed integrazioni per assistere il familiare con necessità di sostegno molto elevato</text:p>
        <text:p text:style-name="P26"><text:span text:style-name="T38"><text:tab/></text:span><text:span text:style-name="T42"> </text:span>nato/a<text:span text:style-name="T43"> </text:span><text:span text:style-name="T38"><text:tab/></text:span></text:p>
        <text:p text:style-name="P33"/>
        <text:p text:style-name="P19"><text:span text:style-name="T33">il</text:span><text:span text:style-name="T38"><text:tab/></text:span><text:span text:style-name="T42"> </text:span>residente<text:span text:style-name="T44"> </text:span>a<text:span text:style-name="T45"> </text:span><text:span text:style-name="T38"><text:tab/></text:span></text:p>
        <text:p text:style-name="P25">in via/piazza <text:span text:style-name="T38">__________________________________________________________________________</text:span></text:p>
        <text:p text:style-name="Text_20_body"/>
        <text:p text:style-name="P34"/>
        <text:list xml:id="list32349393" text:continue-numbering="true" text:style-name="Outline">
          <text:list-item>
            <text:h text:style-name="Heading_20_1" text:outline-level="1"><text:span text:style-name="T36">DICHIARA</text:span></text:h>
            <text:list>
              <text:list-item>
                <text:h text:style-name="P53" text:outline-level="2">Di<text:span text:style-name="T41"> </text:span>essere<text:span text:style-name="T37"> </text:span><text:span text:style-name="T36">consapevole:</text:span></text:h>
              </text:list-item>
            </text:list>
          </text:list-item>
        </text:list>
        <text:p text:style-name="P35"/>
        <text:list xml:id="list7363989846109428966" text:style-name="WWNum1">
          <text:list-item>
            <text:p text:style-name="P62"><text:span text:style-name="T1">delle</text:span><text:span text:style-name="T7"> </text:span><text:span text:style-name="T1">sanzioni</text:span><text:span text:style-name="T8"> </text:span><text:span text:style-name="T1">penali</text:span><text:span text:style-name="T8"> </text:span><text:span text:style-name="T1">previste</text:span><text:span text:style-name="T7"> </text:span><text:span text:style-name="T1">in</text:span><text:span text:style-name="T7"> </text:span><text:span text:style-name="T1">caso</text:span><text:span text:style-name="T7"> </text:span><text:span text:style-name="T1">di</text:span><text:span text:style-name="T8"> </text:span><text:span text:style-name="T1">dichiarazione</text:span><text:span text:style-name="T7"> </text:span><text:span text:style-name="T1">mendace</text:span><text:span text:style-name="T7"> </text:span><text:span text:style-name="T1">e</text:span><text:span text:style-name="T7"> </text:span><text:span text:style-name="T1">di</text:span><text:span text:style-name="T8"> </text:span><text:span text:style-name="T1">uso</text:span><text:span text:style-name="T7"> </text:span><text:span text:style-name="T1">di</text:span><text:span text:style-name="T8"> </text:span><text:span text:style-name="T1">dichiarazioni</text:span><text:span text:style-name="T8"> </text:span><text:span text:style-name="T1">contenenti</text:span><text:span text:style-name="T8"> </text:span><text:span text:style-name="T1">dati non conformi al vero ex art. 76 del DPR 445/2000;</text:span></text:p>
          </text:list-item>
          <text:list-item>
            <text:p text:style-name="P58"><text:span text:style-name="T1">che l’esercizio abusivo da parte del lavoratore del diritto in parola costituisce giusta causa ai fini della risoluzione del rapporto di lavoro ai sensi dell’art. 2119 c.c., integra gli estremi della responsabilità disciplinare</text:span><text:span text:style-name="T9"> </text:span><text:span text:style-name="T1">punibile</text:span><text:span text:style-name="T9"> </text:span><text:span text:style-name="T1">anche</text:span><text:span text:style-name="T9"> </text:span><text:span text:style-name="T1">con</text:span><text:span text:style-name="T9"> </text:span><text:span text:style-name="T1">il</text:span><text:span text:style-name="T9"> </text:span><text:span text:style-name="T1">licenziamento</text:span><text:span text:style-name="T9"> </text:span><text:span text:style-name="T1">senza</text:span><text:span text:style-name="T9"> </text:span><text:span text:style-name="T1">preavviso,</text:span><text:span text:style-name="T9"> </text:span><text:span text:style-name="T1">ai</text:span><text:span text:style-name="T9"> </text:span><text:span text:style-name="T1">sensi</text:span><text:span text:style-name="T9"> </text:span><text:soft-page-break/><text:span text:style-name="T1">dell’art.</text:span><text:span text:style-name="T9"> </text:span><text:span text:style-name="T1">55-quater</text:span><text:span text:style-name="T9"> </text:span><text:span text:style-name="T1">del </text:span>D. Lgs. 165/2001 e impone all’Amministrazione l’obbligo di denunciare i fatti all’Autorità giudiziaria per ogni valutazione inerente la sussistenza di eventuali estremi di reato;</text:p>
          </text:list-item>
        </text:list>
        <text:p text:style-name="P11"/>
      </text:section>
      <text:list xml:id="list32368744" text:continue-numbering="true" text:style-name="WWNum1">
        <text:list-item>
          <text:p text:style-name="P63"><text:span text:style-name="T1">della decadenza delle agevolazioni eventualmente concesse, qualora l’Amministrazione, a seguito di controlli, riscontri la non veridicità di quanto dichiarato ex art. 75 del DPR 445/2000;</text:span></text:p>
        </text:list-item>
        <text:list-item>
          <text:p text:style-name="P59"><text:span text:style-name="T1">che le informazioni fornite saranno trattate, anche con strumenti informatici dall’Amministrazione unicamente per l’assolvimento dei propri scopi istituzionali e nel rispetto del principio di pertinenza, esclusivamente nell’ambito del procedimento per il quale le dichiarazioni sono state rese;</text:span></text:p>
        </text:list-item>
        <text:list-item>
          <text:p text:style-name="P58"><text:span text:style-name="T1">nel caso di fruizione del congedo in modalità frazionata, affinché non vengano computati a titolo di congedo i festivi, le domeniche e i sabati (nel caso di articolazione dell’orario di lavoro su cinque giorni) che cadono tra un periodo e l’altro di congedo, è necessario che vi sia l’effettiva ripresa di servizio (o malattia propria o del proprio figlio o fruizione dei permessi L.104/92) in detto intervallo </text:span><text:span text:style-name="T7">temporale;</text:span></text:p>
        </text:list-item>
        <text:list-item>
          <text:p text:style-name="P58"><text:span text:style-name="T1">che la legge ha direttamente ed espressamente indicato l’ordine dei soggetti possibili beneficiari, stabilendo le condizioni in cui si può scorrere in favore del legittimato di ordine successivo. Pertanto tale ordine non è derogabile. Per l’individuazione degli aventi diritto è quindi necessario che i soggetti direttamente obbligati all’assistenza siano mancanti, deceduti o affetti da patologie invalidanti;</text:span></text:p>
        </text:list-item>
        <text:list-item>
          <text:p text:style-name="P64"><text:span text:style-name="T1">il congedo, fruibile a periodi interi o in modalità frazionata, non può superare il limite massimo di due anni nell’intero arco della vita lavorativa del dipendente, computando sia i periodi ex art. 42 comma 5 del d.lgs. 151/2001 e ss.mm. sia quelli a titolo di congedo per gravi motivi ex artt.4, commi 2 e 4,</text:span><text:span text:style-name="T9"> </text:span><text:span text:style-name="T1">legge 8.3.2000 n.53;</text:span></text:p>
        </text:list-item>
        <text:list-item>
          <text:p text:style-name="P60"><text:span text:style-name="T1">per il periodo di congedo straordinario autorizzato e fruito, il dipendente ha diritto a percepire una indennità corrispondente all'ultima retribuzione con riferimento alle sole voci fisse e continuative del trattamento fondamentale. Il medesimo periodo ha copertura ai fini pensionistici, ma non è valutabile ai fini della tredicesima mensilità, del trattamento di fine rapporto e non dà diritto alla maturazione delle ferie e delle festività soppresse.</text:span></text:p>
        </text:list-item>
      </text:list>
      <text:p text:style-name="Text_20_body"/>
      <text:p text:style-name="P4"><text:span text:style-name="T46">Consapevole</text:span><text:span text:style-name="T47"> </text:span><text:span text:style-name="T46">di</text:span><text:span text:style-name="T48"> </text:span><text:span text:style-name="T46">quanto</text:span><text:span text:style-name="T47"> </text:span><text:span text:style-name="T46">sopra</text:span><text:span text:style-name="T49"> </text:span><text:span text:style-name="T46">e</text:span><text:span text:style-name="T47"> </text:span><text:span text:style-name="T46">delle</text:span><text:span text:style-name="T47"> </text:span><text:span text:style-name="T46">sanzioni</text:span><text:span text:style-name="T47"> </text:span><text:span text:style-name="T46">penali</text:span><text:span text:style-name="T48"> </text:span><text:span text:style-name="T46">in</text:span><text:span text:style-name="T48"> </text:span><text:span text:style-name="T46">caso</text:span><text:span text:style-name="T49"> </text:span><text:span text:style-name="T46">di</text:span><text:span text:style-name="T48"> </text:span><text:span text:style-name="T46">dichiarazioni</text:span><text:span text:style-name="T48"> </text:span><text:span text:style-name="T46">mendaci, falsità negli atti o uso di atti falsi, ai sensi degli artt. 46, 47 e 76 del D.P.R. n. 445/2000</text:span></text:p>
      <text:p text:style-name="P14"/>
      <text:list xml:id="list32370588" text:continue-list="list32349393" text:style-name="Outline">
        <text:list-item>
          <text:h text:style-name="P50" text:outline-level="1"><text:span text:style-name="T36">DICHIARA</text:span></text:h>
        </text:list-item>
      </text:list>
      <text:p text:style-name="P36"/>
      <text:list xml:id="list32367063" text:continue-list="list32368744" text:style-name="WWNum1">
        <text:list-item>
          <text:list>
            <text:list-item>
              <text:p text:style-name="P66"><text:span text:style-name="T1">Che il familiare da assistere sig./sig.ra </text:span><text:span text:style-name="T10"><text:tab/><text:tab/><text:tab/><text:tab/>, na</text:span><text:span text:style-name="T1">to/a a </text:span><text:span text:style-name="T10"><text:tab/></text:span><text:span text:style-name="T1">, il </text:span><text:span text:style-name="T10"><text:tab/></text:span><text:span text:style-name="T6">/</text:span><text:span text:style-name="T10"><text:tab/></text:span><text:span text:style-name="T6">/</text:span><text:span text:style-name="T10"><text:tab/></text:span></text:p>
            </text:list-item>
          </text:list>
        </text:list-item>
      </text:list>
      <text:p text:style-name="P38">è<text:span text:style-name="T35"> </text:span>nelle<text:span text:style-name="T32"> </text:span>condizioni<text:span text:style-name="T32"> </text:span>previste<text:span text:style-name="T33"> </text:span>dall’art.3,<text:span text:style-name="T32"> </text:span>comma<text:span text:style-name="T33"> </text:span>3,<text:span text:style-name="T32"> </text:span>legge<text:span text:style-name="T32"> </text:span><text:span text:style-name="T36">104/1992;</text:span></text:p>
      <text:p text:style-name="P39"/>
      <text:list xml:id="list32367272" text:continue-numbering="true" text:style-name="WWNum1">
        <text:list-item>
          <text:list>
            <text:list-item>
              <text:p text:style-name="P69"><text:span text:style-name="T1">che</text:span><text:span text:style-name="T3"> </text:span><text:span text:style-name="T1">il</text:span><text:span text:style-name="T7"> </text:span><text:span text:style-name="T1">familiare</text:span><text:span text:style-name="T11"> </text:span><text:span text:style-name="T1">da</text:span><text:span text:style-name="T11"> </text:span><text:span text:style-name="T1">assistere</text:span><text:span text:style-name="T3"> </text:span><text:span text:style-name="T5">è:</text:span></text:p>
              <text:list>
                <text:list-item>
                  <text:p text:style-name="P71"><text:span text:style-name="T7">celibe/nubile</text:span></text:p>
                </text:list-item>
                <text:list-item>
                  <text:p text:style-name="P72"><text:span text:style-name="T1">coniugato/a con </text:span><text:span text:style-name="T10"><text:tab/></text:span><text:span text:style-name="T1">residente a</text:span></text:p>
                  <text:p text:style-name="P72"><text:span text:style-name="T10"><text:tab/></text:span></text:p>
                </text:list-item>
                <text:list-item>
                  <text:p text:style-name="P71"><text:soft-page-break/><text:span text:style-name="T7">divorziato/a</text:span></text:p>
                </text:list-item>
                <text:list-item>
                  <text:p text:style-name="P73"><text:span text:style-name="T7">vedovo/a</text:span></text:p>
                </text:list-item>
              </text:list>
            </text:list-item>
            <text:list-item>
              <text:p text:style-name="P70"><text:span text:style-name="T1">Che</text:span><text:span text:style-name="T7"> </text:span><text:span text:style-name="T1">il</text:span><text:span text:style-name="T11"> </text:span><text:span text:style-name="T1">familiare</text:span><text:span text:style-name="T7"> </text:span><text:span text:style-name="T1">da</text:span><text:span text:style-name="T11"> </text:span><text:span text:style-name="T7">assistere:</text:span></text:p>
              <text:list>
                <text:list-item>
                  <text:p text:style-name="P74"><text:span text:style-name="T1">non</text:span><text:span text:style-name="T5"> </text:span><text:span text:style-name="T1">è</text:span><text:span text:style-name="T7"> </text:span><text:span text:style-name="T1">ricoverato</text:span><text:span text:style-name="T11"> </text:span><text:span text:style-name="T1">a</text:span><text:span text:style-name="T3"> </text:span><text:span text:style-name="T1">tempo</text:span><text:span text:style-name="T11"> </text:span><text:span text:style-name="T1">pieno</text:span><text:span text:style-name="T5"> </text:span><text:span text:style-name="T1">presso</text:span><text:span text:style-name="T12"> </text:span><text:span text:style-name="T1">strutture</text:span><text:span text:style-name="T7"> </text:span><text:span text:style-name="T1">sanitarie</text:span><text:span text:style-name="T7"> </text:span><text:span text:style-name="T1">o</text:span><text:span text:style-name="T11"> </text:span><text:span text:style-name="T1">istituti</text:span><text:span text:style-name="T8"> </text:span><text:span text:style-name="T7">specializzati;</text:span></text:p>
                </text:list-item>
                <text:list-item>
                  <text:p text:style-name="P75"><text:span text:style-name="T1">è</text:span><text:span text:style-name="T9"> </text:span><text:span text:style-name="T1">ricoverato a tempo pieno presso strutture sanitarie o istituti specializzati, ma le strutture medesime attestano la necessità della assistenza continua da parte del dipendente nei confronti del familiare disabile, come da documentazione della struttura che si allega;</text:span></text:p>
                </text:list-item>
                <text:list-item>
                  <text:p text:style-name="P76"><text:span text:style-name="T1">che l’assistito presta/non presta attività lavorativa o, comunque, non nel periodo di fruizione del congedo da parte del dipendente che lo assiste;</text:span></text:p>
                </text:list-item>
              </text:list>
            </text:list-item>
            <text:list-item>
              <text:p text:style-name="P78"><text:span text:style-name="T1">che il rapporto di parentela o affinità con il familiare con necessità di sostegno molto elevato è il seguente: (</text:span><text:span text:style-name="T13">indicare il rapporto di parentela/affinità nel rispetto dell’ordine perentorio dei soggetti possibili</text:span><text:span text:style-name="T14"> <text:s text:c="2"/></text:span><text:span text:style-name="T13">beneficiari</text:span><text:span text:style-name="T53">1</text:span><text:span text:style-name="T58"> <text:s text:c="2"/></text:span><text:span text:style-name="T60">previsti</text:span><text:span text:style-name="T61"> <text:s text:c="2"/></text:span><text:span text:style-name="T60">ex</text:span><text:span text:style-name="T61"> <text:s text:c="2"/></text:span><text:span text:style-name="T60">art.42,</text:span><text:span text:style-name="T57"> <text:s text:c="2"/></text:span><text:span text:style-name="T60">co.5,</text:span><text:span text:style-name="T57"> <text:s text:c="2"/></text:span><text:span text:style-name="T60">d.lgs151/2001</text:span><text:span text:style-name="T57"> <text:s text:c="2"/></text:span><text:span text:style-name="T60">e</text:span><text:span text:style-name="T61"> <text:s text:c="2"/></text:span><text:span text:style-name="T60">ss.mm.</text:span><text:span text:style-name="T59">) ___________________________________________</text:span><text:span text:style-name="T10"><text:tab/></text:span><text:span text:style-name="T6">;</text:span></text:p>
            </text:list-item>
          </text:list>
        </text:list-item>
      </text:list>
      <text:p text:style-name="Text_20_body"/>
      <text:list xml:id="list32361690" text:continue-numbering="true" text:style-name="WWNum1">
        <text:list-item>
          <text:list>
            <text:list-item>
              <text:p text:style-name="P77"><text:span text:style-name="T1">che sono mancanti/deceduti/affetti da patologie invalidanti i seguenti familiari beneficiari: il coniuge convivente, il padre e la madre, anche adottivi, i figli conviventi, i fratelli e le sorelle conviventi, i parenti e affini entro il terzo grado conviventi;</text:span></text:p>
            </text:list-item>
          </text:list>
        </text:list-item>
      </text:list>
      <text:p text:style-name="P41"/>
      <text:list xml:id="list32353985" text:continue-numbering="true" text:style-name="WWNum1">
        <text:list-item>
          <text:list>
            <text:list-item>
              <text:p text:style-name="P80"><text:span text:style-name="T1">di</text:span><text:span text:style-name="T7"> </text:span><text:span text:style-name="T1">essere</text:span><text:span text:style-name="T7"> </text:span><text:span text:style-name="T1">convivente</text:span><text:span text:style-name="T15"> </text:span><text:span text:style-name="T1">con</text:span><text:span text:style-name="T7"> </text:span><text:span text:style-name="T1">il</text:span><text:span text:style-name="T5"> </text:span><text:span text:style-name="T1">familiare</text:span><text:span text:style-name="T3"> </text:span><text:span text:style-name="T1">con</text:span><text:span text:style-name="T11"> </text:span><text:span text:style-name="T1">necessità</text:span><text:span text:style-name="T7"> </text:span><text:span text:style-name="T1">di</text:span><text:span text:style-name="T7"> </text:span><text:span text:style-name="T1">sostegno</text:span><text:span text:style-name="T7"> </text:span><text:span text:style-name="T1">molto</text:span><text:span text:style-name="T7"> elevato</text:span></text:p>
            </text:list-item>
          </text:list>
        </text:list-item>
      </text:list>
      <text:list xml:id="list4605564208379215386" text:style-name="WWNum2">
        <text:list-item>
          <text:p text:style-name="P82"><text:span text:style-name="T12">al </text:span><text:span text:style-name="T7">seguente indirizzo: via/piazza</text:span><text:span text:style-name="T10"><text:tab/><text:tab/></text:span><text:span text:style-name="T5">n.</text:span><text:span text:style-name="T10"><text:tab/></text:span></text:p>
          <text:p text:style-name="P82"><text:span text:style-name="T36">Città</text:span><text:span text:style-name="T38"><text:tab/></text:span><text:span text:style-name="T36">Provincia ________</text:span><text:span text:style-name="T34">;</text:span></text:p>
        </text:list-item>
        <text:list-item>
          <text:p text:style-name="P81"><text:span text:style-name="T1">residenza - con il familiare con necessità di sostegno molto elevato - nello stesso stabile anche</text:span><text:span text:style-name="T9"> </text:span><text:span text:style-name="T12">se </text:span><text:span text:style-name="T3">con </text:span><text:span text:style-name="T7">interni diversi (specificare indirizzo interni): ________________________</text:span></text:p>
        </text:list-item>
        <text:list-item>
          <text:p text:style-name="P57"><text:span text:style-name="T7">dimora dimora</text:span><text:span text:style-name="T9"> </text:span><text:span text:style-name="T7">temporanea</text:span><text:span text:style-name="T9"> </text:span><text:span text:style-name="T7">(tra</text:span><text:span text:style-name="T9"> </text:span><text:span text:style-name="T7">comuni</text:span><text:span text:style-name="T9"> </text:span><text:span text:style-name="T7">diversi)</text:span><text:span text:style-name="T9"> </text:span><text:span text:style-name="T7">-</text:span><text:span text:style-name="T9"> </text:span><text:span text:style-name="T7">con</text:span><text:span text:style-name="T9"> </text:span><text:span text:style-name="T7">il</text:span><text:span text:style-name="T9"> </text:span><text:span text:style-name="T7">familiare</text:span><text:span text:style-name="T9"> </text:span><text:span text:style-name="T7">con</text:span><text:span text:style-name="T9"> </text:span><text:span text:style-name="T7">necessità</text:span><text:span text:style-name="T9"> </text:span><text:span text:style-name="T7">di</text:span><text:span text:style-name="T9"> </text:span><text:span text:style-name="T7">sostegno</text:span><text:span text:style-name="T9"> </text:span><text:span text:style-name="T7">molto elevato - D.P.R. 223/1989 - D.lgs. 47/2014 art.5, per un massimo di 12 mesi;</text:span></text:p>
        </text:list-item>
      </text:list>
      <text:p text:style-name="P42">---------------------------------------------------------------------------------------------------------------------------------------------------</text:p>
      <text:p text:style-name="P7"><text:span text:style-name="T54">1</text:span><text:span text:style-name="T63"> </text:span><text:span text:style-name="T59">–</text:span><text:span text:style-name="T62"> </text:span><text:span text:style-name="T59">Il</text:span><text:span text:style-name="T64"> </text:span><text:span text:style-name="T66">coniuge</text:span><text:span text:style-name="T63"> </text:span><text:span text:style-name="T59">convivente</text:span><text:span text:style-name="T62"> </text:span><text:span text:style-name="T59">/</text:span><text:span text:style-name="T67"> </text:span><text:span text:style-name="T59">la</text:span><text:span text:style-name="T62"> </text:span><text:span text:style-name="T59">parte</text:span><text:span text:style-name="T62"> </text:span><text:span text:style-name="T59">dell’unione</text:span><text:span text:style-name="T62"> </text:span><text:span text:style-name="T66">civile</text:span><text:span text:style-name="T68"> </text:span><text:span text:style-name="T59">convivente</text:span><text:span text:style-name="T62"> </text:span><text:span text:style-name="T59">/</text:span><text:span text:style-name="T67"> </text:span><text:span text:style-name="T66">il</text:span><text:span text:style-name="T65"> </text:span><text:span text:style-name="T66">convivente</text:span><text:span text:style-name="T63"> </text:span><text:span text:style-name="T66">di</text:span><text:span text:style-name="T68"> </text:span><text:span text:style-name="T66">fatto</text:span><text:span text:style-name="T63"> </text:span><text:span text:style-name="T59">(art.</text:span><text:span text:style-name="T62"> </text:span><text:span text:style-name="T59">1,</text:span><text:span text:style-name="T62"> </text:span><text:span text:style-name="T59">co.</text:span><text:span text:style-name="T62"> </text:span><text:span text:style-name="T59">36,</text:span><text:span text:style-name="T62"> </text:span><text:span text:style-name="T59">L. </text:span><text:span text:style-name="T62">76/2016;</text:span></text:p>
      <text:list xml:id="list3002817364847108916" text:style-name="WWNum3">
        <text:list-item>
          <text:p text:style-name="P85"><text:span text:style-name="T1">il </text:span><text:span text:style-name="T2">padre o la madre</text:span><text:span text:style-name="T1">, anche adottivi o affidatari, della persona con necessità di sostegno elevato, in caso di mancanza, decesso o in presenza di patologie invalidanti del coniuge convivente / della parte dell’unione civile convivente / del convivente di fatto;</text:span></text:p>
        </text:list-item>
        <text:list-item>
          <text:p text:style-name="P83"><text:span text:style-name="T1">uno dei </text:span><text:span text:style-name="T2">figli conviventi </text:span><text:span text:style-name="T1">della persona con necessità di sostegno elevato, nel caso in cui il coniuge convivente / la parte dell’unione civile convivente / il convivente di fatto ed entrambi i genitori del disabile siano mancanti, deceduti o affetti da patologie invalidanti;</text:span></text:p>
        </text:list-item>
        <text:list-item>
          <text:p text:style-name="P84"><text:span text:style-name="T1">uno dei </text:span><text:span text:style-name="T2">fratelli o sorelle conviventi </text:span><text:span text:style-name="T1">della persona con necessità di sostegno elevato nel caso in cui il coniuge convivente /</text:span><text:span text:style-name="T8"> </text:span><text:span text:style-name="T1">la</text:span><text:span text:style-name="T7"> </text:span><text:span text:style-name="T1">parte dell’unione civile</text:span><text:span text:style-name="T7"> </text:span><text:span text:style-name="T1">convivente</text:span><text:span text:style-name="T7"> </text:span><text:span text:style-name="T1">/</text:span><text:span text:style-name="T8"> </text:span><text:span text:style-name="T1">il</text:span><text:span text:style-name="T8"> </text:span><text:span text:style-name="T1">convivente di</text:span><text:span text:style-name="T8"> </text:span><text:span text:style-name="T1">fatto,</text:span><text:span text:style-name="T7"> </text:span><text:span text:style-name="T1">entrambi i genitori e</text:span><text:span text:style-name="T7"> </text:span><text:span text:style-name="T1">i</text:span><text:span text:style-name="T8"> </text:span><text:span text:style-name="T1">figli conviventi del disabile siano mancanti, deceduti o affetti da patologie invalidanti;</text:span></text:p>
        </text:list-item>
        <text:list-item>
          <text:p text:style-name="P86"><text:span text:style-name="T1">un </text:span><text:span text:style-name="T2">parente o affine entro il terzo grado convivente </text:span><text:span text:style-name="T1">della persona con necessità di sostegno elevato nel caso in cui il coniuge convivente / la parte dell’unione civile convivente / il convivente di fatto entrambi i genitori, i figli conviventi e i fratelli o sorelle conviventi siano mancanti, deceduti o affetti da patologie </text:span><text:span text:style-name="T7">invalidanti.</text:span></text:p>
        </text:list-item>
      </text:list>
      <text:p text:style-name="P20"><text:span text:style-name="T51">2</text:span><text:span text:style-name="T75"> </text:span><text:span text:style-name="T56">Cfr.</text:span><text:span text:style-name="T75"> </text:span><text:span text:style-name="T56">circolare</text:span><text:span text:style-name="T76"> </text:span><text:span text:style-name="T56">di</text:span><text:span text:style-name="T73"> </text:span><text:span text:style-name="T56">questo</text:span><text:span text:style-name="T75"> </text:span><text:span text:style-name="T56">Dipartimento</text:span><text:span text:style-name="T75"> </text:span><text:span text:style-name="T56">n.</text:span><text:span text:style-name="T72"> </text:span><text:span text:style-name="T56">55849</text:span><text:span text:style-name="T75"> </text:span><text:span text:style-name="T56">del</text:span><text:span text:style-name="T72"> 09/07/2024.</text:span></text:p>
      <text:p text:style-name="P43"><text:span text:style-name="T55">3</text:span><text:span text:style-name="T77"> </text:span><text:span text:style-name="T56">Il</text:span><text:span text:style-name="T73"> </text:span><text:span text:style-name="T56">requisito</text:span><text:span text:style-name="T76"> </text:span><text:span text:style-name="T56">della</text:span><text:span text:style-name="T74"> </text:span><text:span text:style-name="T56">convivenza</text:span><text:span text:style-name="T72"> </text:span><text:span text:style-name="T56">non</text:span><text:span text:style-name="T72"> </text:span><text:span text:style-name="T56">è</text:span><text:span text:style-name="T74"> </text:span><text:span text:style-name="T56">richiesto</text:span><text:span text:style-name="T72"> </text:span><text:span text:style-name="T56">per</text:span><text:span text:style-name="T73"> </text:span><text:span text:style-name="T56">i</text:span><text:span text:style-name="T73"> </text:span><text:span text:style-name="T56">genitori,</text:span><text:span text:style-name="T76"> </text:span><text:span text:style-name="T56">anche</text:span><text:span text:style-name="T72"> </text:span><text:span text:style-name="T56">adottivi,</text:span><text:span text:style-name="T72"> </text:span><text:span text:style-name="T56">dei</text:span><text:span text:style-name="T73"> </text:span><text:span text:style-name="T56">figli</text:span><text:span text:style-name="T74"> </text:span><text:span text:style-name="T56">con</text:span><text:span text:style-name="T72"> </text:span><text:span text:style-name="T56">necessità</text:span><text:span text:style-name="T72"> </text:span><text:span text:style-name="T56">di</text:span><text:span text:style-name="T73"> </text:span><text:span text:style-name="T56">sostegno molto elevato (art. 4, comma 1, D.lgs. 119/2011).</text:span></text:p>
      <text:list xml:id="list32355401" text:continue-list="list4605564208379215386" text:style-name="WWNum2">
        <text:list-header>
          <text:p text:style-name="P102"><text:span text:style-name="T1"/></text:p>
        </text:list-header>
      </text:list>
      <text:list xml:id="list2364323793759777234" text:style-name="WWNum4">
        <text:list-item>
          <text:p text:style-name="P65"><text:span text:style-name="T1">di non essere ancora convivente</text:span><text:span text:style-name="T52">4</text:span><text:span text:style-name="T59"> con il familiare con necessità di sostegno molto elevato sopra indicato,</text:span><text:span text:style-name="T69"> <text:s/></text:span><text:span text:style-name="T59">ma</text:span><text:span text:style-name="T69"> <text:s/></text:span><text:span text:style-name="T59">provvederà</text:span><text:span text:style-name="T69"> <text:s/></text:span><text:span text:style-name="T59">ad</text:span><text:span text:style-name="T69"> <text:s/></text:span><text:span text:style-name="T59">instaurare</text:span><text:span text:style-name="T69"> <text:s/></text:span><text:span text:style-name="T59">la</text:span><text:span text:style-name="T69"> <text:s/></text:span><text:span text:style-name="T59">convivenza</text:span><text:span text:style-name="T69"> <text:s/></text:span><text:span text:style-name="T59">al</text:span><text:span text:style-name="T69"> <text:s/></text:span><text:span text:style-name="T59">seguente</text:span><text:span text:style-name="T69"> <text:s/></text:span><text:span text:style-name="T59">indirizzo: </text:span><text:span text:style-name="T62">via/piazza</text:span><text:span text:style-name="T70"><text:tab/></text:span><text:span text:style-name="T71">n.</text:span><text:span text:style-name="T70"><text:tab/></text:span></text:p>
        </text:list-item>
      </text:list>
      <text:p text:style-name="P45"><text:span text:style-name="T36">Città</text:span><text:span text:style-name="T38"><text:tab/></text:span><text:span text:style-name="T42"> </text:span>Provincia<text:span text:style-name="T81"> </text:span><text:span text:style-name="T38"><text:tab/></text:span></text:p>
      <text:p text:style-name="P46">entro<text:span text:style-name="T36"> </text:span>l’inizio<text:span text:style-name="T36"> </text:span>del periodo<text:span text:style-name="T36"> </text:span>di<text:span text:style-name="T41"> </text:span>congedo<text:span text:style-name="T36"> </text:span>ex<text:span text:style-name="T36"> </text:span>art. 42<text:span text:style-name="T36"> </text:span>comma 5 del D. Lgs<text:span text:style-name="T36"> </text:span>151/2001<text:span text:style-name="T36"> </text:span>di<text:span text:style-name="T41"> </text:span>cui<text:span text:style-name="T41"> </text:span>intende<text:span text:style-name="T36"> </text:span>fruire<text:span text:style-name="T36"> </text:span>ed a mantenerla per tutta la durata dello stesso;</text:p>
      <text:list xml:id="list32357357" text:continue-numbering="true" text:style-name="WWNum4">
        <text:list-item>
          <text:p text:style-name="P67"><text:span text:style-name="T1">di</text:span><text:span text:style-name="T16"> </text:span><text:span text:style-name="T1">aver</text:span><text:span text:style-name="T17"> </text:span><text:span text:style-name="T1">fruito</text:span><text:span text:style-name="T18"> </text:span><text:span text:style-name="T1">di</text:span><text:span text:style-name="T17"> </text:span><text:span text:style-name="T1">congedi</text:span><text:span text:style-name="T17"> </text:span><text:span text:style-name="T1">straordinari</text:span><text:span text:style-name="T17"> </text:span><text:span text:style-name="T1">retribuiti</text:span><text:span text:style-name="T16"> </text:span><text:span text:style-name="T1">anche</text:span><text:span text:style-name="T16"> </text:span><text:span text:style-name="T1">presso</text:span><text:span text:style-name="T18"> </text:span><text:span text:style-name="T1">altri</text:span><text:span text:style-name="T17"> </text:span><text:span text:style-name="T1">enti</text:span><text:span text:style-name="T16"> </text:span><text:span text:style-name="T1">o</text:span><text:span text:style-name="T18"> </text:span><text:span text:style-name="T1">aziende</text:span><text:span text:style-name="T18"> </text:span><text:span text:style-name="T1">(art.</text:span><text:span text:style-name="T18"> </text:span><text:span text:style-name="T1">42</text:span><text:span text:style-name="T18"> </text:span><text:span text:style-name="T1">c.5 D.lgs.151/2001) per complessivi giorni </text:span><text:span text:style-name="T10"><text:tab/></text:span><text:span text:style-name="T1">dal </text:span><text:span text:style-name="T10"><text:tab/></text:span><text:span text:style-name="T1">al </text:span><text:span text:style-name="T10"><text:tab/></text:span><text:span text:style-name="T6">;</text:span></text:p>
        </text:list-item>
        <text:list-item>
          <text:p text:style-name="P87"><text:span text:style-name="T1">di</text:span><text:span text:style-name="T19"> </text:span><text:span text:style-name="T1">non</text:span><text:span text:style-name="T20"> </text:span><text:span text:style-name="T1">aver</text:span><text:span text:style-name="T19"> </text:span><text:span text:style-name="T1">fruito</text:span><text:span text:style-name="T20"> </text:span><text:span text:style-name="T1">di</text:span><text:span text:style-name="T19"> </text:span><text:span text:style-name="T1">congedi</text:span><text:span text:style-name="T19"> </text:span><text:span text:style-name="T1">straordinari</text:span><text:span text:style-name="T19"> </text:span><text:span text:style-name="T1">retribuiti</text:span><text:span text:style-name="T19"> </text:span><text:span text:style-name="T1">anche</text:span><text:span text:style-name="T19"> </text:span><text:span text:style-name="T1">presso</text:span><text:span text:style-name="T21"> </text:span><text:span text:style-name="T1">altri</text:span><text:span text:style-name="T19"> </text:span><text:span text:style-name="T1">enti</text:span><text:span text:style-name="T19"> </text:span><text:span text:style-name="T1">o</text:span><text:span text:style-name="T20"> </text:span><text:span text:style-name="T1">aziende</text:span><text:span text:style-name="T19"> </text:span><text:span text:style-name="T1">(art.</text:span><text:span text:style-name="T20"> </text:span><text:span text:style-name="T1">42</text:span><text:span text:style-name="T21"> </text:span><text:span text:style-name="T1">c.5</text:span><text:span text:style-name="T20"> </text:span><text:span text:style-name="T1">D. </text:span><text:span text:style-name="T7">Lgs.151/2001);</text:span></text:p>
        </text:list-item>
        <text:list-item>
          <text:p text:style-name="P79"><text:span text:style-name="T1">di</text:span><text:span text:style-name="T22"> </text:span><text:span text:style-name="T1">non</text:span><text:span text:style-name="T23"> </text:span><text:span text:style-name="T1">aver</text:span><text:span text:style-name="T22"> </text:span><text:span text:style-name="T1">fruito</text:span><text:span text:style-name="T23"> </text:span><text:span text:style-name="T1">di</text:span><text:span text:style-name="T24"> </text:span><text:span text:style-name="T1">congedi</text:span><text:span text:style-name="T22"> </text:span><text:span text:style-name="T1">straordinari</text:span><text:span text:style-name="T22"> </text:span><text:span text:style-name="T1">non</text:span><text:span text:style-name="T25"> </text:span><text:span text:style-name="T1">retribuiti</text:span><text:span text:style-name="T22"> </text:span><text:span text:style-name="T1">"per</text:span><text:span text:style-name="T22"> </text:span><text:span text:style-name="T1">gravi</text:span><text:span text:style-name="T22"> </text:span><text:span text:style-name="T1">e</text:span><text:span text:style-name="T22"> </text:span><text:span text:style-name="T1">documentati</text:span><text:span text:style-name="T22"> </text:span><text:span text:style-name="T1">motivi</text:span><text:span text:style-name="T22"> </text:span><text:span text:style-name="T1">familiari" (art. 4, comma 2, L. 53/2000) - anche presso altri enti o aziende;</text:span></text:p>
        </text:list-item>
        <text:list-item>
          <text:p text:style-name="P68"><text:span text:style-name="T1">di aver fruito di congedi straordinari non retribuiti "per gravi e documentati motivi familiari" (anche presso altri enti o aziende) art.42 c.5 D.lgs.151/2001 per complessivi giorni </text:span><text:span text:style-name="T10"><text:tab/></text:span></text:p>
        </text:list-item>
      </text:list>
      <text:p text:style-name="P37">dal <text:span text:style-name="T38"><text:tab/></text:span>al <text:span text:style-name="T38"><text:tab/></text:span><text:span text:style-name="T34">;</text:span></text:p>
      <text:p text:style-name="Text_20_body"/>
      <text:p text:style-name="P40"/>
      <text:p text:style-name="P47">Il sottoscritto si impegna inoltre a comunicare qualunque variazione dovesse intervenire nella situazione certificata entro trenta giorni dall'avvenuto cambiamento e ad aggiornare la documentazione prodotta a supporto dell’istanza quando ciò si renda necessario, anche a seguito di specifica richiesta <text:span text:style-name="T36">dell’amministrazione.</text:span></text:p>
      <text:p text:style-name="P27">Il<text:span text:style-name="T37"> </text:span>sottoscritto<text:span text:style-name="T32"> </text:span>allega<text:span text:style-name="T32"> </text:span>alla<text:span text:style-name="T32"> </text:span>presente<text:span text:style-name="T37"> </text:span><text:span text:style-name="T36">istanza:</text:span></text:p>
      <text:list xml:id="list7831097737615913059" text:style-name="WWNum5">
        <text:list-item>
          <text:p text:style-name="P61"><text:span text:style-name="T2">Copia del verbale della Commissione medico – legale </text:span><text:span text:style-name="T1">prevista dall’art. 4 della Legge 104/1992 (o certificazione provvisoria rilasciata dal medico specialista nella patologia denunciata in servizio nella ASL di appartenenza dell’interessato) o, in alternativa, </text:span><text:span text:style-name="T2">copia del decreto del tribunale di omologa della C.T.U., </text:span><text:span text:style-name="T1">attestante la condizione di disabilità </text:span><text:span text:style-name="T2">ai sensi dell’art. 3, comma 3, L. 104/92;</text:span></text:p>
        </text:list-item>
        <text:list-item>
          <text:h text:style-name="P54" text:outline-level="2">copia dei documenti di riconoscimento in corso di validità proprio e del familiare con necessità<text:span text:style-name="T42"> </text:span>di sostegno molto elevato;</text:h>
        </text:list-item>
        <text:list-item>
          <text:p text:style-name="P88"><text:span text:style-name="T2">la dichiarazione del familiare con necessità di sostegno molto elevato - qualora quest’ultimo non sia in condizioni di fare dichiarazioni, le stesse potranno essere rese dal dipendente che attesterà detta incapacità allegando copia di un documento di riconoscimento del dichiarante - concernente le seguenti informazioni:</text:span></text:p>
        </text:list-item>
      </text:list>
      <text:p text:style-name="P16"/>
      <text:p text:style-name="P28"><text:span text:style-name="T51">4</text:span><text:span text:style-name="T74"> </text:span><text:span text:style-name="T56">Cfr.</text:span><text:span text:style-name="T75"> </text:span><text:span text:style-name="T56">sentenza</text:span><text:span text:style-name="T75"> </text:span><text:span text:style-name="T56">della</text:span><text:span text:style-name="T75"> </text:span><text:span text:style-name="T56">Corte</text:span><text:span text:style-name="T74"> </text:span><text:span text:style-name="T56">Costituzionale</text:span><text:span text:style-name="T75"> </text:span><text:span text:style-name="T56">n.</text:span><text:span text:style-name="T75"> </text:span><text:span text:style-name="T56">232</text:span><text:span text:style-name="T78"> </text:span><text:span text:style-name="T56">del</text:span><text:span text:style-name="T72"> </text:span><text:span text:style-name="T56">7</text:span><text:span text:style-name="T74"> </text:span><text:span text:style-name="T56">dicembre</text:span><text:span text:style-name="T75"> </text:span><text:span text:style-name="T72">2018.</text:span></text:p>
      <text:list xml:id="list32362126" text:continue-numbering="true" text:style-name="WWNum5">
        <text:list-item>
          <text:list>
            <text:list-item>
              <text:p text:style-name="P90"><text:span text:style-name="T1">la</text:span><text:span text:style-name="T11"> </text:span><text:span text:style-name="T1">composizione</text:span><text:span text:style-name="T11"> </text:span><text:span text:style-name="T1">della</text:span><text:span text:style-name="T7"> </text:span><text:span text:style-name="T1">propria</text:span><text:span text:style-name="T5"> </text:span><text:span text:style-name="T1">famiglia</text:span><text:span text:style-name="T7"> d’origine;</text:span></text:p>
            </text:list-item>
            <text:list-item>
              <text:p text:style-name="P99"><text:span text:style-name="T1">che non è ricoverato a tempo pieno presso strutture pubbliche o private (con l’eccezione sopra </text:span><text:span text:style-name="T7">evidenziata);</text:span></text:p>
            </text:list-item>
            <text:list-item>
              <text:p text:style-name="P93"><text:span text:style-name="T1">che non presta attività lavorativa in generale o, comunque, nel periodo di fruizione del congedo da parte del dipendente che lo assiste;</text:span></text:p>
            </text:list-item>
            <text:list-item>
              <text:p text:style-name="P89"><text:span text:style-name="T1">esistenza</text:span><text:span text:style-name="T5"> </text:span><text:span text:style-name="T1">in</text:span><text:span text:style-name="T5"> </text:span><text:span text:style-name="T1">vita/o</text:span><text:span text:style-name="T7"> </text:span><text:span text:style-name="T1">meno</text:span><text:span text:style-name="T11"> </text:span><text:span text:style-name="T1">del</text:span><text:span text:style-name="T8"> </text:span><text:span text:style-name="T1">coniuge</text:span><text:span text:style-name="T7"> </text:span><text:span text:style-name="T1">e</text:span><text:span text:style-name="T11"> </text:span><text:span text:style-name="T1">dei</text:span><text:span text:style-name="T8"> </text:span><text:span text:style-name="T1">genitori</text:span><text:span text:style-name="T3"> </text:span><text:span text:style-name="T1">anche</text:span><text:span text:style-name="T7"> adottivi;</text:span></text:p>
            </text:list-item>
            <text:list-item>
              <text:p text:style-name="P91"><text:span text:style-name="T1">eventuale</text:span><text:span text:style-name="T5"> </text:span><text:span text:style-name="T1">mancanza</text:span><text:span text:style-name="T5"> </text:span><text:span text:style-name="T1">fisica</text:span><text:span text:style-name="T3"> </text:span><text:span text:style-name="T1">o</text:span><text:span text:style-name="T11"> </text:span><text:span text:style-name="T1">giuridica</text:span><text:span text:style-name="T3"> </text:span><text:span text:style-name="T1">del</text:span><text:span text:style-name="T7"> </text:span><text:span text:style-name="T1">coniuge</text:span><text:span text:style-name="T11"> </text:span><text:span text:style-name="T1">e</text:span><text:span text:style-name="T11"> </text:span><text:span text:style-name="T1">dei</text:span><text:span text:style-name="T8"> </text:span><text:span text:style-name="T1">genitori</text:span><text:span text:style-name="T7"> </text:span><text:span text:style-name="T1">anche</text:span><text:span text:style-name="T3"> </text:span><text:span text:style-name="T7">adottivi;</text:span></text:p>
            </text:list-item>
            <text:list-item>
              <text:p text:style-name="P94"><text:span text:style-name="T1">l’eventuale certificazione, rilasciata da struttura pubblica, attestante patologie invalidanti indicate dall’art. 2, co. 1, lett. d, nn.1, 2 e 3 del D.I. n. 278/2000 nel caso in cui il coniuge e/o i genitori siano affetti da tali patologie;</text:span></text:p>
            </text:list-item>
            <text:list-item>
              <text:p text:style-name="P96"><text:span text:style-name="T1">la convivenza o non convivenza con altri familiari, coniuge o parenti e affini entro il terzo grado (nella prima ipotesi specificare il legame di parentela e l’attività lavorativa o stato di disoccupazione del familiare convivente);</text:span></text:p>
            </text:list-item>
            <text:list-item>
              <text:p text:style-name="P100"><text:span text:style-name="T1">dichiarazione relativa alla fruizione /o meno da parte di altri familiari del congedo retribuito e/o dell’aspettativa per gravi motivi di famiglia per assisterlo;</text:span></text:p>
            </text:list-item>
            <text:list-item>
              <text:p text:style-name="P101"><text:span text:style-name="T1">che, nei periodi di congedo richiesti dal dipendente all’ufficio di appartenenza, gli altri eventuali familiari rinunciano a fruire di detto congedo.</text:span></text:p>
            </text:list-item>
          </text:list>
        </text:list-item>
      </text:list>
      <text:list xml:id="list32375679" text:continue-list="list32370588" text:style-name="Outline">
        <text:list-item>
          <text:list>
            <text:list-item>
              <text:h text:style-name="P55" text:outline-level="2"><text:span text:style-name="T80">4)</text:span><text:span text:style-name="T79"><text:tab/></text:span>La<text:span text:style-name="T82"> </text:span>dichiarazione<text:span text:style-name="T83"> </text:span>di<text:span text:style-name="T83"> </text:span>eventuali<text:span text:style-name="T84"> </text:span>altri<text:span text:style-name="T83"> </text:span>figli<text:span text:style-name="T84"> </text:span>o<text:span text:style-name="T50"> </text:span>fratelli/sorelle/parenti<text:span text:style-name="T84"> </text:span>e<text:span text:style-name="T82"> </text:span>affini<text:span text:style-name="T83"> </text:span>entro<text:span text:style-name="T82"> </text:span>il<text:span text:style-name="T84"> </text:span>terzo<text:span text:style-name="T82"> </text:span>grado secondo l’ordine indicato nella nota 1 a pag. 3:</text:h>
            </text:list-item>
          </text:list>
        </text:list-item>
      </text:list>
      <text:list xml:id="list32350707" text:continue-list="list32362126" text:style-name="WWNum5">
        <text:list-item>
          <text:list>
            <text:list-item>
              <text:p text:style-name="P92"><text:span text:style-name="T1">di</text:span><text:span text:style-name="T7"> </text:span><text:span text:style-name="T1">essere</text:span><text:span text:style-name="T5"> </text:span><text:span text:style-name="T1">conviventi/non</text:span><text:span text:style-name="T7"> conviventi;</text:span></text:p>
            </text:list-item>
            <text:list-item>
              <text:p text:style-name="P95"><text:span text:style-name="T1">di</text:span><text:span text:style-name="T26"> </text:span><text:span text:style-name="T1">prestare</text:span><text:span text:style-name="T27"> </text:span><text:span text:style-name="T1">o</text:span><text:span text:style-name="T28"> </text:span><text:span text:style-name="T1">meno</text:span><text:span text:style-name="T27"> </text:span><text:span text:style-name="T1">attività</text:span><text:span text:style-name="T27"> </text:span><text:span text:style-name="T1">lavorativa,</text:span><text:span text:style-name="T27"> </text:span><text:span text:style-name="T1">con</text:span><text:span text:style-name="T27"> </text:span><text:span text:style-name="T1">precisa</text:span><text:span text:style-name="T27"> </text:span><text:span text:style-name="T1">indicazione</text:span><text:span text:style-name="T27"> </text:span><text:span text:style-name="T1">del</text:span><text:span text:style-name="T26"> </text:span><text:span text:style-name="T1">datore</text:span><text:span text:style-name="T27"> </text:span><text:span text:style-name="T1">di</text:span><text:span text:style-name="T29"> </text:span><text:span text:style-name="T1">lavoro</text:span><text:span text:style-name="T28"> </text:span><text:span text:style-name="T1">e/o</text:span><text:span text:style-name="T28"> </text:span><text:span text:style-name="T1">di</text:span><text:span text:style-name="T29"> </text:span><text:span text:style-name="T1">essere lavoratori autonomi;</text:span></text:p>
            </text:list-item>
            <text:list-item>
              <text:p text:style-name="P97"><text:span text:style-name="T1">se abbiano già fruito del</text:span><text:span text:style-name="T8"> </text:span><text:span text:style-name="T1">congedo retribuito o dell’aspettativa per gravi motivi di famiglia per assistere il genitore/fratello o sorella o il parente o affine entro il terzo grado (specificare);</text:span></text:p>
            </text:list-item>
            <text:list-item>
              <text:p text:style-name="P98"><text:span text:style-name="T1">di</text:span><text:span text:style-name="T30"> </text:span><text:span text:style-name="T1">rinunciare</text:span><text:span text:style-name="T30"> </text:span><text:span text:style-name="T1">a</text:span><text:span text:style-name="T30"> </text:span><text:span text:style-name="T1">fruire</text:span><text:span text:style-name="T31"> </text:span><text:span text:style-name="T1">di</text:span><text:span text:style-name="T30"> </text:span><text:span text:style-name="T1">detto</text:span><text:span text:style-name="T30"> </text:span><text:span text:style-name="T1">congedo</text:span><text:span text:style-name="T30"> </text:span><text:span text:style-name="T1">nei</text:span><text:span text:style-name="T30"> </text:span><text:span text:style-name="T1">periodi</text:span><text:span text:style-name="T30"> </text:span><text:span text:style-name="T1">richiesti</text:span><text:span text:style-name="T30"> </text:span><text:span text:style-name="T1">dal</text:span><text:span text:style-name="T30"> </text:span><text:span text:style-name="T1">dipendente</text:span><text:span text:style-name="T30"> </text:span><text:span text:style-name="T1">all’ufficio</text:span><text:span text:style-name="T30"> </text:span><text:span text:style-name="T1">di </text:span><text:span text:style-name="T7">appartenenza.</text:span></text:p>
            </text:list-item>
          </text:list>
        </text:list-item>
      </text:list>
      <text:list xml:id="list32359342" text:continue-list="list32375679" text:style-name="Outline">
        <text:list-item>
          <text:list>
            <text:list-item>
              <text:h text:style-name="P56" text:outline-level="2">Si allega copia del documento di riconoscimento.</text:h>
            </text:list-item>
          </text:list>
        </text:list-item>
      </text:list>
      <text:p text:style-name="P48"><text:span text:style-name="T107"/></text:p>
      <text:list xml:id="list32344174" text:continue-numbering="true" text:style-name="Outline">
        <text:list-item>
          <text:h text:style-name="P51" text:outline-level="1">LUOGO<text:span text:style-name="T37"> </text:span>E<text:span text:style-name="T36"> </text:span><text:span text:style-name="T32">DATA</text:span><text:tab/><text:span text:style-name="T36">FIRMA</text:span></text:h>
        </text:list-item>
      </text:list>
      <text:p text:style-name="P15"/>
      <text:p text:style-name="P15"/>
      <text:p text:style-name="P4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text:span text:style-name="T85">Ai sensi del Regolamento U.E. 2016/679 e del D. Lgs. 101/2018 i dati personali fomiti saranno raccolti e trattati anche con l'uso di sistemi informatizzati per l'emanazione dei conseguenziali provvedimen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2" style:language-asian="en" style:country-asian="US" style:font-name-complex="Times New Roman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Times New Roman" fo:font-size="11pt" fo:language="it" fo:country="IT" style:font-name-asian="Times New Roman2" style:font-size-asian="11pt" style:language-asian="en" style:country-asian="US" style:font-name-complex="Times New Roman2" style:font-size-complex="11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007cm" fo:margin-right="0cm" fo:text-align="center" style:justify-single-word="false" fo:text-indent="0cm" style:auto-text-indent="false"/>
      <style:text-properties style:font-name="Times New Roman" fo:font-size="11pt" fo:language="it" fo:country="IT" fo:font-weight="bold" style:font-name-asian="Times New Roman2" style:font-size-asian="11pt" style:language-asian="en" style:country-asian="US" style:font-weight-asian="bold" style:font-name-complex="Times New Roman2" style:font-size-complex="11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247cm" fo:margin-right="0cm" fo:text-indent="-0.501cm" style:auto-text-indent="false"/>
      <style:text-properties style:font-name="Times New Roman" fo:font-size="11pt" fo:language="it" fo:country="IT" fo:font-weight="bold" style:font-name-asian="Times New Roman2" style:font-size-asian="11pt" style:language-asian="en" style:country-asian="US" style:font-weight-asian="bold" style:font-name-complex="Times New Roman2" style:font-size-complex="11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1.247cm" fo:margin-right="0.233cm" fo:text-align="justify" style:justify-single-word="false" fo:text-indent="0cm" style:auto-text-indent="false"/>
      <style:text-properties style:font-name="Times New Roman" fo:language="it" fo:country="IT" style:font-name-asian="Times New Roman2" style:language-asian="en" style:country-asian="US" style:font-name-complex="Times New Roman2" style:language-complex="ar" style:country-complex="SA"/>
    </style:style>
    <style:style style:name="Table_20_Paragraph" style:display-name="Table Paragraph" style:family="paragraph" style:parent-style-name="Standard" style:default-outline-level="" style:list-style-name="">
      <style:text-properties fo:language="it" fo:country="IT" style:language-asian="en" style:country-asian="US"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1pt" fo:letter-spacing="normal" fo:language="it" fo:country="IT" fo:font-style="normal" fo:font-weight="bold" style:font-name-asian="Times New Roman2" style:font-size-asian="11pt" style:language-asian="en" style:country-asian="US" style:font-style-asian="normal" style:font-weight-asian="bold" style:font-name-complex="Times New Roman2" style:font-size-complex="11pt" style:language-complex="ar" style:country-complex="SA" style:font-style-complex="normal" style:font-weight-complex="bold" style:text-scale="100%"/>
    </style:style>
    <style:style style:name="ListLabel_20_2" style:display-name="ListLabel 2" style:family="text">
      <style:text-properties fo:font-size="11pt" fo:letter-spacing="normal" fo:language="it" fo:country="IT" fo:font-style="normal" fo:font-weight="normal"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font-size="11pt" fo:letter-spacing="normal" fo:language="it" fo:country="IT" fo:font-style="normal" fo:font-weight="normal"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text-scale="129%"/>
    </style:style>
    <style:style style:name="ListLabel_20_5" style:display-name="ListLabel 5" style:family="text">
      <style:text-properties fo:font-size="12pt" fo:letter-spacing="-0.002cm" fo:language="it" fo:country="IT" fo:font-style="normal" fo:font-weight="normal"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scale="99%"/>
    </style:style>
    <style:style style:name="ListLabel_20_6" style:display-name="ListLabel 6" style:family="text">
      <style:text-properties fo:font-size="11pt" fo:letter-spacing="normal" fo:language="it" fo:country="IT" fo:font-style="normal" fo:font-weight="normal"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text-scale="100%"/>
    </style:style>
    <style:style style:name="ListLabel_20_7" style:display-name="ListLabel 7" style:family="text">
      <style:text-properties fo:font-size="15pt" fo:letter-spacing="normal" fo:language="it" fo:country="IT" style:font-name-asian="Times New Roman2" style:font-size-asian="15pt" style:language-asian="en" style:country-asian="US" style:font-name-complex="Times New Roman2" style:font-size-complex="15pt" style:language-complex="ar" style:country-complex="SA" style:text-scale="12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number text:level="1" text:style-name="ListLabel_20_1" style:num-suffix=")" style:num-format="1">
        <style:list-level-properties text:list-level-position-and-space-mode="label-alignment">
          <style:list-level-label-alignment text:label-followed-by="listtab" fo:text-indent="-0.501cm" fo:margin-left="1.2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2cm" fo:margin-left="1.496cm"/>
        </style:list-level-properties>
        <style:text-properties style:font-name="Times New Roman1"/>
      </text:list-level-style-bullet>
      <text:list-level-style-bullet text:level="3" text:style-name="ListLabel_20_3" style:num-suffix="•" text:bullet-char="•">
        <style:list-level-properties text:list-level-position-and-space-mode="label-alignment">
          <style:list-level-label-alignment text:label-followed-by="listtab" fo:text-indent="-0.22cm" fo:margin-left="3.2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2cm" fo:margin-left="5.03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2cm" fo:margin-left="6.81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2cm" fo:margin-left="8.59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2cm" fo:margin-left="10.37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2cm" fo:margin-left="12.15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2cm" fo:margin-left="13.9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14cm" fo:margin-left="1.517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614cm" fo:margin-left="3.11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4cm" fo:margin-left="4.71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4cm" fo:margin-left="6.30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4cm" fo:margin-left="7.90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4cm" fo:margin-left="9.50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4cm" fo:margin-left="11.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4cm" fo:margin-left="12.69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4cm" fo:margin-left="14.2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305cm" fo:margin-left="0.247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305cm" fo:margin-left="1.9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05cm" fo:margin-left="3.69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305cm" fo:margin-left="5.41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305cm" fo:margin-left="7.14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305cm" fo:margin-left="8.86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305cm" fo:margin-left="10.59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305cm" fo:margin-left="12.31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305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a">
        <style:list-level-properties text:list-level-position-and-space-mode="label-alignment">
          <style:list-level-label-alignment text:label-followed-by="listtab" fo:text-indent="-0.635cm" fo:margin-left="2.245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3.7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30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6.82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8.3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87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1.39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9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4.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1">
        <style:list-level-properties text:list-level-position-and-space-mode="label-alignment">
          <style:list-level-label-alignment text:label-followed-by="listtab" fo:text-indent="-0.501cm" fo:margin-left="1.247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14cm" fo:margin-left="1.517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22cm" fo:margin-left="1.737cm"/>
        </style:list-level-properties>
        <style:text-properties style:font-name="Times New Roman1"/>
      </text:list-level-style-bullet>
      <text:list-level-style-bullet text:level="4" text:style-name="ListLabel_20_3" style:num-suffix="•" text:bullet-char="•">
        <style:list-level-properties text:list-level-position-and-space-mode="label-alignment">
          <style:list-level-label-alignment text:label-followed-by="listtab" fo:text-indent="-0.22cm" fo:margin-left="1.76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2cm" fo:margin-left="4.009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2cm" fo:margin-left="6.257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2cm" fo:margin-left="8.50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2cm" fo:margin-left="10.74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2cm" fo:margin-left="12.9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0.9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0.286cm" fo:margin-left="0cm" fo:margin-right="0cm" fo:margin-top="0cm"/>
      </style:footer-style>
    </style:page-layout>
    <style:page-layout style:name="Mpm2">
      <style:page-layout-properties fo:page-width="21.001cm" fo:page-height="29.7cm" style:num-format="1" style:print-orientation="portrait" fo:margin-top="1.905cm" fo:margin-bottom="1.558cm" fo:margin-left="1.75cm" fo:margin-right="1.75cm" style:writing-mode="lr-tb" style:layout-grid-color="#c0c0c0" style:layout-grid-lines="2623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18cm" fo:margin-left="0cm" fo:margin-right="0cm" fo:margin-top="0.318cm" style:dynamic-spacing="true"/>
      </style:footer-style>
    </style:page-layout>
    <style:page-layout style:name="Mpm3">
      <style:page-layout-properties fo:page-width="21.001cm" fo:page-height="29.7cm" style:num-format="1" style:print-orientation="portrait" fo:margin-top="1.87cm" fo:margin-bottom="1.558cm" fo:margin-left="1.75cm" fo:margin-right="1.75cm" style:writing-mode="lr-tb" style:layout-grid-color="#c0c0c0" style:layout-grid-lines="2627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7cm" fo:margin-left="0cm" fo:margin-right="0cm" fo:margin-top="0.247cm" style:dynamic-spacing="true"/>
      </style:footer-style>
    </style:page-layout>
    <style:page-layout style:name="Mpm4">
      <style:page-layout-properties fo:page-width="21.001cm" fo:page-height="29.7cm" style:num-format="1" style:print-orientation="portrait" fo:margin-top="1.905cm" fo:margin-bottom="1.558cm" fo:margin-left="1.75cm" fo:margin-right="1.75cm" style:writing-mode="lr-tb" style:layout-grid-color="#c0c0c0" style:layout-grid-lines="2623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7cm" fo:margin-left="0cm" fo:margin-right="0cm" fo:margin-top="0.247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briele.destro</meta:initial-creator>
    <dc:title>Allegato 1 modificato by M.L.Rosselli</dc:title>
    <meta:creation-date>2024-12-20T09:07:56</meta:creation-date>
    <dc:date>2024-12-20T12:10:22.80</dc:date>
    <meta:editing-duration>PT13M10S</meta:editing-duration>
    <meta:generator>OpenOffice/4.1.7$Win32 OpenOffice.org_project/417m1$Build-9800</meta:generator>
    <meta:editing-cycles>1</meta:editing-cycles>
    <meta:document-statistic meta:table-count="0" meta:image-count="0" meta:object-count="0" meta:page-count="5" meta:paragraph-count="89" meta:word-count="1774" meta:character-count="119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