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6.041cm" fo:margin-left="-0.011cm" fo:margin-right="10.97cm" table:align="margins" style:writing-mode="lr-tb"/>
    </style:style>
    <style:style style:name="Tabella2.A" style:family="table-column">
      <style:table-column-properties style:column-width="6.041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008cm" fo:margin-left="0.037cm" fo:margin-right="9.955cm" table:align="margins" style:writing-mode="lr-tb"/>
    </style:style>
    <style:style style:name="Tabella3.A" style:family="table-column">
      <style:table-column-properties style:column-width="7.008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0.058cm"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padding="0cm" fo:border="none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complex="Arial"/>
    </style:style>
    <style:style style:name="P14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5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officeooo:paragraph-rsid="0001d9cd" style:font-name-complex="Arial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1d9cd" style:font-name-complex="Arial"/>
    </style:style>
    <style:style style:name="P20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22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weight="bold" fo:background-color="#ffff00" style:font-weight-asian="bold" style:font-name-complex="Arial" style:font-weight-complex="bold"/>
    </style:style>
    <style:style style:name="P25" style:family="paragraph" style:parent-style-name="Standard">
      <style:paragraph-properties fo:line-height="0.25cm" fo:text-align="justify" style:justify-single-word="false"/>
      <style:text-properties fo:background-color="#ffff00" style:font-name-complex="Arial"/>
    </style:style>
    <style:style style:name="P2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fo:background-color="#ffff00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32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07cm" fo:margin-right="0.706cm" fo:line-height="13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7">
      <style:paragraph-properties style:line-height-at-least="0.353cm"/>
      <style:text-properties style:text-underline-style="none" style:font-name-complex="Arial"/>
    </style:style>
    <style:style style:name="P38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8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41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4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4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T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Arial"/>
    </style:style>
    <style:style style:name="T2" style:family="text">
      <style:text-properties style:text-underline-style="solid" style:text-underline-width="auto" style:text-underline-color="font-color" fo:font-weight="bold" fo:background-color="#ffff00" loext:char-shading-value="0" style:font-name-asian="Arial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0pt" fo:font-weight="bold" style:font-size-asian="10pt" style:font-weight-asian="bold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01d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- TITOLARE </text:span><text:span text:style-name="T2">/ LEGALE RAPPRESENTANTE</text:span></text:p>
      <text:p text:style-name="P2"/>
      <text:p text:style-name="P31"><text:s text:c="73"/></text:p>
      <text:p text:style-name="P32"><text:tab/><text:tab/><text:tab/><text:tab/><text:tab/><text:tab/><text:tab/>Al Servizio Turistico Regionale di</text:p>
      <text:p text:style-name="P32"><text:tab/><text:tab/><text:tab/><text:tab/><text:tab/><text:tab/><text:tab/><text:tab/>_______</text:p>
      <text:p text:style-name="P36"/>
      <text:p text:style-name="P20"><text:tab/><text:tab/><text:tab/><text:tab/><text:tab/><text:tab/><text:tab/>str_______@regione.sicilia.it</text:p>
      <text:list text:style-name="WW8Num7">
        <text:list-header>
          <text:p text:style-name="P37"/>
        </text:list-header>
      </text:list>
      <text:p text:style-name="P3"/>
      <text:p text:style-name="P33"><text:span text:style-name="T7">OGGETTO</text:span><text:span text:style-name="T5">: Comunicazione </text:span><text:span text:style-name="T6">PROSECUZIONE ATTIVITA'</text:span><text:span text:style-name="T5"> </text:span><text:span text:style-name="T3">anno 2025.</text:span></text:p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ICHIEDENTE</text:p>
          </table:table-cell>
        </table:table-row>
      </table:table>
      <text:p text:style-name="P8"/>
      <text:p text:style-name="P10">Il/La sottoscritto/a </text:p>
      <text:p text:style-name="P10">Cognome e nome ______________________________________________________________</text:p>
      <text:p text:style-name="P10">Codice Fiscale _________________________________________________________________ </text:p>
      <text:p text:style-name="P10">Luogo e data di nascita __________________________________________________________</text:p>
      <text:p text:style-name="P9">Residenza ______________________________________________________________________ indirizzo di Posta Elettronica Certificata (PEC)__________________________________________</text:p>
      <text:p text:style-name="P12">Indirizzo di Posta Elettronica Ordinaria (PEO)___________________________________________</text:p>
      <text:p text:style-name="P12">Recapiti telefonici ______________________ <text:span text:style-name="T8">Cell. ______________________________________ in qualità di ___________________________ dell’a</text:span>genzia di viaggi sotto indicata: 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ATI AGENZIA DI VIAGGI</text:p>
          </table:table-cell>
        </table:table-row>
      </table:table>
      <text:p text:style-name="P10"/>
      <text:list text:style-name="WW8Num5">
        <text:list-item>
          <text:p text:style-name="P38">Denominazione _____________________________________________________________</text:p>
        </text:list-item>
        <text:list-item>
          <text:p text:style-name="P38">Indirizzo___________________________________________________________________</text:p>
        </text:list-item>
        <text:list-item>
          <text:p text:style-name="P38">Località___________________________________________________________________</text:p>
        </text:list-item>
        <text:list-item>
          <text:p text:style-name="P38">Estremi autorizzazione ( numero, data e autorità rilasciante) _________________________</text:p>
        </text:list-item>
      </text:list>
      <text:p text:style-name="P10"><text:tab/>__________________________________________________________________________</text:p>
      <text:list text:style-name="WW8Num4">
        <text:list-item>
          <text:p text:style-name="P39">Indirizzo PEC _____________________________________________________________</text:p>
        </text:list-item>
        <text:list-item>
          <text:p text:style-name="P39">Indirizzo PEO ____________________________________________________________</text:p>
        </text:list-item>
        <text:list-item>
          <text:p text:style-name="P39">Recapiti telefonici _________________________________________________________</text:p>
        </text:list-item>
        <text:list-item>
          <text:p text:style-name="P39">Dati Direttore tecnico (Cognome, nome, codice fiscale, data e luogo di nascita, estremi provvedimento abilitativo)____________________________________________________</text:p>
        </text:list-item>
      </text:list>
      <text:p text:style-name="P11">__________________________________________________________________________</text:p>
      <text:p text:style-name="P13"/>
      <text:p text:style-name="P22"><text:soft-page-break/>COMUNICA </text:p>
      <text:p text:style-name="P14"/>
      <text:p text:style-name="P23">di volere proseguire l'attività per l'anno 2025 allegando:</text:p>
      <text:list text:style-name="WW8Num8">
        <text:list-item>
          <text:p text:style-name="P40">polizza assicurativa vigente per responsabilità civile;</text:p>
        </text:list-item>
        <text:list-item>
          <text:p text:style-name="P40">polizza assicurativa o documento di adesione a fondo di garanzia vigenti per rischi da insolvenza o fallimento</text:p>
        </text:list-item>
      </text:list>
      <text:p text:style-name="P23"/>
      <text:p text:style-name="P17">Consapevole delle sanzioni penali previste in caso di dichiarazioni mendaci, di formazione o uso di atti falsi, ai sensi e per gli effetti degli artt. 46 e 47 del D.P.R. n. 445 del 28 dicembre 2000, sotto la propria responsabilità </text:p>
      <text:p text:style-name="P15"/>
      <text:p text:style-name="P34"><text:span text:style-name="T5"><text:tab/><text:tab/><text:tab/><text:tab/><text:tab/><text:tab/></text:span><text:span text:style-name="T7">DICHIARA </text:span></text:p>
      <text:list text:style-name="WW8Num3">
        <text:list-item>
          <text:p text:style-name="P41">il permanere del possesso dei requisiti morali previsti dagli artt.11, 92 e 131 del T.U.L.P.S. - R.D. n.773/1931 per lo svolgimento dell'attività di Agenzia di Viaggio;</text:p>
        </text:list-item>
        <text:list-item>
          <text:p text:style-name="P43">che a proprio carico non risulta alcuna procedura concorsuale in corso o pregressa;</text:p>
        </text:list-item>
        <text:list-item>
          <text:p text:style-name="P42">di non avere subito protesti.</text:p>
        </text:list-item>
      </text:list>
      <text:p text:style-name="P18"/>
      <text:p text:style-name="P19">Lo scrivente dichiara, altresì, di essere a conoscenza che, qualora dai controlli, anche successivi, effettuati ai sensi dell'art.71 del predetto D.P.R. n. 445/2000 il contenuto delle dichiarazioni rese risulti non corrispondente al vero, oltre alle sanzioni penali, è prevista la decadenza dai benefici ottenuti sulla base delle dichiarazioni stesse.</text:p>
      <text:p text:style-name="P21"/>
      <text:p text:style-name="P16">Si allega copia di un documento di identità in corso di validità.</text:p>
      <text:p text:style-name="P26"/>
      <text:p text:style-name="P25"/>
      <text:p text:style-name="P35"><text:span text:style-name="T4"><text:s/></text:span><text:span text:style-name="T5">Luogo e data _______________________ <text:s text:c="9"/>Firma del dichiarante _______________________</text:span></text:p>
      <text:p text:style-name="P24"/>
      <text:p text:style-name="P27"/>
      <text:p text:style-name="P27"/>
      <text:p text:style-name="P27"/>
      <text:p text:style-name="P27"/>
      <text:p text:style-name="P10"><text:span text:style-name="T9">Informativa ai sensi del D. Lgs .n. 196/2003, <text:s/></text:span><text:span text:style-name="T10">così come modificato dal D.Lgs 10 agosto 2018, n. 101</text:span><text:span text:style-name="T9"> :</text:span></text:p>
      <text:p text:style-name="P28">Ai sensi e per gli effetti del <text:span text:style-name="T11">D</text:span>.<text:span text:style-name="T11">L</text:span>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29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" style:font-family-complex="OpenSymbol, 'Arial Unicode MS'" style:font-pitch-complex="variable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2:23.56</meta:creation-date>
    <dc:date>2025-01-08T10:51:01.159000000</dc:date>
    <meta:editing-duration>PT6M9S</meta:editing-duration>
    <meta:editing-cycles>4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40" meta:word-count="368" meta:character-count="3510" meta:non-whitespace-character-count="3075"/>
  </office:meta>
</office:document-meta>
</file>