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833in" fo:line-height="100%"/>
    </style:style>
    <style:style style:name="T2" style:parent-style-name="Car.predefinitoparagrafo" style:family="text"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3" style:parent-style-name="Standarduser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user" style:family="paragraph">
      <style:paragraph-properties fo:text-align="center" fo:margin-bottom="0in" style:line-height-at-least="0.138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user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user" style:family="paragraph">
      <style:paragraph-properties fo:text-align="justify" fo:margin-bottom="0.0833in" fo:line-height="100%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user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user" style:family="paragraph">
      <style:paragraph-properties fo:text-align="justify" fo:margin-bottom="0.0833in" fo:line-height="100%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 fo:margin-bottom="0.0833in" fo:line-height="100%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Standarduser" style:family="paragraph">
      <style:paragraph-properties fo:text-align="justify" fo:margin-bottom="0.0833in" fo:line-height="100%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Standarduser" style:family="paragraph">
      <style:paragraph-properties fo:text-align="justify" fo:margin-bottom="0.0833in" fo:line-height="100%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P25" style:parent-style-name="Standarduser" style:family="paragraph">
      <style:paragraph-properties fo:text-align="justify" fo:margin-bottom="0.0833in" fo:line-height="100%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P27" style:parent-style-name="Standarduser" style:family="paragraph">
      <style:paragraph-properties fo:text-align="justify" fo:margin-bottom="0.0833in" fo:line-height="100%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Standarduser" style:family="paragraph">
      <style:paragraph-properties fo:text-align="center" fo:margin-bottom="0.0833in" fo:line-height="100%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user" style:family="paragraph">
      <style:paragraph-properties fo:text-align="justify" fo:margin-bottom="0.0833in" fo:line-height="100%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P33" style:parent-style-name="Standarduser" style:family="paragraph">
      <style:paragraph-properties fo:text-align="justify" fo:margin-bottom="0.0833in" fo:line-height="100%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P35" style:parent-style-name="Standarduser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6" style:parent-style-name="Standarduser" style:family="paragraph">
      <style:paragraph-properties fo:text-align="center" fo:line-height="100%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user" style:family="paragraph">
      <style:paragraph-properties fo:text-align="justify" fo:margin-bottom="0.0833in" fo:line-height="100%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P40" style:parent-style-name="Standarduser" style:family="paragraph">
      <style:paragraph-properties fo:text-align="justify" fo:margin-bottom="0.0833in" fo:line-height="100%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user" style:family="paragraph">
      <style:paragraph-properties fo:text-align="justify" fo:margin-bottom="0.0833in" fo:line-height="100%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Standarduser" style:family="paragraph">
      <style:paragraph-properties fo:text-align="justify" fo:margin-bottom="0.0833in" fo:line-height="100%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P46" style:parent-style-name="Standarduser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47" style:parent-style-name="Standarduser" style:family="paragraph">
      <style:paragraph-properties fo:margin-bottom="0.0833in" fo:line-height="100%" fo:margin-left="0.9791in" fo:text-indent="3.9375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Standarduser" style:family="paragraph">
      <style:paragraph-properties fo:margin-bottom="0.0833in" fo:line-height="100%" fo:text-indent="3.9375in"/>
    </style:style>
    <style:style style:name="T50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Regione Siciliana</text:span></text:p>
      <text:p text:style-name="P3"><text:span text:style-name="T4">MODELLO DI DICHIARAZIONE</text:span></text:p>
      <text:p text:style-name="P5"><text:span text:style-name="T6">Dichiarazione sostitutiva dell'atto di notorietà rilasciata ai sensi degli artt. 46 e 47 del D.P.R. 28</text:span></text:p>
      <text:p text:style-name="P7"><text:span text:style-name="T8">dicembre 2000, n. 445</text:span></text:p>
      <text:p text:style-name="P9"><text:span text:style-name="T10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span></text:p>
      <text:p text:style-name="P11"><text:span text:style-name="T12">D I C H I A R A</text:span></text:p>
      <text:p text:style-name="P13"><text:span text:style-name="T14">•<text:s/></text:span><text:span text:style-name="T15">di non trovarsi in alcuna delle cause di inconferibilità</text:span><text:span text:style-name="T16"><text:s/>dell'incarico di cui al d.lgs. 8 aprile 2013, n. 39 (artt. 3-4-7)</text:span></text:p>
      <text:p text:style-name="P17"><text:span text:style-name="T18">•<text:s/></text:span><text:span text:style-name="T19">di non trovarsi in alcuna delle cause di incompatibilità</text:span><text:span text:style-name="T20"><text:s/>dell'incarico di cui al d.lgs. 8 aprile 2013, n. 39 (artt. 9-11-12-13)</text:span></text:p>
      <text:p text:style-name="P21"><text:span text:style-name="T22">• di ricoprire attualmente il/i seguente/i incarico/hi:</text:span></text:p>
      <text:p text:style-name="P23"><text:span text:style-name="T24">_____________________________________________________________________________________</text:span></text:p>
      <text:p text:style-name="P25"><text:span text:style-name="T26">_____________________________________________________________________________________</text:span></text:p>
      <text:p text:style-name="P27"><text:span text:style-name="T28">• di non avere subito condanne per reati commessi contro la pubblica amministrazione</text:span></text:p>
      <text:p text:style-name="P29"><text:span text:style-name="T30">ovvero</text:span></text:p>
      <text:p text:style-name="P31"><text:span text:style-name="T32">_____________________________________________________________________________________</text:span></text:p>
      <text:p text:style-name="P33"><text:span text:style-name="T34">_____________________________________________________________________________________</text:span></text:p>
      <text:p text:style-name="P35"/>
      <text:p text:style-name="P36"><text:span text:style-name="T37">SI IMPEGNA</text:span></text:p>
      <text:p text:style-name="P38"><text:span text:style-name="T39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span></text:p>
      <text:p text:style-name="P40"><text:span text:style-name="T41">Trattamento dei dati personali</text:span></text:p>
      <text:p text:style-name="P42"><text:span text:style-name="T43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span></text:p>
      <text:p text:style-name="P44"><text:span text:style-name="T45">Luogo e data</text:span></text:p>
      <text:p text:style-name="P46"/>
      <text:p text:style-name="P47"><text:span text:style-name="T48"><text:s/>F I R M A</text:span></text:p>
      <text:p text:style-name="P49"><text:span text:style-name="T5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one Siciliana</dc:title>
    <meta:initial-creator>Rosalia Lena</meta:initial-creator>
    <dc:creator>Rosalia Lena</dc:creator>
    <meta:creation-date>2025-01-24T15:07:00Z</meta:creation-date>
    <dc:date>2025-01-24T15:07:00Z</dc:date>
    <meta:print-date>2020-12-28T07:4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4" meta:word-count="334" meta:character-count="2237" meta:row-count="15" meta:non-whitespace-character-count="1907"/>
  </office:meta>
</office:document-meta>
</file>