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libri-Bold, Arial" fo:font-weight="bold" style:font-weight-asian="bold" style:font-weight-complex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style:text-autospace="none" fo:text-align="center"/>
      <style:text-properties style:font-name="Cambria" style:font-name-complex="Calibri-Bold, Arial" fo:font-weight="bold" style:font-weight-asian="bold" style:font-weight-complex="bold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3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mbria" style:font-name-complex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Cambria" style:font-name-complex="Calibri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 style:language-asian="it" style:country-asian="IT"/>
    </style:style>
    <style:style style:name="P34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38" style:parent-style-name="Car.predefinitoparagrafo" style:family="text"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3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43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4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45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5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 fo:margin-bottom="0.1944in"/>
      <style:text-properties fo:hyphenate="true"/>
    </style:style>
    <style:style style:name="T54" style:parent-style-name="Car.predefinitoparagrafo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57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mbria" style:font-name-complex="Calibri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06" style:parent-style-name="NormaleWeb" style:family="paragraph">
      <style:paragraph-properties fo:margin-bottom="0.0826in"/>
    </style:style>
    <style:style style:name="T10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text-indent="0.25in"/>
      <style:text-properties style:font-name="Cambria" style:font-name-complex="Cambria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text-indent="0.25in"/>
      <style:text-properties style:font-name="Cambria" style:font-name-complex="Cambria" fo:font-size="11pt" style:font-size-asian="11pt" style:font-size-complex="11pt"/>
    </style:style>
    <style:style style:name="P149" style:parent-style-name="Standard" style:list-style-name="WW8Num1" style:family="paragraph">
      <style:paragraph-properties style:text-autospace="none" fo:text-align="justify" fo:margin-left="0.5118in">
        <style:tab-stops/>
      </style:paragraph-properties>
    </style:style>
    <style:style style:name="T150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53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P154" style:parent-style-name="Standard" style:list-style-name="WW8Num1" style:family="paragraph">
      <style:paragraph-properties style:text-autospace="none" fo:text-align="justify" fo:margin-left="0.5118in">
        <style:tab-stops/>
      </style:paragraph-properties>
    </style:style>
    <style:style style:name="P155" style:parent-style-name="Standard" style:family="paragraph">
      <style:paragraph-properties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56" style:parent-style-name="Standard" style:family="paragraph">
      <style:paragraph-properties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57" style:parent-style-name="Standard" style:family="paragraph">
      <style:paragraph-properties fo:margin-left="0.5118in">
        <style:tab-stops/>
      </style:paragraph-properties>
    </style:style>
    <style:style style:name="T158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60" style:parent-style-name="Standard" style:family="paragraph">
      <style:paragraph-properties fo:margin-left="0.511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61" style:parent-style-name="Standard" style:family="paragraph">
      <style:paragraph-properties fo:text-align="justify" fo:margin-left="0.5118in">
        <style:tab-stops/>
      </style:paragraph-properties>
    </style:style>
    <style:style style:name="T162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63" style:parent-style-name="Car.predefinitoparagrafo" style:family="text">
      <style:text-properties style:font-name="Cambria" style:font-name-complex="Cambria" style:font-weight-complex="bold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65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66" style:parent-style-name="Standard" style:family="paragraph">
      <style:paragraph-properties fo:text-align="justify" fo:margin-left="0.5118in">
        <style:tab-stops/>
      </style:paragraph-properties>
    </style:style>
    <style:style style:name="T16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P169" style:parent-style-name="Standard" style:family="paragraph">
      <style:paragraph-properties fo:text-align="justify" fo:margin-left="0.5118in">
        <style:tab-stops/>
      </style:paragraph-properties>
    </style:style>
    <style:style style:name="P170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171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72" style:parent-style-name="Standard" style:list-style-name="WW8Num1" style:family="paragraph">
      <style:paragraph-properties style:text-autospace="none" fo:text-align="justify"/>
    </style:style>
    <style:style style:name="T173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5118in">
        <style:tab-stops/>
      </style:paragraph-properties>
    </style:style>
    <style:style style:name="T177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78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180" style:parent-style-name="Car.predefinitoparagrafo" style:family="text">
      <style:text-properties style:font-name="Cambria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181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left="0.5118in">
        <style:tab-stops/>
      </style:paragraph-properties>
      <style:text-properties style:font-name="Cambria" style:font-name-complex="Cambria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bottom="0.1388in" fo:line-height="150%"/>
      <style:text-properties fo:hyphenate="true"/>
    </style:style>
    <style:style style:name="T188" style:parent-style-name="Car.predefinitoparagrafo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Cambria" style:font-name-asian="Calibri" style:font-name-complex="Cambria" fo:font-weight="bold" style:font-weight-asian="bold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92" style:parent-style-name="Standard" style:list-style-name="List1" style:family="paragraph">
      <style:paragraph-properties fo:text-align="justify" fo:margin-bottom="0.1388in" fo:line-height="150%"/>
      <style:text-properties fo:hyphenate="true"/>
    </style:style>
    <style:style style:name="T193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95" style:parent-style-name="Standard" style:list-style-name="List1" style:family="paragraph">
      <style:paragraph-properties fo:text-align="justify" fo:margin-bottom="0.1388in" fo:line-height="150%"/>
      <style:text-properties fo:hyphenate="true"/>
    </style:style>
    <style:style style:name="T196" style:parent-style-name="Car.predefinitoparagrafo" style:family="text">
      <style:text-properties style:font-name="Cambria" style:font-name-asian="Calibri" style:font-name-complex="Cambria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98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199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0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1" style:parent-style-name="Standard" style:family="paragraph">
      <style:paragraph-properties style:contextual-spacing="true"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2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3" style:parent-style-name="Standard" style:family="paragraph">
      <style:paragraph-properties style:contextual-spacing="true" fo:text-align="justify" fo:margin-bottom="0.1388in" fo:line-height="150%" fo:margin-left="0.5in">
        <style:tab-stops/>
      </style:paragraph-properties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4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5" style:parent-style-name="Standard" style:family="paragraph">
      <style:paragraph-properties fo:text-align="justify" fo:margin-bottom="0.1388in" fo:line-height="150%"/>
      <style:text-properties style:font-name="Cambria" style:font-name-asian="Calibri" style:font-name-complex="Cambria" fo:font-size="11pt" style:font-size-asian="11pt" style:font-size-complex="11pt" style:language-asian="en" style:country-asian="US" fo:hyphenate="true"/>
    </style:style>
    <style:style style:name="P206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style:text-autospace="none" fo:text-align="center" fo:line-height="150%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style:text-autospace="none" fo:text-align="center" fo:line-height="150%"/>
      <style:text-properties style:font-name="Cambria" style:font-name-complex="Cambria" style:font-weight-complex="bold" fo:font-size="11pt" style:font-size-asian="11pt" style:font-size-complex="11pt"/>
    </style:style>
    <style:style style:name="P209" style:parent-style-name="Standard" style:family="paragraph">
      <style:paragraph-properties style:text-autospace="none" fo:text-align="center" fo:line-height="150%"/>
      <style:text-properties style:font-name="Cambria" style:font-name-complex="Cambria" style:font-weight-complex="bold"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 fo:language="en" fo:country="US"/>
    </style:style>
    <style:style style:name="P21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 fo:language="en" fo:country="US"/>
    </style:style>
    <style:style style:name="P21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 fo:language="en" fo:country="US"/>
    </style:style>
    <style:style style:name="P21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 fo:language="en" fo:country="US"/>
    </style:style>
    <style:style style:name="P21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1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1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3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</office:automatic-styles>
  <office:body>
    <office:text text:use-soft-page-breaks="true">
      <text:p text:style-name="P1">DOMANDA DI PARTECIPAZIONE</text:p>
      <text:p text:style-name="P10"/>
      <text:p text:style-name="P11"><text:span text:style-name="T12">AVVISO PER LA CONCESSIONE AL PASCOLO NEI TERRENI DEL DEMANIO FORESTALE REGIONALE<text:s/></text:span><text:span text:style-name="T13">_<text:s/></text:span><text:span text:style-name="T14">ANNO 2025</text:span></text:p>
      <text:p text:style-name="P15"/>
      <text:p text:style-name="P16">Assessorato regionale dell’Agricoltura, dello Sviluppo rurale e della pesca mediterranea</text:p>
      <text:p text:style-name="P17">Dipartimento regionale dello Sviluppo Rurale e territoriale</text:p>
      <text:p text:style-name="P18">Servizio per il Territorio di ___________________</text:p>
      <text:p text:style-name="P19">Via _______________</text:p>
      <text:p text:style-name="P20">CAP _______________</text:p>
      <text:p text:style-name="P21"/>
      <text:p text:style-name="P22">_l_ sottoscritt_ ___________________________________nat_ <text:s text:c="2"/>a __________________________________</text:p>
      <text:p text:style-name="P23">il ___________ <text:s text:c="7"/>(codice fiscale ____________________________) e residente a _____________________________, in via/piazza _________________________________________ n. ____ CAP __________,</text:p>
      <text:p text:style-name="P24">nella sua qualità di __________________________</text:p>
      <text:p text:style-name="P25">della ditta ______________________________________________</text:p>
      <text:p text:style-name="P26">con sede a ____________________________________________ in via/piazza _____________________________________, nr. ___</text:p>
      <text:p text:style-name="P27">Telefono nr. _________________________, e-mail _____________________________________________,</text:p>
      <text:p text:style-name="P28">PEC ___________________________________________________________________________________,</text:p>
      <text:p text:style-name="P29">P. IVA: _____________________________________, C.F._______________________________________,</text:p>
      <text:p text:style-name="P30"/>
      <text:p text:style-name="P31">iscritta nel Registro Imprese della provincia di _______________________, nr. _________________.</text:p>
      <text:p text:style-name="P32"/>
      <text:p text:style-name="P33">CHIEDE</text:p>
      <text:p text:style-name="P34"/>
      <text:p text:style-name="P35"><text:span text:style-name="T36">di</text:span><text:span text:style-name="T37"><text:s/></text:span><text:span text:style-name="T38">partecipare alla procedura di gara per l’affidamento in concessione al pascolo dei terreni del demanio forestale gestiti dal Servizio per il Territorio di ___________.</text:span></text:p>
      <text:p text:style-name="P39"/>
      <text:p text:style-name="P40">A tal fine, ai sensi degli artt. 38, 46 e 47, del decreto del Presidente della Repubblica 28 dicembre 2000, n. 445, consapevole delle sanzioni penali previste dall’articolo 76, del medesimo decreto per le ipotesi di falsità in atti e dichiarazioni mendaci ivi indicate;</text:p>
      <text:p text:style-name="P41"/>
      <text:p text:style-name="P42">DICHIARA</text:p>
      <text:list text:style-name="WW8Num3">
        <text:list-item text:start-value="1">
          <text:p text:style-name="P43"><text:span text:style-name="T44">per sé e per tutti i soci <text:s/>o associati, <text:s/>di non aver riportato condanne<text:s/></text:span><text:span text:style-name="T45">per <text:s/>i reati di cui agli artt. 32-ter e 32-quater del codice penale e per i reati di cui all’art. 67, comma 8, del D.lgs 159/2011 e s.m.i.;</text:span></text:p>
        </text:list-item>
      </text:list>
      <text:p text:style-name="P46"/>
      <text:p text:style-name="P47"><text:span text:style-name="T48">2.<text:s/></text:span><text:span text:style-name="T49">che non sono state applicate nei propri confronti e nei confronti di tutti i soci o associati</text:span><text:span text:style-name="T50">, <text:s/></text:span><text:span text:style-name="T51"><text:s/>le misure di prevenzione della sorveglianza di cui all’art. 6 del D. Lgs. nr. 159/2011 e s.m.i. e che, negli ultimi cinque anni, non sono stati estesi gli effetti di tali misure irrogate nei confronti dei familiari conviventi, ovvero specificare allegando la relativa documentazione;</text:span></text:p>
      <text:p text:style-name="P52"/>
      <text:p text:style-name="P53"><text:span text:style-name="T54">3.</text:span><text:span text:style-name="T55"><text:s/></text:span><text:span text:style-name="T56">per sé e per tutti i soci <text:s/>o associati, <text:s/>di non aver riportato</text:span><text:span text:style-name="T57"><text:s/>condanne per <text:s/>condotte illecite che incidono sui requisiti di moralità professionale richiesti dall’Amministrazione. Nello specifico, <text:s text:c="3"/>per i seguenti reati del codice penale: <text:s/>art. 338 e art. 339 c.p. <text:s/>minaccia grave; art. 423 bis c.p. incendio boschivo; art 544 ter c.p. maltrattamento animali; art.581 c.p. percosse; art. 582 c.p. lesioni; 590 lesioni personali colpose; 589 quater c.p. <text:s/>omicidio sul lavoro; 590 quater c.p. lesioni sul lavoro; 610 c.p. violenza privata; 612 c.p. minaccia; artt. 624-625-626 furto; art.628 rapina; art. 629 estorsione; Art. 633 c.p invasione di<text:s/></text:span><text:soft-page-break/><text:span text:style-name="T58">terreni o edifici; <text:s text:c="2"/>Art. 634 c.p turbativa violenta del possesso di cose immobili; art. 635 c.p. danneggiamento; art. 636 pascolo abusivo; art. 637 c.p ingresso abusivo nel fondo altrui ; art. 638 c.p. uccisione o danneggiamento di animali altrui; art. 640 c.p. truffa; art. 644 c.p usura; art. 648 bis c.p riciclaggio ; art. 648 ter c.p impiego di denaro, beni o utilità di provenienza illecita ; art. 648 ter 1 c.p autoriciclaggio; art. 697 c.p. detenzione abusiva di armi; art. 699 c.p. porto abusivo d’armi; art. 73 del d.P.R 309/1990 sostanze stupefacenti. <text:s/></text:span></text:p>
      <text:p text:style-name="P59"><text:span text:style-name="T60">3.<text:s/></text:span><text:span text:style-name="T61">dichiara di non essersi avvalso dei piani individuali di emersione previsti dalla L. nr. 383/2001;</text:span></text:p>
      <text:p text:style-name="P62"/>
      <text:p text:style-name="P63">ovvero, qualora si sia avvalso di tali piani attesta di essersi avvalso dei piani individuali di emersione previsti dalla L. nr. 383/2001, ma che gli stessi si sono conclusi;</text:p>
      <text:p text:style-name="P64"/>
      <text:p text:style-name="P65"><text:span text:style-name="T66">4. dichiara che l'impresa è iscritta nel registro della Camera di Commercio di __________________<text:s/></text:span><text:span text:style-name="T67"><text:s text:c="8"/>e a tale scopo allega il modello A4, debitamente compilato, necessario per la richiesta di comunicazione antimafia alla Prefettura competente, allegando altresì l’elenco dei rappresentanti;</text:span></text:p>
      <text:p text:style-name="P68"/>
      <text:p text:style-name="P69"><text:span text:style-name="T70">5. dichiara</text:span><text:span text:style-name="T71"><text:s/>di avere nel complesso preso conoscenza di tutte le circostanze generali, particolari e locali, nessuna esclusa ed eccettuata, che possono avere influito o influire sulla determinazione della propria offerta e di giudicare, pertanto, adeguata l’offerta economica presentata;</text:span></text:p>
      <text:p text:style-name="P72"/>
      <text:p text:style-name="P73"><text:span text:style-name="T74">6. dichiara</text:span><text:span text:style-name="T75"><text:s/>che l'Ufficio delle Entrate competente per la verifica della regolarità in ordine agli obblighi relativi al pagamento delle imposte e tasse ha sede a ________________________________________ in Via ______________________________________ e di essere in regola con i versamenti di imposte e tasse;</text:span></text:p>
      <text:p text:style-name="P76"/>
      <text:p text:style-name="P77"><text:span text:style-name="T78">7. accetta</text:span><text:span text:style-name="T79">, senza condizione o riserva alcuna, tutte le norme e disposizioni contenute nell’Avviso pubblico e nel Capitolato Speciale d’Oneri, nonché nelle risposte alle richieste di chiarimento e nella documentazione di gara in generale;</text:span></text:p>
      <text:p text:style-name="P80"/>
      <text:p text:style-name="P81"><text:span text:style-name="T82">8.</text:span><text:span text:style-name="T83"><text:s/></text:span><text:span text:style-name="T84">dichiara</text:span><text:span text:style-name="T85"><text:s/>di mantenere ferma l'offerta presentata per un termine pari a 180 giorni dalla data di scadenza del termine ultimo di presentazione della stessa e si impegna a confermare, su richiesta</text:span></text:p>
      <text:p text:style-name="P86">dell’ Amministrazione, la validità dell'offerta per ulteriori 180 giorni qualora allo scadere dei primi 180 giorni non sia ancora intervenuta l'aggiudicazione definitiva della gara;</text:p>
      <text:p text:style-name="P87"/>
      <text:p text:style-name="P88"><text:span text:style-name="T89">9.</text:span><text:span text:style-name="T90"><text:s/></text:span><text:span text:style-name="T91">dichiara<text:s/></text:span><text:span text:style-name="T92">che non incorre nei confronti del concorrente alcun provvedimento interdittivo nell'ultimo biennio per violazioni di cui all'art. 14 del D. Lgs. nr. 81/2008;</text:span></text:p>
      <text:p text:style-name="P93"/>
      <text:p text:style-name="P94"><text:span text:style-name="T95">10.</text:span><text:span text:style-name="T96"><text:s/></text:span><text:span text:style-name="T97">si impegna</text:span><text:span text:style-name="T98"><text:s/>a fornire, entro il termine stabilito successivamente dall'Amministrazione e decorrente dall'avvenuta comunicazione dell’eventuale aggiudicazione, tutta la documentazione e le garanzie richieste dall'Amministrazione aggiudicatrice;</text:span></text:p>
      <text:p text:style-name="P99"/>
      <text:p text:style-name="P100"><text:span text:style-name="T101">11.</text:span><text:span text:style-name="T102"><text:s/></text:span><text:span text:style-name="T103">si impegna</text:span><text:span text:style-name="T104"><text:s/>ad adempiere alle obbligazioni contrattuali secondo termini, modalità e condizioni previsti dalla normativa vigente e dalle disposizioni previste nel capitolato d’oneri, pena la revoca della concessione;</text:span></text:p>
      <text:p text:style-name="P105"/>
      <text:p text:style-name="P106"><text:span text:style-name="T107">12.</text:span><text:span text:style-name="T108"><text:s/></text:span><text:span text:style-name="T109">attesta</text:span><text:span text:style-name="T110"><text:s/>di essere informato, ai sensi e per gli effetti del D. Lgs. 101/2018 di adeguamento della normativa nazionale al REG UE 2016/679, che i dati personali raccolti saranno trattati, anche con strumenti informatici, esclusivamente nell'ambito del procedimento per il quale la dichiarazione viene resa e di autorizzarne il trattamento.</text:span></text:p>
      <text:p text:style-name="P111"/>
      <text:p text:style-name="P112"><text:span text:style-name="T113">13</text:span><text:span text:style-name="T114">.<text:s/></text:span><text:span text:style-name="T115">attesta</text:span><text:span text:style-name="T116"><text:s/>di aver preso esatta cognizione della natura della procedura, di aver verificato lo stato di fatto e di diritto del terreno e di essere a conoscenza di tutte le condizioni contenute nell’avviso pubblico e di accettarle integralmente;</text:span></text:p>
      <text:p text:style-name="P117"/>
      <text:soft-page-break/>
      <text:p text:style-name="P118"><text:span text:style-name="T119">14</text:span><text:span text:style-name="T120">.<text:s/></text:span><text:span text:style-name="T121">dichiara<text:s/></text:span><text:span text:style-name="T122">di essere in regola con la normativa vigente in materia di identificazione e registrazione degli animali, nonché con le norme sulla profilassi e quelle relative alla presenza di residui di sostanze vietate di cui alla Direttiva n. 96/22/CE.</text:span></text:p>
      <text:p text:style-name="P123"/>
      <text:p text:style-name="P124"><text:span text:style-name="T125">15</text:span><text:span text:style-name="T126">.<text:s/></text:span><text:span text:style-name="T127">dichiara</text:span><text:span text:style-name="T128"><text:s/>di essere consapevole che l’individuazione dei confini avverrà a cura e spese dell’aggiudicatario e di non aver nulla a pretendere a tal fine;</text:span></text:p>
      <text:p text:style-name="P129"/>
      <text:p text:style-name="P130"><text:span text:style-name="T131">16</text:span><text:span text:style-name="T132">.<text:s/></text:span><text:span text:style-name="T133">dichiara<text:s/></text:span><text:span text:style-name="T134">di essere consapevole dell'obbligo della manutenzione e/o della realizzazione delle chiudende di confine necessarie al contenimento delle mandrie e dell’obbligo della realizzazione e/o manutenzione di aree di contenimento delle mandrie interne al lotto per attività di controllo e per la profilassi veterinaria;</text:span></text:p>
      <text:p text:style-name="P135"/>
      <text:p text:style-name="P136"><text:span text:style-name="T137">17</text:span><text:span text:style-name="T138">.<text:s/></text:span><text:span text:style-name="T139">dichiara</text:span><text:span text:style-name="T140"><text:s/>di essere a conoscenza dell’obbligo di rilascio del terreno libero da persone, cose ed animali entro la scadenza convenuta da contratto;</text:span></text:p>
      <text:p text:style-name="P141"/>
      <text:p text:style-name="P142"><text:span text:style-name="T143">18. dichiara<text:s/></text:span><text:span text:style-name="T144">di essere a conoscenza e di aver chiesto ed attentamente valutato ogni circostanza relativa allo stato di fatto e di diritto goduto dal proprietario;</text:span></text:p>
      <text:p text:style-name="P145"/>
      <text:p text:style-name="P146"/>
      <text:p text:style-name="P147">Inoltre il sottoscritto dichiara che intende avvalersi dei seguenti diritti:</text:p>
      <text:p text:style-name="P148"/>
      <text:list text:style-name="WW8Num1">
        <text:list-item>
          <text:p text:style-name="P149"><text:span text:style-name="T150">DIRITTO DI PRECEDENZA<text:s/></text:span><text:span text:style-name="T151">in quanto giovane imprenditore agricolo,<text:s/></text:span><text:span text:style-name="T152">come definito dall'art. 2135 del codice civile,<text:s/></text:span><text:span text:style-name="T153">di eta' <text:s/>superiore <text:s/>a 18</text:span><text:s/>anni <text:s/>e inferiore a 41 anni compiuti, ai sensi della Legge 15.03.2024 n. 36, art 2.</text:p>
        </text:list-item>
        <text:list-item>
          <text:p text:style-name="P154"/>
        </text:list-item>
      </text:list>
      <text:p text:style-name="P155">A tal fine dichiara di essere:</text:p>
      <text:p text:style-name="P156"/>
      <text:p text:style-name="P157"><text:span text:style-name="T158">GIOVANE IMPRENDITORE AGRICOLO AI SENSI DELL'ART. 2135 C.C.<text:s/></text:span><text:span text:style-name="T159">E DI ESSERE IN POSSESSO DEI SEGUENTI REQUISITI:</text:span></text:p>
      <text:p text:style-name="P160"/>
      <text:p text:style-name="P161"><text:span text:style-name="T162">1) avere età<text:s/></text:span><text:span text:style-name="T163">superiore <text:s/>a 18</text:span><text:span text:style-name="T164"><text:s/>anni e inferiore a 41 anni compiuti;</text:span></text:p>
      <text:p text:style-name="P165"><text:s/></text:p>
      <text:p text:style-name="P166"><text:span text:style-name="T167">2)</text:span><text:span text:style-name="T168"><text:s/>condurre un'azienda agricola iscritta nel Registro delle Imprese presso la C.C.I.A.A.</text:span></text:p>
      <text:p text:style-name="P169"/>
      <text:p text:style-name="P170"><text:s text:c="5"/></text:p>
      <text:p text:style-name="P171"/>
      <text:list text:style-name="WW8Num1" text:continue-numbering="true">
        <text:list-item>
          <text:p text:style-name="P172"><text:span text:style-name="T173">DIRITTO DI PREFERENZA<text:s/></text:span><text:span text:style-name="T174"><text:s/></text:span><text:span text:style-name="T175"><text:s/>art 51 <text:s/>della Legge 3 maggio 1982 n.203 e ss. mm. e ii.</text:span></text:p>
        </text:list-item>
      </text:list>
      <text:p text:style-name="P176"><text:span text:style-name="T177">in caso di partecipazione all’assegnazione<text:s/></text:span><text:span text:style-name="T178">del Lotto oggetto della concessione in quanto proprietario<text:s/></text:span><text:span text:style-name="T179">di lotto</text:span><text:span text:style-name="T180"><text:s/></text:span><text:span text:style-name="T181">contiguo al Lotto stesso, o affittuario di lotto contiguo (in tal caso il lotto contiguo non dovrà essere stato concesso dalla stessa amministrazione).</text:span></text:p>
      <text:p text:style-name="P182"/>
      <text:p text:style-name="P183"><text:span text:style-name="T184">19. dichiara</text:span><text:span text:style-name="T185"><text:s/>di essere consapevole che il possesso della pec è obbligatorio e che <text:s/>sarà l’unica modalità di comunicazione con l’Amministrazione, e, pertanto ogni inadempienza dovuta a una mancata ricezione delle <text:s/>comunicazioni ricade nella propria ed esclusiva responsabilità.</text:span></text:p>
      <text:p text:style-name="P186"/>
      <text:p text:style-name="P187"><text:span text:style-name="T188">20.</text:span><text:span text:style-name="T189"><text:s text:c="2"/></text:span><text:span text:style-name="T190">dichiara</text:span><text:span text:style-name="T191"><text:s text:c="2"/>(barrare la voce corrispondente) che per la conduzione del lotto pascolivo assegnato e per il controllo e la sorveglianza del bestiame</text:span></text:p>
      <text:list text:style-name="List1">
        <text:list-item>
          <text:p text:style-name="P192"><text:span text:style-name="T193">non si avvarrà di addetti <text:s/>e provvederà personalmente</text:span></text:p>
        </text:list-item>
      </text:list>
      <text:p text:style-name="P194">ovvero</text:p>
      <text:soft-page-break/>
      <text:list text:style-name="List1" text:continue-numbering="true">
        <text:list-item>
          <text:p text:style-name="P195"><text:span text:style-name="T196">si avvarrà dei seguenti addetti ( indicarli anche se familiari e/o conviventi):</text:span></text:p>
        </text:list-item>
      </text:list>
      <text:p text:style-name="P197">Nome----------------------------------Cognome…………………. …………….……………</text:p>
      <text:p text:style-name="P198">nato a ………………………...il …………….. C.F………………………………………… …………..</text:p>
      <text:p text:style-name="P199">tipologia di rapporto di lavoro………………………………………………………………………..</text:p>
      <text:p text:style-name="P200"/>
      <text:p text:style-name="P201">Nome----------------------------------Cognome…………………. …………….……………</text:p>
      <text:p text:style-name="P202">nato a ………………………...il …………….. C.F………………………………………… …………..</text:p>
      <text:p text:style-name="P203">tipologia di rapporto di lavoro………………………………………………………………………..</text:p>
      <text:p text:style-name="P204"/>
      <text:p text:style-name="P205">Per tali addetti dichiara di essere in regola per quanto attiene alla normativa sul lavoro e sulle contribuzioni versate.</text:p>
      <text:p text:style-name="P206"/>
      <text:p text:style-name="P207">Indica come Organizzazione Professionale Agricola maggiormente <text:s/>rappresentativa a livello nazionale per l’assistenza alla stipula del contratto:</text:p>
      <text:p text:style-name="P208">___________________________________________. sita in ______________________________ (Prov.________)</text:p>
      <text:p text:style-name="P209">Via ___________________________ n. _____________ Tel. __________________________</text:p>
      <text:p text:style-name="P210"/>
      <text:p text:style-name="P211">Il sottoscritto elegge, ai fini del procedimento in oggetto, domicilio in___________________________</text:p>
      <text:p text:style-name="P212">Via _________________________________________ n° _____ ed indica i seguenti recapiti presso cui ricevere tutte le comunicazioni inerenti la procedura:</text:p>
      <text:p text:style-name="P213">Tel. _____________________________________ Cell__________________________________________</text:p>
      <text:p text:style-name="P214">Fax _______________________________ Email________________________________________________</text:p>
      <text:p text:style-name="P215">PEC_________________________________________________________________________</text:p>
      <text:p text:style-name="P216"/>
      <text:p text:style-name="P217">In fede <text:s text:c="11"/><text:tab/><text:tab/><text:tab/><text:tab/><text:tab/><text:tab/><text:tab/><text:tab/>Firma del legale rappresentante</text:p>
      <text:p text:style-name="P218"/>
      <text:p text:style-name="P219"/>
      <text:p text:style-name="P220">Luogo e data ______________ <text:s text:c="53"/>______________________________________________________</text:p>
      <text:p text:style-name="P221"/>
      <text:p text:style-name="P222"/>
      <text:p text:style-name="P223">Si allega:</text:p>
      <text:p text:style-name="P224">fotocopia di un documento di riconoscimento, in corso di validità, del legale rappresentante sottoscrittore ai sensi degli artt. 38, 46, e 47, del D.P.R. 28/12/2000, n. 445.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text-align="justify" fo:margin-top="0.1944in" fo:margin-bottom="0.1944in"/>
      <style:text-properties style:font-name-asian="Times New Roman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Courier New" style:font-name-asian="Courier New" style:font-name-complex="Symbol" fo:font-size="11pt" style:font-size-asian="11pt" style:font-size-complex="11pt"/>
    </style:style>
    <style:style style:name="WW8Num3z0" style:display-name="WW8Num3z0" style:family="text">
      <style:text-properties style:font-name="Cambria" style:font-name-asian="Cambria" style:font-name-complex="Cambria" fo:font-weight="bold" style:font-weight-asian="bold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predefinitoparagrafo" style:display-name="Carattere predefinito paragrafo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Courier New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Cambria" style:font-name-complex="Cambria" fo:font-weight="bold" style:font-weight-asian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Times New Roman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Servizio per il Territorio di<text:s/>Catania<text:span text:style-name="T4"><text:tab/>MODELLO A1/2025</text:span></text:p>
        <text:p text:style-name="P5"><text:span text:style-name="T6"><text:s text:c="2"/></text:span><text:span text:style-name="T7">ALLEGATO AL DDG<text:s/></text:span><text:span text:style-name="T8"><text:s/>n. <text:s/>486 del 11.02.2025</text:span></text:p>
      </style:header>
      <style:footer>
        <text:p text:style-name="P9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driana Maria Scandurra</dc:creator>
    <meta:creation-date>2019-03-24T18:09:00Z</meta:creation-date>
    <dc:date>2025-02-14T09:50:00Z</dc:date>
    <meta:print-date>2019-12-19T08:54:00Z</meta:print-date>
    <meta:template xlink:href="Normal.dotm" xlink:type="simple"/>
    <meta:editing-cycles>88</meta:editing-cycles>
    <meta:editing-duration>PT29160S</meta:editing-duration>
    <meta:document-statistic meta:page-count="4" meta:paragraph-count="21" meta:word-count="1616" meta:character-count="10807" meta:row-count="76" meta:non-whitespace-character-count="9212"/>
  </office:meta>
</office:document-meta>
</file>