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complex="Cambria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mbria" style:font-name-complex="Cambria"/>
    </style:style>
    <style:style style:name="P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margin-bottom="0.1388in" fo:line-height="150%"/>
      <style:text-properties fo:hyphenate="true"/>
    </style:style>
    <style:style style:name="T85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text-align="justify" fo:margin-bottom="0.1388in" fo:line-height="150%"/>
      <style:text-properties fo:hyphenate="true"/>
    </style:style>
    <style:style style:name="T87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89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0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1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2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3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4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5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6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7" style:parent-style-name="Standard" style:family="paragraph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 fo:hyphenate="true"/>
    </style:style>
    <style:style style:name="P99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 fo:hyphenate="true"/>
    </style:style>
    <style:style style:name="P10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6" style:parent-style-name="Standard" style:family="paragraph">
      <style:paragraph-properties style:text-autospace="none"/>
    </style:style>
    <style:style style:name="T107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11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1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1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1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1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6">CONCESSIONE AL PASCOLO NEI TERRENI DEL DEMANIO FORESTALE REGIONALE<text:s/></text:span><text:span text:style-name="T7">_<text:s/></text:span><text:span text:style-name="T8">ANNO 2025</text:span></text:p>
      <text:p text:style-name="P9"/>
      <text:p text:style-name="P10">Assessorato regionale dell’Agricoltura, dello Sviluppo rurale e della pesca mediterranea</text:p>
      <text:p text:style-name="P11">Dipartimento regionale dello Sviluppo Rurale e territoriale</text:p>
      <text:p text:style-name="P12"><text:span text:style-name="T13"><text:s/></text:span><text:span text:style-name="T14">Servizio per il Territorio di ___________________</text:span></text:p>
      <text:p text:style-name="P15">Via _______________</text:p>
      <text:p text:style-name="P16">CAP _______________</text:p>
      <text:p text:style-name="P17"/>
      <text:p text:style-name="P18"/>
      <text:p text:style-name="P19">DICHIARAZIONE SOSTITUTIVA DEL CERTIFICATO DI ISCRIZIONE ALLA CAMERA DI</text:p>
      <text:p text:style-name="P20">COMMERCIO INDUSTRIA ARTIGIANATO AGRICOLTURA</text:p>
      <text:p text:style-name="P21">(resa ai sensi dell’art. 46 Testo unico delle disposizioni legislative e regolamentari in materia di</text:p>
      <text:p text:style-name="P22">documentazione amministrativa n. 445/2000)</text:p>
      <text:p text:style-name="P23"/>
      <text:p text:style-name="P24">_l_ sottoscritt_ (nome e cognome) _____________________________________________________</text:p>
      <text:p text:style-name="P25"/>
      <text:p text:style-name="P26">nat_ a __________________________ Prov. ________ il ________________ residente a_________________________</text:p>
      <text:p text:style-name="P27"/>
      <text:p text:style-name="P28">via/piazza _____________________________________n.____</text:p>
      <text:p text:style-name="P29"/>
      <text:p text:style-name="P30">in qualità di ________________________________________________________________________</text:p>
      <text:p text:style-name="P31"/>
      <text:p text:style-name="P32">della società ________________________________________________________________________</text:p>
      <text:p text:style-name="P33"/>
      <text:p text:style-name="P34">D I C H I A R A</text:p>
      <text:p text:style-name="P35"/>
      <text:p text:style-name="P36">che l’Impresa è iscritta nel Registro delle Imprese di <text:s/>_______________________________________________</text:p>
      <text:p text:style-name="P37"/>
      <text:p text:style-name="P38">con il numero Repertorio Economico Amministrativo ______________________________________________</text:p>
      <text:p text:style-name="P39"/>
      <text:p text:style-name="P40">Denominazione: ________________________________________________________________________________________</text:p>
      <text:p text:style-name="P41"/>
      <text:p text:style-name="P42">Forma giuridica: ________________________________________________________________________________________</text:p>
      <text:p text:style-name="P43"/>
      <text:p text:style-name="P44">Sede: _____________________________________________________________________________________________________</text:p>
      <text:p text:style-name="P45"/>
      <text:p text:style-name="P46">Codice Fiscale: __________________________________________________________________________________________</text:p>
      <text:p text:style-name="P47"/>
      <text:p text:style-name="P48">Data di costituzione: ___________________________________________________________________________________</text:p>
      <text:p text:style-name="P49"/>
      <text:p text:style-name="P50">CONSIGLIO DI AMMINISTRAZIONE</text:p>
      <text:p text:style-name="P51"/>
      <text:p text:style-name="P52">Numero componenti in carica: ________________________________________________________________________</text:p>
      <text:p text:style-name="P53"/>
      <text:p text:style-name="P54">COLLEGIO SINDACALE</text:p>
      <text:p text:style-name="P55"/>
      <text:p text:style-name="P56">Numero sindaci effettivi: ______________________________________________________________________________</text:p>
      <text:p text:style-name="P57"/>
      <text:p text:style-name="P58">Numero sindaci supplenti _____________________________________________________________________________</text:p>
      <text:p text:style-name="P59"/>
      <text:p text:style-name="P60"/>
      <text:p text:style-name="P61"/>
      <text:p text:style-name="P62"/>
      <text:p text:style-name="P63"/>
      <text:p text:style-name="P64">OGGETTO SOCIALE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7">TITOLARI DI CARICHE O QUALIFICHE</text:p>
      <text:p text:style-name="P68"/>
      <text:p text:style-name="P69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71">DIRETTORI TECNICI (OVE PREVISTI)</text:p>
      <text:p text:style-name="P72"/>
      <text:p text:style-name="P73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>SOCI E TITOLARI DI DIRITTI SU QUOTE E AZIONI/PROPRIETARI</text:p>
      <text:p text:style-name="P76"/>
      <text:p text:style-name="P77">_____________________________________________________________________________________________________________________</text:p>
      <text:p text:style-name="P78">COGNOME NOME <text:s text:c="16"/>LUOGO <text:s text:c="7"/>DATA NASCITA <text:s text:c="54"/>CARICA</text:p>
      <text:p text:style-name="P79"/>
      <text:p text:style-name="P80">______________________________________________________________________________________________________________________</text:p>
      <text:p text:style-name="P81">COGNOME NOME <text:s text:c="15"/>LUOGO <text:s text:c="8"/>DATA NASCITA <text:s text:c="54"/>CARICA</text:p>
      <text:p text:style-name="P82"/>
      <text:p text:style-name="P83"/>
      <text:p text:style-name="P84"><text:span text:style-name="T85">Dichiara <text:s/>(barrare la voce corrispondente) che per la conduzione del lotto pascolivo assegnato e per il controllo e la sorveglianza del bestiame</text:span></text:p>
      <text:list text:style-name="List1">
        <text:list-item>
          <text:p text:style-name="P86"><text:span text:style-name="T87">non si avvarrà di addetti <text:s/>e provvederà personalmente</text:span></text:p>
        </text:list-item>
      </text:list>
      <text:p text:style-name="P88">ovvero</text:p>
      <text:list text:style-name="List1" text:continue-numbering="true">
        <text:list-item>
          <text:p text:style-name="P89">si avvarrà dei seguenti addetti ( indicarli anche se familiari e/o conviventi):</text:p>
        </text:list-item>
      </text:list>
      <text:p text:style-name="P90">Nome----------------------------------Cognome…………………. …………….……………</text:p>
      <text:p text:style-name="P91">nato a ………………………...il …………….. C.F………………………………………… …………..</text:p>
      <text:p text:style-name="P92">tipologia di rapporto di lavoro………………………………………………………………………..</text:p>
      <text:p text:style-name="P93"/>
      <text:p text:style-name="P94">Nome----------------------------------Cognome…………………. …………….……………</text:p>
      <text:p text:style-name="P95">nato a ………………………...il …………….. C.F………………………………………… …………..</text:p>
      <text:p text:style-name="P96">tipologia di rapporto di lavoro………………………………………………………………………..</text:p>
      <text:p text:style-name="P97"/>
      <text:p text:style-name="P98"/>
      <text:p text:style-name="P99">Per tali addetti dichiara di essere in regola per quanto attiene alla normativa sul lavoro e sulle contribuzioni versate.</text:p>
      <text:soft-page-break/>
      <text:p text:style-name="P100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101"/>
      <text:p text:style-name="P102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p>
      <text:p text:style-name="P103"/>
      <text:p text:style-name="P104"/>
      <text:p text:style-name="P105">______________________ <text:s text:c="61"/>______________________________________________</text:p>
      <text:p text:style-name="P106"><text:span text:style-name="T107"><text:s text:c="21"/></text:span><text:span text:style-name="T108">data <text:s text:c="89"/>firma leggibile del dichiarante(*)</text:span></text:p>
      <text:p text:style-name="P109"/>
      <text:p text:style-name="P110"/>
      <text:p text:style-name="P111"/>
      <text:p text:style-name="P112"><text:span text:style-name="T113">N.B.:<text:s/></text:span><text:span text:style-name="T11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115">sarà denunciato all’autorità giudiziaria</text:span><text:span text:style-name="T116">.</text:span></text:p>
      <text:p text:style-name="P117"/>
      <text:p text:style-name="P118">(*) Ove il richiedente è una società l’autocertificazione dovrà essere prodotta dal rappresentante</text:p>
      <text:p text:style-name="P119">legale e da tutti gli amministratori.</text:p>
      <text:p text:style-name="P120"/>
      <text:p text:style-name="P121"/>
      <text:p text:style-name="P122"><text:span text:style-name="T123">Variazioni degli organi societari -<text:s/></text:span><text:span text:style-name="T124">I legali rappresentanti degli organismi societari, nel termine di trenta giorni dall'intervenuta modificazione dell'assetto societario o gestionale dell'impresa, hanno l'obbligo di trasmettere al prefetto che ha rilasciato l'informazione antimafia, copia degli atti dai quali risulta l'intervenuta modificazione relativamente ai soggetti destinatari delle verifiche antimafia.</text:span></text:p>
      <text:p text:style-name="P125"><text:span text:style-name="T126">La violazione di tale obbligo è punita con la sanzione amministrativa pecuniaria (da 20.000 a 60.000 Euro) di cui all'art. 86, comma 4 del D. Lgs. 159/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NumberingSymbols" style:display-name="Numbering Symbols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" style:font-name-asian="SimSun, 宋体" style:font-name-complex="Times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4/2025</text:span></text:p>
        <text:p text:style-name="P4">ALLEGATO AL DDG n. 486 del 11.02.2025</text:p>
      </style:header>
      <style:footer>
        <text:p text:style-name="P5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23-03-13T09:48:00Z</meta:creation-date>
    <dc:date>2025-02-14T09:53:00Z</dc:date>
    <meta:print-date>2019-12-19T10:52:00Z</meta:print-date>
    <meta:template xlink:href="Normal.dotm" xlink:type="simple"/>
    <meta:editing-cycles>11</meta:editing-cycles>
    <meta:editing-duration>PT300S</meta:editing-duration>
    <meta:document-statistic meta:page-count="3" meta:paragraph-count="12" meta:word-count="949" meta:character-count="6348" meta:row-count="45" meta:non-whitespace-character-count="5411"/>
  </office:meta>
</office:document-meta>
</file>