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-Bold, Arial" style:font-name-complex="Calibri-Bold, Arial" fo:font-weight="bold" style:font-weight-asian="bold" style:font-weight-complex="bold" fo:font-size="16pt" style:font-size-asian="16pt" style:font-size-complex="16pt" style:language-asian="it" style:country-asian="IT"/>
    </style:style>
    <style:style style:name="P7" style:parent-style-name="Standard" style:family="paragraph">
      <style:paragraph-properties style:text-autospace="none" fo:text-align="center"/>
      <style:text-properties style:font-name="Calibri-Bold, Arial" style:font-name-complex="Calibri-Bold, Arial" fo:font-weight="bold" style:font-weight-asian="bold" style:font-weight-complex="bold" fo:font-size="16pt" style:font-size-asian="16pt" style:font-size-complex="16pt" style:language-asian="it" style:country-asian="I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Car.predefinitoparagrafo" style:family="text">
      <style:text-properties style:font-name="Cambria" style:font-name-complex="Cambria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mbria" style:font-name-complex="Cambria"/>
    </style:style>
    <style:style style:name="P12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end"/>
    </style:style>
    <style:style style:name="T16" style:parent-style-name="Car.predefinitoparagrafo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7" style:parent-style-name="Car.predefinitoparagrafo" style:family="text">
      <style:text-properties style:font-name="Cambria" style:font-name-complex="Cambria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end"/>
      <style:text-properties style:font-name="Cambria" style:font-name-complex="Cambria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50%"/>
      <style:text-properties style:font-name="Cambria" style:font-name-complex="Cambria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Cambria" style:font-name-complex="Cambria" style:language-asian="it" style:country-asian="IT"/>
    </style:style>
    <style:style style:name="P32" style:parent-style-name="Standard" style:family="paragraph">
      <style:paragraph-properties style:text-autospace="none" fo:text-align="justify"/>
      <style:text-properties style:font-name="Cambria" style:font-name-complex="Cambria" style:language-asian="it" style:country-asian="IT"/>
    </style:style>
    <style:style style:name="P33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4pt" style:font-size-asian="14pt" style:font-size-complex="14pt" style:language-asian="it" style:country-asian="IT"/>
    </style:style>
    <style:style style:name="P34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4pt" style:font-size-asian="14pt" style:font-size-complex="14pt" style:language-asian="it" style:country-asian="IT"/>
    </style:style>
    <style:style style:name="P35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36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37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38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39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0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1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42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7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49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3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5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6" style:parent-style-name="Standard" style:family="paragraph">
      <style:paragraph-properties style:text-autospace="none" fo:text-align="center" fo:line-height="115%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57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58" style:parent-style-name="Standard" style:family="paragraph">
      <style:paragraph-properties style:text-autospace="none" fo:text-align="justify" fo:line-height="115%" fo:text-indent="0.4916in"/>
      <style:text-properties style:font-name="Cambria" style:font-name-complex="Cambria" style:font-weight-complex="bold" fo:font-style="italic" style:font-style-asian="italic" fo:font-size="11pt" style:font-size-asian="11pt" style:font-size-complex="11pt" style:language-asian="it" style:country-asian="IT"/>
    </style:style>
    <style:style style:name="P59" style:parent-style-name="Standard" style:family="paragraph">
      <style:paragraph-properties style:text-autospace="none" fo:text-align="justify" fo:line-height="115%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60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1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2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 style:language-asian="it" style:country-asian="IT"/>
    </style:style>
    <style:style style:name="P64" style:parent-style-name="Standard" style:family="paragraph">
      <style:paragraph-properties style:text-autospace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5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style:font-weight-complex="bold" fo:font-size="11pt" style:font-size-asian="11pt" style:font-size-complex="11pt" style:language-asian="it" style:country-asian="IT"/>
    </style:style>
    <style:style style:name="P66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70" style:parent-style-name="Standard" style:family="paragraph">
      <style:paragraph-properties style:text-autospace="none" fo:text-align="center"/>
      <style:text-properties style:font-name="Cambria" style:font-name-complex="Cambria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margin-left="0.4916in">
        <style:tab-stops/>
      </style:paragraph-properties>
    </style:style>
    <style:style style:name="T76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77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mbria" style:font-name-complex="Cambria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ar" style:country-asian="SA"/>
    </style:style>
    <style:style style:name="T80" style:parent-style-name="Car.predefinitoparagrafo" style:family="text">
      <style:text-properties style:font-name="Cambria" style:font-name-complex="Cambria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 fo:line-height="150%"/>
      <style:text-properties style:font-name="Cambria" style:font-name-complex="Cambria"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/>
      <style:text-properties style:font-name="Cambria" style:font-name-complex="Cambria" style:font-weight-complex="bold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/>
      <style:text-properties style:font-name="Cambria" style:font-name-complex="Cambria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margin-left="3.9333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1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2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/>
      <style:text-properties style:font-name="Cambria" style:font-name-complex="Cambria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 fo:margin-left="3.9333in">
        <style:tab-stops/>
      </style:paragraph-properties>
    </style:style>
  </office:automatic-styles>
  <office:body>
    <office:text text:use-soft-page-breaks="true">
      <text:p text:style-name="P1">OFFERTA</text:p>
      <text:p text:style-name="P7"/>
      <text:p text:style-name="P8"><text:span text:style-name="T9">CONCESSIONE AL PASCOLO NEI TERRENI DEL DEMANIO FORESTALE REGIONALE<text:s/></text:span><text:span text:style-name="T10">_<text:s/></text:span><text:span text:style-name="T11">ANNO 2025</text:span></text:p>
      <text:p text:style-name="P12"/>
      <text:p text:style-name="P13">Assessorato regionale dell’Agricoltura, dello Sviluppo rurale e della pesca mediterranea</text:p>
      <text:p text:style-name="P14">Dipartimento regionale dello Sviluppo Rurale e territoriale</text:p>
      <text:p text:style-name="P15"><text:span text:style-name="T16"><text:s/></text:span><text:span text:style-name="T17">Servizio per il Territorio di ___________________</text:span></text:p>
      <text:p text:style-name="P18">Via _______________</text:p>
      <text:p text:style-name="P19">CAP _______________</text:p>
      <text:p text:style-name="P20"/>
      <text:p text:style-name="P21">_l_ sottoscritt_ ___________________________________nat_ <text:s text:c="2"/>a __________________________________</text:p>
      <text:p text:style-name="P22">il ___________ <text:s text:c="7"/>(codice fiscale ____________________________) e residente a _____________________________, in via/piazza _________________________________________ n. ____ CAP __________,</text:p>
      <text:p text:style-name="P23">nella sua qualità di __________________________</text:p>
      <text:p text:style-name="P24">della ditta ______________________________________________</text:p>
      <text:p text:style-name="P25">con sede a ____________________________________________ in via/piazza _____________________________________, nr. ___</text:p>
      <text:p text:style-name="P26">Telefono nr. _________________________, e-mail _____________________________________________,</text:p>
      <text:p text:style-name="P27">PEC ___________________________________________________________________________________,</text:p>
      <text:p text:style-name="P28">P. IVA: _____________________________________, C.F._______________________________________,</text:p>
      <text:p text:style-name="P29">iscritta nel Registro Imprese della provincia di _______________________, nr. _________________.</text:p>
      <text:p text:style-name="P30"/>
      <text:p text:style-name="P31">ai fini della partecipazione alla procedura in epigrafe, dopo aver preso piena conoscenza di tutti gli atti tecnici ed amministrativi e di tutte le condizioni contrattuali, per l’aggiudicazione della gara ,</text:p>
      <text:p text:style-name="P32"/>
      <text:p text:style-name="P33">DICHIARA DI OFFRIRE</text:p>
      <text:p text:style-name="P34"/>
      <text:p text:style-name="P35">Indicare i lotti</text:p>
      <text:p text:style-name="P36"/>
      <text:p text:style-name="P37">LOTTO 1 – Comune di __________ <text:s/>C.de Varie: Totale ha ________________ A base d’Asta € ________________</text:p>
      <text:p text:style-name="P38"/>
      <text:p text:style-name="P39">Offerta</text:p>
      <text:p text:style-name="P40">per concessione annuale:<text:s/><text:tab/>€ ___________,_____ - (euro_____________________________)</text:p>
      <text:p text:style-name="P41">oppure</text:p>
      <text:p text:style-name="P42">per concessione poliennale:<text:s/><text:tab/>€ ___________,_____ - (euro_____________________________)</text:p>
      <text:p text:style-name="P43"/>
      <text:p text:style-name="P44"/>
      <text:p text:style-name="P45">LOTTO 2 – Comune di __________ <text:s/>C.de Varie: Totale ha ________________ A base d’Asta € ________________</text:p>
      <text:p text:style-name="P46"/>
      <text:p text:style-name="P47">Offerta</text:p>
      <text:p text:style-name="P48">per concessione annuale:<text:s/><text:tab/>€ ___________,_____ - (euro_____________________________)</text:p>
      <text:p text:style-name="P49">oppure</text:p>
      <text:p text:style-name="P50">per concessione poliennale:<text:s/><text:tab/>€ ___________,_____ - (euro_____________________________)</text:p>
      <text:p text:style-name="P51"/>
      <text:p text:style-name="P52"/>
      <text:p text:style-name="P53"/>
      <text:p text:style-name="P54">LOTTO 3 – Comune di __________ <text:s/>C.de Varie: Totale ha ________________ A base d’Asta € ________________</text:p>
      <text:p text:style-name="P55"/>
      <text:p text:style-name="P56">Offerta</text:p>
      <text:p text:style-name="P57">per concessione annuale:<text:s/><text:tab/>€ ___________,_____ - (euro_____________________________)</text:p>
      <text:p text:style-name="P58">oppure</text:p>
      <text:p text:style-name="P59">per concessione poliennale:<text:s/><text:tab/>€ ___________,_____ - (euro_____________________________)</text:p>
      <text:p text:style-name="P60"/>
      <text:p text:style-name="P61"/>
      <text:p text:style-name="P62"/>
      <text:p text:style-name="P63"/>
      <text:p text:style-name="P64"/>
      <text:p text:style-name="P65"/>
      <text:p text:style-name="P66">DICHIARA INOLTRE</text:p>
      <text:p text:style-name="P67"/>
      <text:p text:style-name="P68">che per i lotti n. _________________________________________________________________________________________</text:p>
      <text:p text:style-name="P69">e per i quali ha presentato offerta intende avvalersi del:</text:p>
      <text:p text:style-name="P70"/>
      <text:list text:style-name="WW8Num2">
        <text:list-item>
          <text:p text:style-name="P71"><text:span text:style-name="T72">DIRITTO DI PREFERENZA<text:s/></text:span><text:span text:style-name="T73"><text:s/></text:span><text:span text:style-name="T74"><text:s/>art 51 comma 2 della Legge 3 maggio 1982 n.203 e ss. mm. e ii.</text:span></text:p>
        </text:list-item>
      </text:list>
      <text:p text:style-name="P75"><text:span text:style-name="T76">in caso di partecipazione all’assegnazione<text:s/></text:span><text:span text:style-name="T77">del Lotto oggetto della concessione in quanto proprietario<text:s/></text:span><text:span text:style-name="T78">di lotto</text:span><text:span text:style-name="T79"><text:s/></text:span><text:span text:style-name="T80">contiguo al Lotto stesso, o affittuario di lotto contiguo (in tal caso il lotto contiguo non dovrà essere stato concesso dalla stessa amministrazione). <text:s/></text:span></text:p>
      <text:p text:style-name="P81"/>
      <text:p text:style-name="P82"/>
      <text:p text:style-name="P83"/>
      <text:p text:style-name="P84">In fede <text:s text:c="11"/><text:tab/><text:tab/><text:tab/><text:tab/><text:tab/><text:tab/><text:tab/><text:tab/>Firma del legale rappresentante</text:p>
      <text:p text:style-name="P85"/>
      <text:p text:style-name="P86"/>
      <text:p text:style-name="P87">Luogo e data ______________ <text:s text:c="53"/>______________________________________________________</text:p>
      <text:p text:style-name="P88"/>
      <text:p text:style-name="P89"/>
      <text:p text:style-name="P90"/>
      <text:p text:style-name="P91"/>
      <text:p text:style-name="P92">Si allega:</text:p>
      <text:p text:style-name="P93">fotocopia di un documento di riconoscimento, in corso di validità, del legale rappresentante sottoscrittore ai sensi degli artt. 38, 46, e 47, del D.P.R. 28/12/2000, n. 445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-Bold, Arial" svg:font-family="Calibri-Bold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ambria" style:font-name-asian="MS ??" style:font-name-complex="Cambria" fo:font-weight="bold" style:font-weight-asian="bold" style:font-weight-complex="bold" fo:text-transform="uppercase" fo:letter-spacing="0.0138in" fo:font-size="10pt" style:font-size-asian="10pt" style:font-size-complex="10pt" fo:language="fr" fo:country="FR" fo:hyphenate="false"/>
    </style:style>
    <style:style style:name="Titolo3" style:display-name="Titolo 3" style:family="paragraph" style:parent-style-name="Standard" style:next-style-name="Standard" style:default-outline-level="3">
      <style:paragraph-properties fo:margin-top="0.25in" fo:margin-bottom="0.1666in"/>
      <style:text-properties style:font-name="Cambria" style:font-name-asian="MS ??" style:font-name-complex="Cambria" fo:font-weight="bold" style:font-weight-asian="bold" style:font-weight-complex="bold" fo:font-variant="small-caps" fo:color="#FF0000" fo:font-size="10pt" style:font-size-asian="10pt" style:font-size-complex="10pt" fo:language="fr" fo:country="FR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bottom="0.1666in"/>
      <style:text-properties style:font-name-asian="MS ??" fo:font-weight="bold" style:font-weight-asian="bold" style:font-weight-complex="bold" fo:font-size="10pt" style:font-size-asian="10pt" style:font-size-complex="10pt" fo:language="es" fo:country="E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top="0.1666in" fo:margin-bottom="0.1666in"/>
      <style:text-properties style:font-name-asian="MS ??" fo:font-size="14pt" style:font-size-asian="14pt" style:font-size-complex="14pt" fo:language="fr" fo:country="FR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text:number-lines="false" fo:text-align="justify" fo:margin-top="0.0833in" fo:margin-bottom="0.0833in" fo:margin-left="0.9798in" fo:text-indent="-0.375in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" style:font-name-asian="Times" style:font-name-complex="Times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WW8Num2z0" style:display-name="WW8Num2z0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3" style:display-name="Car. predefinito paragrafo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" style:font-name-asian="SimSun, 宋体" style:font-name-complex="Time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" style:font-name-asian="SimSun, 宋体" style:font-name-complex="Time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" style:font-name-asian="SimSun, 宋体" style:font-name-complex="Time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Car.predefinitoparagrafo2" style:display-name="Car. predefinito paragrafo2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Cambria" style:font-name-asian="Cambria" style:font-name-complex="Symbo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Cambria" style:font-name-asian="Cambria"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Cambria" style:font-name-asian="Cambria" style:font-name-complex="Symbol" fo:font-size="11pt" style:font-size-asian="11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Cambria" style:font-name-asian="Cambria"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="Cambria" style:font-name-asian="Cambria" style:font-name-complex="Symbol" fo:font-weight="bold" style:font-weight-asian="bold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Cambria" style:font-name-asian="Cambria" style:font-name-complex="Symbo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Cambria" style:font-name-asian="Cambria"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aratteredellanota" style:display-name="Carattere della nota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>
      <style:text-properties style:font-name-asian="MS ??" fo:font-size="14pt" style:font-size-asian="14pt" style:font-size-complex="14pt" fo:language="fr" fo:country="FR"/>
    </style:style>
    <style:style style:name="Titolo4Carattere" style:display-name="Titolo 4 Carattere" style:family="text">
      <style:text-properties style:font-name-asian="MS ??" fo:font-weight="bold" style:font-weight-asian="bold" style:font-weight-complex="bold" fo:language="es" fo:country="ES"/>
    </style:style>
    <style:style style:name="Titolo3Carattere" style:display-name="Titolo 3 Carattere" style:family="text">
      <style:text-properties style:font-name="Cambria" style:font-name-asian="MS ??" style:font-name-complex="Cambria" fo:font-weight="bold" style:font-weight-asian="bold" style:font-weight-complex="bold" fo:font-variant="small-caps" fo:color="#FF0000" fo:language="fr" fo:country="FR"/>
    </style:style>
    <style:style style:name="Titolo2Carattere" style:display-name="Titolo 2 Carattere" style:family="text">
      <style:text-properties style:font-name="Cambria" style:font-name-asian="MS ??" style:font-name-complex="Cambria" fo:font-weight="bold" style:font-weight-asian="bold" style:font-weight-complex="bold" fo:text-transform="uppercase" fo:letter-spacing="0.0138in" fo:language="fr" fo:country="FR"/>
    </style:style>
    <style:style style:name="Car.predefinitoparagrafo1" style:display-name="Car. predefinito paragrafo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0z3" style:display-name="WW8Num10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ourier New" style:font-name-complex="Courier New" fo:font-size="11pt" style:font-size-asian="11pt" style:font-size-complex="11pt"/>
    </style:style>
    <text:list-style style:name="WW8Num2" style:display-name="WW8Num2">
      <text:list-level-style-bullet text:level="1" text:style-name="WW_CharLFO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-asian="Times New Roman"/>
    </style:style>
    <style:style style:name="T4" style:parent-style-name="Car.predefinitoparagrafo" style:family="text">
      <style:text-properties style:font-name="Calibri-Bold, Arial" style:font-name-complex="Calibri-Bold, Arial" fo:font-weight="bold" style:font-weight-asian="bold" style:font-weight-complex="bold"/>
    </style:style>
    <style:style style:name="P5" style:parent-style-name="Standard" style:family="paragraph">
      <style:text-properties style:font-name="Calibri" style:font-name-asian="Arial Unicode MS" style:font-name-complex="Calibri" fo:font-weight="bold" style:font-weight-asian="bold" style:font-weight-complex="bold" fo:color="#000000" fo:font-size="9pt" style:font-size-asian="9pt" style:font-size-complex="9pt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Servizio per il Territorio<text:s/>di Catania<text:span text:style-name="T4"><text:tab/>MODELLO B/2025</text:span></text:p>
        <text:p text:style-name="P5">ALLEGATO AL DDG n. <text:s/>486 del 11.02.2025</text:p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A</dc:title>
    <dc:subject/>
    <meta:initial-creator>Utente</meta:initial-creator>
    <dc:creator>Adriana Maria Scandurra</dc:creator>
    <meta:creation-date>2015-12-29T13:52:00Z</meta:creation-date>
    <dc:date>2025-02-14T09:54:00Z</dc:date>
    <meta:print-date>2019-12-19T10:56:00Z</meta:print-date>
    <meta:template xlink:href="Normal.dotm" xlink:type="simple"/>
    <meta:editing-cycles>38</meta:editing-cycles>
    <meta:editing-duration>PT1440S</meta:editing-duration>
    <meta:document-statistic meta:page-count="2" meta:paragraph-count="6" meta:word-count="488" meta:character-count="3270" meta:row-count="23" meta:non-whitespace-character-count="2788"/>
  </office:meta>
</office:document-meta>
</file>