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a6ae4" officeooo:paragraph-rsid="000a6ae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01966d" officeooo:paragraph-rsid="0001966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1966d" officeooo:paragraph-rsid="0001966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1966d" officeooo:paragraph-rsid="00067649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style:text-underline-style="none" fo:font-weight="normal" officeooo:rsid="0001966d" officeooo:paragraph-rsid="00040375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style:text-underline-style="none" fo:font-weight="normal" officeooo:rsid="00040375" officeooo:paragraph-rsid="0004037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40375" officeooo:paragraph-rsid="000e3657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style:text-underline-style="none" fo:font-weight="normal" officeooo:rsid="000593ca" officeooo:paragraph-rsid="000593c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6648c" officeooo:paragraph-rsid="001664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1966d" officeooo:paragraph-rsid="0001966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normal" officeooo:rsid="0016648c" officeooo:paragraph-rsid="0016648c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1966d" officeooo:paragraph-rsid="0001966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normal" officeooo:rsid="0016648c" officeooo:paragraph-rsid="0016648c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d7c1" style:font-weight-asian="bold" style:font-weight-complex="bold"/>
    </style:style>
    <style:style style:name="T3" style:family="text">
      <style:text-properties officeooo:rsid="00040375"/>
    </style:style>
    <style:style style:name="T4" style:family="text">
      <style:text-properties officeooo:rsid="000593c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67649"/>
    </style:style>
    <style:style style:name="T7" style:family="text">
      <style:text-properties fo:color="#2a6099" loext:opacity="100%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2a6099" loext:opacity="100%" fo:font-size="11pt" style:text-underline-style="solid" style:text-underline-width="auto" style:text-underline-color="font-color" officeooo:rsid="001023f1" style:font-size-asian="11pt" style:font-size-complex="11pt"/>
    </style:style>
    <style:style style:name="T9" style:family="text">
      <style:text-properties officeooo:rsid="001126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SCHEDA DI ADESIONE <text:span text:style-name="T9"><text:s/></text:span></text:p>
      <text:p text:style-name="P9">(la compilazione di tutti i campi è obbligatoria)</text:p>
      <text:p text:style-name="P9"/>
      <text:p text:style-name="P9"/>
      <text:p text:style-name="P11"><text:span text:style-name="T1">Per la </text:span><text:span text:style-name="T2">partecipazione alla manifestazione Carnevale di Termini Imerese 2025</text:span></text:p>
      <text:p text:style-name="P13"/>
      <text:p text:style-name="P10"><text:span text:style-name="T5">da iviare all’indirizzo PEC:</text:span><text:span text:style-name="T7"> </text:span><text:span text:style-name="T8">servizio</text:span><text:a xlink:type="simple" xlink:href="mailto:area5marketing@pec.dipartimentoagricolturasicilia.it" text:style-name="Internet_20_link" text:visited-style-name="Visited_20_Internet_20_Link"><text:span text:style-name="T7">5marketing@pec.dipartimentoagricolturasicilia.it</text:span></text:a></text:p>
      <text:p text:style-name="P2"/>
      <text:p text:style-name="P3">Consorzio/Organizzazione/Produttori/Cooperativa/Azienda___________________________________________</text:p>
      <text:p text:style-name="P3"/>
      <text:p text:style-name="P3">Indirizzo (via e n°)___________________________________________________________________________</text:p>
      <text:p text:style-name="P3"/>
      <text:p text:style-name="P3">CAP_____________________<text:span text:style-name="T6">C</text:span>ittà______________________________________________Prov.___________</text:p>
      <text:p text:style-name="P3"/>
      <text:p text:style-name="P3">Tel.__________________________cell.___________________________________fax____________________</text:p>
      <text:p text:style-name="P3"/>
      <text:p text:style-name="P4">Indirizzo Internet__________________________________e-mail_____________________________________</text:p>
      <text:p text:style-name="P4"/>
      <text:p text:style-name="P3">PEC___________________________________________________P. IVA______________________________</text:p>
      <text:p text:style-name="P3"/>
      <text:p text:style-name="P3">C.F._________________________________________ <text:span text:style-name="T6">c</text:span>ontatto_______________________________________</text:p>
      <text:p text:style-name="P3"/>
      <text:p text:style-name="P3">posizione_____________________________________attività________________________________________</text:p>
      <text:p text:style-name="P3"/>
      <text:p text:style-name="P3">categoria/e merceologica ______________________________________________________________________</text:p>
      <text:p text:style-name="P3"/>
      <text:p text:style-name="P7"/>
      <text:p text:style-name="P5"><text:span text:style-name="T3">Il </text:span>Consorzio/Organizzazione/Produttori/Cooperativa/Azienda_________________________________________</text:p>
      <text:p text:style-name="P5"/>
      <text:p text:style-name="P6">nella persona di ________________________________<text:span text:style-name="T4">in qualità di___________________________________</text:span></text:p>
      <text:p text:style-name="P6"/>
      <text:p text:style-name="P8">autorizza il trattamento dei dati raccolti ai sensi e per gli effetti dell L. 675/96.</text:p>
      <text:p text:style-name="P8"/>
      <text:p text:style-name="P8">Data_____________________<text:tab/><text:tab/><text:tab/><text:tab/><text:tab/></text:p>
      <text:p text:style-name="P8"><text:tab/><text:tab/><text:tab/><text:tab/><text:tab/><text:tab/><text:tab/><text:tab/><text:tab/><text:tab/> <text:s text:c="3"/>(timbro e firma)</text:p>
      <text:p text:style-name="P8"/>
      <text:p text:style-name="P8"><text:tab/><text:tab/><text:tab/><text:tab/><text:tab/><text:tab/><text:tab/><text:tab/><text:tab/>_____________________________</text:p>
      <text:p text:style-name="P8"/>
      <text:p text:style-name="P8">N.B. Verranno prese in considerazione <text:span text:style-name="T1">soltanto le richieste inviate all’indirizzo PEC</text:span> e non <text:span text:style-name="T9">ad </text:span>altri indirizz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5-02-18T15:34:45.118000000</dc:date>
    <meta:editing-duration>PT1H4M24S</meta:editing-duration>
    <meta:editing-cycles>18</meta:editing-cycles>
    <meta:print-date>2020-11-04T11:54:42.808000000</meta:print-date>
    <meta:document-statistic meta:table-count="0" meta:image-count="0" meta:object-count="0" meta:page-count="1" meta:paragraph-count="20" meta:word-count="87" meta:character-count="1563" meta:non-whitespace-character-count="1466"/>
  </office:meta>
</office:document-meta>
</file>