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Assessorato Regionale dell’Economia</text:p>
      <text:p text:style-name="P1">Dipartimento Reg.le delle Finanze e del Credito</text:p>
      <text:p text:style-name="P1">Servizio 6 – Demanio e Patrimonio Indisponibile</text:p>
      <text:p text:style-name="P1">Via E. Notarbartolo, n.17 – 90141 PALERMO</text:p>
      <text:p text:style-name="P1">patrimonio.finanze@regione.sicilia.it</text:p>
      <text:p text:style-name="P1">dipartimento.finanze@certmail.regione.sicilia.it</text:p>
      <text:p text:style-name="P1"/>
      <text:p text:style-name="P1">AVVISO PUBBLICO DI MANIFESTAZIONE DI INTERESSE PER LA PRESENTAZIONE DI PROPOSTE DI <text:s/>PARTENARIATO PUBBLICO-PRIVATO (PPP), EX ART. 193 DEL DLGS. N. 36/2023 AVENTE AD OGGETTO LA RIQUALIFICAZIONE E LA GESTIONE PLURIENNALE DEL COMPLESSO DENOMINATO “BORGO BONSIGNORE” SITO NEL COMUNE DI RIBERA</text:p>
      <text:p text:style-name="P1">Il sottoscritto ____________________________________ nato a ____________________________ Prov. (____)<text:tab/> il ___________________ C.F. ____________________________ residente in _____________________in qualità di ___________________________ dell’impresa/società/azienda _____________________________________con sede legale a _________________________ Prov. (____) Via/Piazza ________________________Partita Iva ____________________________</text:p>
      <text:p text:style-name="P1">Per ogni comunicazione:</text:p>
      <text:p text:style-name="P1">N. di telefono ____________________ Cell. ___________________________ Email ____________________________( PEC <text:s/>_____________________________________________ (in caso di costituendo Raggruppamento indicare la pec della Mandataria)</text:p>
      <text:p text:style-name="P1"/>
      <text:p text:style-name="P1"/>
      <text:p text:style-name="P1">MANIFESTA IL PROPRIO INTERESSE RISPETTO ALL’AVVISO PUBBLICO IN OGGETTO E A TAL FINE</text:p>
      <text:p text:style-name="P1">ai sensi degli artt. 46 e 47 del D.P.R. n. 445/2000 consapevole della decadenza dei benefici di cui all'art. 75 del medesimo D.P.R. e delle conseguenze penali previste dall’art. 76 del medesimo D.P.R. per la falsità degli atti e dichiarazioni mendaci, accetta, senza condizione o riserva alcuna, tutte le norme e disposizioni contenute nell’avviso di indagine di mercato e nella documentazione di progetto e, consapevole che, ai sensi dell’art. 96, comma 14 del D.Lgs n. 36/2023, l’operatore ha l’obbligo di comunicare alla stazione appaltante anche la sussistenza dei fatti e dei provvedimenti che possono costituire causa di esclusione ai sensi degli artt. 94 e 95, ove non menzionati nel proprio fascicolo virtuale e</text:p>
      <text:p text:style-name="P1"><text:s text:c="78"/>D I C H I A R A</text:p>
      <text:p text:style-name="P1"/>
      <text:p text:style-name="P1"><text:soft-page-break/>DI non trovarsi in nessuna delle condizioni di esclusione cui agli articoli 94, 95, 97 e 98 <text:s/>del D.Lgs. n. 36/2023 e s.m.i. in caso contrario, specificare: __________________________________)</text:p>
      <text:p text:style-name="P1">ed in particolare: </text:p>
      <text:p text:style-name="P1">- che né il sottoscrittore, né alcun altro dei soggetti indicati all’art. 94, comma 3 del D. Lgs. n. 36/2023, hanno riportato condanna con sentenza definitiva o decreto penale di condanna divenuto irrevocabile per i reati elencati al comma 1, lett. a) dello stesso art. 94;</text:p>
      <text:p text:style-name="P1">- che né per il sottoscrittore, né per alcun altro dei soggetti indicati all’art. 94, comma 3 del D.Lgs. n. 36/2023, sussistono le ragioni di decadenza, di sospensione o di divieto previste dall'art. 67 del decreto legislativo 6 settembre 2011, n. 159 (Codice delle leggi antimafia e delle misure di prevenzione) o di un tentativo di infiltrazione mafiosa di cui all'art. 84, comma 4, del medesimo Codice;</text:p>
      <text:p text:style-name="P1">- che l’operatore economico non è stato destinatario della sanzione interdittiva di cui all’art. 9, comma 2, lettera c) del decreto legislativo 8 giugno 2001, n. 231, o di altra sanzione che comporta il divieto di contrarre con la pubblica amministrazione, compresi i provvedimenti interdittivi di cui all’art. 14 del decreto legislativo 9 aprile 2008, n. 81;</text:p>
      <text:p text:style-name="P1">di non essere sottoposto a liquidazione giudiziale, di non trovarsi in stato di liquidazione coatta o di concordato preventivo, di non avere in corso un procedimento per l’accesso a una di tali procedure, fermo restando quanto previsto dall’art. 95 del decreto legislativo 12 gennaio 2019, n. 14 (Codice della crisi di impresa e dell'insolvenza), dall’art. 186-bis, comma 5, del regio decreto 16 marzo 1942, n. 267 e dall'art. 124 del D.Lgs. n. 36/2023;</text:p>
      <text:p text:style-name="P1">- che, ai sensi dell’art. 94, comma 6 del D.Lgs. n.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n. 36/2023); </text:p>
      <text:p text:style-name="P1">che la partecipazione dell'operatore economico non determina una situazione di conflitto di interesse di cui all’art. 16 del D.Lgs. n. 36/2023 non diversamente risolvibile;</text:p>
      <text:p text:style-name="P1">- di non aver commesso un illecito professionale grave di cui all’art. 98 del D.Lgs. n. 36/2023, tale da rendere dubbia la propria integrità o affidabilità;</text:p>
      <text:p text:style-name="P1">- di non aver commesso gravi violazioni non definitivamente accertate agli obblighi relativi al pagamento di imposte e tasse o contributi previdenziali. (Costituiscono gravi violazioni non definitivamente accertate in materia fiscale quelle indicate nell’allegato II.10. al D.Lgs. n. 36/2023);</text:p>
      <text:p text:style-name="P1">l’insussistenza del divieto di contrattare con le Pubbliche Amministrazioni di cui all’art. 53, comma 16-ter del D.Lgs. n. 165/2001</text:p>
      <text:p text:style-name="P1"/>
      <text:p text:style-name="P1"><text:s text:c="64"/>D I C H I A R A <text:s text:c="3"/>I N F I N E</text:p>
      <text:p text:style-name="P1">- di essere edotto che il presente Avviso non è indetta alcuna procedura di affidamento, che tale Avviso non vincola in alcun modo l’Amministrazione comunale che si riserva di non far luogo ad <text:soft-page-break/>alcuna gara e in ogni caso non fa sorgere alcun affidamento in capo ai soggetti che manifestano l’interesse. Di essere altresì edotto che con tale Avviso di intende verificare l’eventuale interesse di operatori economici nel presentare le relative proposte;</text:p>
      <text:p text:style-name="P1">- di essere infine edotto e accettare che:</text:p>
      <text:p text:style-name="P1">il Dipartimento Regionale delle Finanze e del Credito potrà comunque non ritenere di pubblico interesse alcuna delle proposte pervenute, non dando corso alla successiva fase di gara per l’aggiudicazione della concessione. Anche nel caso in cui il Dipartimento Regionale delle Finanze e del Credito individui una proposta di pubblico interesse, la stessa dovrà ritenersi comunque libera di non procedere all’indizione della gara per l’aggiudicazione della concessione. In entrambi i casi, gli operatori economici non potranno vantare alcun diritto, a qualsiasi titolo o ragione, nei confronti dello stesso Dipartimento Regionale delle Finanze e del Credito;</text:p>
      <text:p text:style-name="P1">le proposte che saranno presentate non vincolano in alcun modo il Dipartimento Regionale delle Finanze e del Credito, che, a valle delle risultanze dell’Avviso stesso, si riserva la facoltà di seguire anche altre procedure, in funzione del soddisfacimento dell’interesse pubblico;</text:p>
      <text:p text:style-name="P1">la presente fase procedurale non ha infatti natura di proposta contrattuale per cui il Dipartimento Regionale delle Finanze e del Credito non assume alcun vincolo in ordine alla prosecuzione della stessa, né i soggetti che presenteranno proposte potranno vantare alcuna pretesa e ad alcun titolo in conseguenza della presentazione di una proposta in riscontro al presente Avviso;</text:p>
      <text:p text:style-name="P1">- di essere a conoscenza che la presente dichiarazione non costituisce prova di possesso dei requisiti generali richiesti dall’Avviso pubblico e che la presente dichiarazione potrà oggetto di verifica da parte del Dipartimento Regionale delle Finanze e del Credito nei modi previsti dalla legge ai sensi dell’art. 71 del D.P.R. n. 445/2000.</text:p>
      <text:p text:style-name="P1"/>
      <text:p text:style-name="P1">Luogo e data ___________________, lì __________________</text:p>
      <text:p text:style-name="P1"/>
      <text:p text:style-name="P1"/>
      <text:p text:style-name="P1"><text:tab/><text:tab/><text:tab/><text:tab/><text:tab/><text:tab/><text:tab/><text:tab/><text:tab/>Firma</text:p>
      <text:p text:style-name="P1"><text:tab/><text:tab/><text:tab/><text:tab/><text:tab/><text:tab/><text:tab/>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it" fo:country="IT"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size-asian="20pt" style:font-name-complex="F" style:font-size-complex="20pt"/>
    </style:style>
    <style:style style:name="Titolo_20_2_20_Carattere" style:display-name="Titolo 2 Carattere" style:family="text" style:parent-style-name="Default_20_Paragraph_20_Font">
      <style:text-properties fo:color="#0f4761" style:font-name="Aptos Display" fo:font-size="16pt" style:font-size-asian="16pt" style:font-name-complex="F" style:font-size-complex="16pt"/>
    </style:style>
    <style:style style:name="Titolo_20_3_20_Carattere" style:display-name="Titolo 3 Carattere" style:family="text" style:parent-style-name="Default_20_Paragraph_20_Font">
      <style:text-properties fo:color="#0f4761" fo:font-size="14pt" style:font-size-asian="14pt" style:font-name-complex="F" style:font-size-complex="14pt"/>
    </style:style>
    <style:style style:name="Titolo_20_4_20_Carattere" style:display-name="Titolo 4 Carattere" style:family="text" style:parent-style-name="Default_20_Paragraph_20_Font">
      <style:text-properties fo:color="#0f4761" fo:font-style="italic" style:font-style-asian="italic" style:font-name-complex="F" style:font-style-complex="italic"/>
    </style:style>
    <style:style style:name="Titolo_20_5_20_Carattere" style:display-name="Titolo 5 Carattere" style:family="text" style:parent-style-name="Default_20_Paragraph_20_Font">
      <style:text-properties fo:color="#0f4761" style:font-name-complex="F"/>
    </style:style>
    <style:style style:name="Titolo_20_6_20_Carattere" style:display-name="Titolo 6 Carattere" style:family="text" style:parent-style-name="Default_20_Paragraph_20_Font">
      <style:text-properties fo:color="#595959" fo:font-style="italic" style:font-style-asian="italic" style:font-name-complex="F" style:font-style-complex="italic"/>
    </style:style>
    <style:style style:name="Titolo_20_7_20_Carattere" style:display-name="Titolo 7 Carattere" style:family="text" style:parent-style-name="Default_20_Paragraph_20_Font">
      <style:text-properties fo:color="#595959" style:font-name-complex="F"/>
    </style:style>
    <style:style style:name="Titolo_20_8_20_Carattere" style:display-name="Titolo 8 Carattere" style:family="text" style:parent-style-name="Default_20_Paragraph_20_Font">
      <style:text-properties fo:color="#272727" fo:font-style="italic" style:font-style-asian="italic" style:font-name-complex="F" style:font-style-complex="italic"/>
    </style:style>
    <style:style style:name="Titolo_20_9_20_Carattere" style:display-name="Titolo 9 Carattere" style:family="text" style:parent-style-name="Default_20_Paragraph_20_Font">
      <style:text-properties fo:color="#272727" style:font-name-complex="F"/>
    </style:style>
    <style:style style:name="Titolo_20_Carattere" style:display-name="Titolo Carattere" style:family="text" style:parent-style-name="Default_20_Paragraph_20_Font">
      <style:text-properties style:font-name="Aptos Display" fo:font-size="28pt" fo:letter-spacing="-0.018cm" style:letter-kerning="true" style:font-size-asian="28pt" style:font-name-complex="F" style:font-size-complex="28pt"/>
    </style:style>
    <style:style style:name="Sottotitolo_20_Carattere" style:display-name="Sottotitolo Carattere" style:family="text" style:parent-style-name="Default_20_Paragraph_20_Font">
      <style:text-properties fo:color="#595959" fo:font-size="14pt" fo:letter-spacing="0.026cm" style:font-size-asian="14pt" style:font-name-complex="F" style:font-size-complex="14pt"/>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ia</meta:initial-creator>
    <dc:creator>buscemi Filippo</dc:creator>
    <meta:editing-cycles>4</meta:editing-cycles>
    <meta:creation-date>2025-04-07T15:48:00</meta:creation-date>
    <dc:date>2025-04-08T08:40:12.32</dc:date>
    <meta:editing-duration>PT3S</meta:editing-duration>
    <meta:generator>OpenOffice/4.1.7$Win32 OpenOffice.org_project/417m1$Build-9800</meta:generator>
    <meta:document-statistic meta:table-count="0" meta:image-count="0" meta:object-count="0" meta:page-count="3" meta:paragraph-count="34" meta:word-count="1041" meta: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