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line-height="100%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.0833in" fo:line-height="10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margin-bottom="0.0833in" fo:line-height="100%" fo:margin-left="0.9791in" fo:text-indent="3.9375in">
        <style:tab-stops/>
      </style:paragraph-properties>
      <style:text-properties style:font-name="Times New Roman" style:font-name-complex="Times New Roman"/>
    </style:style>
    <style:style style:name="P30" style:parent-style-name="Standard" style:family="paragraph">
      <style:paragraph-properties fo:margin-bottom="0.0833in" fo:line-height="100%" fo:text-indent="3.9375in"/>
    </style:style>
    <style:style style:name="T31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2">MODELLO DI DICHIARAZIONE</text:p>
      <text:p text:style-name="P3">Dichiarazione sostitutiva dell'atto di notorietà rilasciata ai sensi degli artt. 46 e 47 del D.P.R. 28</text:p>
      <text:p text:style-name="P4">dicembre 2000, n. 445</text:p>
      <text:p text:style-name="P5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7"><text:span text:style-name="T8">•<text:s/></text:span><text:span text:style-name="T9">di non trovarsi in alcuna delle cause di inconferibilità</text:span><text:span text:style-name="T10"><text:s/>dell'incarico di cui al d.lgs. 8 aprile 2013, n. 39 (artt. 3-4-7)</text:span></text:p>
      <text:p text:style-name="P11"><text:span text:style-name="T12">•<text:s/></text:span><text:span text:style-name="T13">di non trovarsi in alcuna delle cause di incompatibilità</text:span><text:span text:style-name="T14"><text:s/>dell'incarico di cui al d.lgs. 8 aprile 2013, n. 39 (artt. 9-11-12-13)</text:span></text:p>
      <text:p text:style-name="P15">• di ricoprire attualmente il/i seguente/i incarico/hi:</text:p>
      <text:p text:style-name="P16">_____________________________________________________________________________________</text:p>
      <text:p text:style-name="P17">_____________________________________________________________________________________</text:p>
      <text:p text:style-name="P18">• di non avere subito condanne per reati commessi contro la pubblica amministrazione</text:p>
      <text:p text:style-name="P19">ovvero</text:p>
      <text:p text:style-name="P20">_____________________________________________________________________________________</text:p>
      <text:p text:style-name="P21">_____________________________________________________________________________________</text:p>
      <text:p text:style-name="P22"/>
      <text:p text:style-name="P23">SI IMPEGNA</text:p>
      <text:p text:style-name="P24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25">Trattamento dei dati personali</text:p>
      <text:p text:style-name="P26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27">Luogo e data</text:p>
      <text:p text:style-name="P28"/>
      <text:p text:style-name="P29"><text:s/>F I R M A</text:p>
      <text:p text:style-name="P30"><text:span text:style-name="T31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one Siciliana</dc:title>
    <meta:initial-creator>Di Giorgi Monica</meta:initial-creator>
    <dc:creator>Maurizio Collalti</dc:creator>
    <meta:creation-date>2024-04-23T09:33:00Z</meta:creation-date>
    <dc:date>2024-04-23T09:33:00Z</dc:date>
    <meta:print-date>2020-12-28T07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237" meta:row-count="15" meta:non-whitespace-character-count="1907"/>
  </office:meta>
</office:document-meta>
</file>