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2.487cm" fo:margin-right="0cm" fo:margin-top="0cm" fo:margin-bottom="0.212cm" style:contextual-spacing="false" fo:line-height="100%" fo:text-indent="10.001cm" style:auto-text-indent="false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right="0cm" fo:margin-top="0cm" fo:margin-bottom="0.212cm" style:contextual-spacing="false" fo:line-height="100%" fo:text-indent="10.00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ione Siciliana<text:span text:style-name="T1"/></text:p>
      <text:p text:style-name="P4">MODELLO DI DICHIARAZIONE<text:span text:style-name="T1"/></text:p>
      <text:p text:style-name="P6">Dichiarazione sostitutiva dell'atto di notorietà rilasciata ai sensi degli artt. 46 e 47 del D.P.R. 28<text:span text:style-name="T1"/></text:p>
      <text:p text:style-name="P4">dicembre 2000, n. 445<text:span text:style-name="T2"/></text:p>
      <text:p text:style-name="P10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text:span text:style-name="T1"/></text:p>
      <text:p text:style-name="P5">D I C H I A R A<text:span text:style-name="T2"/></text:p>
      <text:p text:style-name="P1"><text:span text:style-name="T2">•</text:span><text:span text:style-name="T3"> </text:span><text:span text:style-name="T1">di non trovarsi in alcuna delle cause di inconferibilità</text:span><text:span text:style-name="T2"> dell'incarico di cui al d.lgs. 8 aprile 2013, n. 39 (artt. 3-4-7)</text:span></text:p>
      <text:p text:style-name="P1"><text:span text:style-name="T2">•</text:span><text:span text:style-name="T3"> </text:span><text:span text:style-name="T1">di non trovarsi in alcuna delle cause di incompatibilità</text:span><text:span text:style-name="T2"> dell'incarico di cui al d.lgs. 8 aprile 2013, n. 39 (artt. 9-11-12-13)</text:span></text:p>
      <text:p text:style-name="P1"><text:span text:style-name="T2">•</text:span><text:span text:style-name="T3"> </text:span><text:span text:style-name="T2">di ricoprire attualmente il/i seguente/i incarico/hi:</text:span></text:p>
      <text:p text:style-name="P10">_____________________________________________________________________________________<text:span text:style-name="T2"/></text:p>
      <text:p text:style-name="P10">_____________________________________________________________________________________<text:span text:style-name="T2"/></text:p>
      <text:p text:style-name="P1"><text:span text:style-name="T2">•</text:span><text:span text:style-name="T3"> </text:span><text:span text:style-name="T2">di non avere subito condanne per reati commessi contro la pubblica amministrazione</text:span></text:p>
      <text:p text:style-name="P8">ovvero<text:span text:style-name="T2"/></text:p>
      <text:p text:style-name="P10">_____________________________________________________________________________________<text:span text:style-name="T2"/></text:p>
      <text:p text:style-name="P10">_____________________________________________________________________________________<text:span text:style-name="T2"/></text:p>
      <text:p text:style-name="P10"/>
      <text:p text:style-name="P7">SI IMPEGNA<text:span text:style-name="T2"/></text:p>
      <text:p text:style-name="P10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text:span text:style-name="T1"/></text:p>
      <text:p text:style-name="P9">Trattamento dei dati personali<text:span text:style-name="T2"/></text:p>
      <text:p text:style-name="P10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text:span text:style-name="T2"/></text:p>
      <text:p text:style-name="P10">Luogo e data<text:span text:style-name="T2"/></text:p>
      <text:p text:style-name="P10"/>
      <text:p text:style-name="P2"><text:span text:style-name="T3"><text:s/></text:span><text:span text:style-name="T2">F I R M A</text:span></text:p>
      <text:p text:style-name="P11"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Siciliana</dc:title>
    <meta:initial-creator>Di Giorgi Monica</meta:initial-creator>
    <meta:creation-date>2020-12-28T08:48:00</meta:creation-date>
    <dc:creator>nicolosiema</dc:creator>
    <dc:date>2020-12-28T08:48:00</dc:date>
    <meta:print-date>2020-12-28T07:48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272" meta:character-count="2217" meta:non-whitespace-character-count="1966"/>
    <meta:generator>LibreOffice/24.2.4.2$Windows_X86_64 LibreOffice_project/51a6219feb6075d9a4c46691dcfe0cd9c4fff3c2</meta:generator>
  </office:meta>
</office:document-meta>
</file>