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style:font-name-complex="Calibri"/>
    </style:style>
    <style:style style:name="P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Times New Roman" style:language-asian="it" style:country-asian="I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" style:family="paragraph" style:parent-style-name="Standard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Times New Roman" style:language-asian="it" style:country-asian="IT" style:font-size-complex="10pt"/>
    </style:style>
    <style:style style:name="P8" style:family="paragraph" style:parent-style-name="Standard">
      <style:paragraph-properties fo:margin-left="0cm" fo:margin-right="1.395cm" fo:text-indent="0cm" style:auto-text-indent="false"/>
    </style:style>
    <style:style style:name="P9" style:family="paragraph" style:parent-style-name="Standard">
      <style:paragraph-properties fo:margin-left="0cm" fo:margin-right="1.395cm" fo:text-indent="0cm" style:auto-text-indent="false"/>
      <style:text-properties style:font-name-complex="Calibri"/>
    </style:style>
    <style:style style:name="P10" style:family="paragraph" style:parent-style-name="Text_20_body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line-height="100%"/>
    </style:style>
    <style:style style:name="P12" style:family="paragraph" style:parent-style-name="Heading_20_5">
      <style:paragraph-properties fo:margin-left="0cm" fo:margin-right="-0.002cm" fo:text-indent="0cm" style:auto-text-indent="false"/>
    </style:style>
    <style:style style:name="P13" style:family="paragraph" style:parent-style-name="Heading_20_5">
      <style:paragraph-properties fo:margin-left="0cm" fo:margin-right="-0.002cm" fo:text-indent="0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Heading_20_5">
      <style:paragraph-properties fo:margin-left="0cm" fo:margin-right="-0.002cm" fo:text-align="center" style:justify-single-word="false" fo:text-indent="0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Heading_20_5">
      <style:paragraph-properties fo:margin-left="0cm" fo:margin-right="-0.002cm" fo:text-indent="0cm" style:auto-text-indent="false"/>
      <style:text-properties style:font-name="Calibri" fo:font-size="11pt" fo:language="it" fo:country="IT" style:font-size-asian="11pt" style:font-name-complex="Calibri"/>
    </style:style>
    <style:style style:name="P16" style:family="paragraph" style:parent-style-name="Paragrafo_20_elenco">
      <style:paragraph-properties fo:margin-left="0cm" fo:margin-right="0cm" fo:text-indent="0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4pt" fo:language="it" fo:country="IT" fo:font-weight="bold" style:font-size-asian="14pt" style:font-weight-asian="bold" style:font-name-complex="Calibri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fo:language="it" fo:country="IT" style:font-size-asian="11pt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letter-kerning="true" style:font-name-asian="Times New Roman" style:language-asian="it" style:country-asian="IT" style:font-size-complex="10pt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fo:font-style="italic" style:font-size-asian="9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HIARAZIONE </text:span><text:span text:style-name="T2">SULLA NATURA OSSERVAZIONE DELLO STUDIO RETROSPETTIVO RELATIVO AD USI NON AUTORIZZATI ALL’IMMISSIONE IN COMMERCIO</text:span></text:p>
      <text:p text:style-name="P4"/>
      <text:p text:style-name="P5">Promotore (denominazione e sede)</text:p>
      <text:p text:style-name="P5">_______________________________________________________________________________________</text:p>
      <text:p text:style-name="P5">Responsabile legale del Promotore (o suo delegato)</text:p>
      <text:p text:style-name="P5">_______________________________________________________________________________________</text:p>
      <text:p text:style-name="P5">Centro clinico coordinatore (denominazione strutture e sede)</text:p>
      <text:p text:style-name="P5">_______________________________________________________________________________________</text:p>
      <text:p text:style-name="P6"/>
      <text:h text:style-name="P13" text:outline-level="5"><text:tab/><text:tab/><text:tab/><text:tab/><text:tab/><text:tab/><text:tab/></text:h>
      <text:h text:style-name="P12" text:outline-level="5"><text:span text:style-name="T3">Io sottoscritto____________________________________________________</text:span><text:span text:style-name="T4">, in qualità di Promotore dello studio</text:span></text:h>
      <text:p text:style-name="P2"/>
      <text:h text:style-name="P12" text:outline-level="5"><text:span text:style-name="T4">Titolo Studio ______________________________________________________________________________________________________________________________________________________________________________</text:span></text:h>
      <text:h text:style-name="P15" text:outline-level="5"/>
      <text:h text:style-name="P15" text:outline-level="5"/>
      <text:h text:style-name="P15" text:outline-level="5">Codice</text:h>
      <text:h text:style-name="P15" text:outline-level="5"/>
      <text:h text:style-name="P14" text:outline-level="5">DICHIARO CHE:</text:h>
      <text:p text:style-name="P4"/>
      <text:list xml:id="list1445744099647078953" text:style-name="WW8Num2">
        <text:list-item>
          <text:p text:style-name="P7">Il (i) farmaco (i) in oggetto di studio non è (sono) stato (i) prescritto (i) nell’ambito delle condizioni autorizzate per l’immissione in commercio in Italia (ad esempio utilizzato secondo quanto previsto dalla Legge 648/1996, dal D.M. 07/09/20217 e dalla Legge 94/1998 (specificare l’uso ____________________). </text:p>
        </text:list-item>
        <text:list-item>
          <text:p text:style-name="P7">Lo studio ha solo direzionalità retrospettiva ed è finalizzato alla raccolta dati dei pazienti che hanno assunto il farmaco in accordo all’uso precedentemente descritto.</text:p>
        </text:list-item>
        <text:list-item>
          <text:p text:style-name="P7">La firma del consenso informato sottoscritto dal paziente per l’utilizzo del farmaco è antecedente alla presentazione dello studio osservazionale proposto.</text:p>
        </text:list-item>
        <text:list-item>
          <text:p text:style-name="P7">La decisione di prescrivere il farmaco al singolo soggetto è stata fatta in maniera del tutto indipendente da quella di includere il soggetto stesso nello studio.</text:p>
        </text:list-item>
        <text:list-item>
          <text:p text:style-name="P7">Non sono previste procedure diagnostiche e valutative al di fuori della normale pratica clinica corrente ai fini dello studio proposto, trattandosi di una raccolta dati relativa a usi retrospettivi del farmaco.</text:p>
        </text:list-item>
      </text:list>
      <text:p text:style-name="P1"><text:span text:style-name="T6">Per considerare uno studio di tipo osservazionale</text:span><text:span text:style-name="T7"> </text:span><text:span text:style-name="T8">devono essere rispettate congiuntamente tutte e 5 (cinque) le condizioni sopra riportate.</text:span></text:p>
      <text:p text:style-name="Standard"/>
      <text:p text:style-name="P3">Data <text:s text:c="14"/></text:p>
      <text:p text:style-name="P8"><text:span text:style-name="T5">Firma Promotore (o suo delegato) ………………………………………………………………..</text:span></text:p>
      <text:p text:style-name="P9">Firma Sperimentatore Coordinatore principale…………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language="none" fo:country="none" style:letter-kerning="true" style:font-name-asian="Times New Roman" style:font-size-asian="12pt" style:font-name-complex="Arial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747cm" fo:margin-right="-0.002cm" fo:margin-top="0cm" fo:margin-bottom="0cm" fo:line-height="100%" fo:text-indent="1.249cm" style:auto-text-indent="false" fo:keep-with-next="always"/>
      <style:text-properties style:font-name="Arial" fo:font-size="12pt" fo:language="none" fo:country="none" style:letter-kerning="true" style:font-name-asian="Times New Roman" style:font-size-asian="12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letter-kerning="tru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Titolo_20_5_20_Carattere" style:display-name="Titolo 5 Carattere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stazione_20_Carattere" style:display-name="Intestazione Carattere" style:family="text">
      <style:text-properties fo:font-size="11pt" style:letter-kerning="true" style:font-size-asian="11pt" style:font-size-complex="11pt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Testo_20_fumetto_20_Carattere" style:display-name="Testo fumetto Carattere" style:family="text">
      <style:text-properties style:font-name="Segoe UI" fo:font-size="9pt" style:letter-kerning="true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ragrafo_20_elenco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line-height="100%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9pt" fo:font-style="italic" style:font-size-asian="9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chiarazione a cura del Promotore sulla natura osservazionale<text:tab/></text:span><text:span text:style-name="MT2">Comitato Etico Territoriale Regione Siciliana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BOLCATO</meta:initial-creator>
    <meta:creation-date>2024-09-16T11:54:00</meta:creation-date>
    <dc:creator>Longo</dc:creator>
    <dc:date>2024-09-16T12:00:00</dc:date>
    <meta:editing-cycles>5</meta:editing-cycles>
    <meta:editing-duration>PT7M</meta:editing-duration>
    <meta:document-statistic meta:table-count="0" meta:image-count="0" meta:object-count="0" meta:page-count="1" meta:paragraph-count="22" meta:word-count="243" meta:character-count="2257"/>
    <meta:generator>OpenOffice.org/3.4.1$Win32 OpenOffice.org_project/341m1$Build-9593</meta:generator>
  </office:meta>
</office:document-meta>
</file>