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97cm" fo:margin-left="-0.097cm" table:align="left" style:writing-mode="lr-tb"/>
    </style:style>
    <style:style style:name="Tabella1.A" style:family="table-column">
      <style:table-column-properties style:column-width="17.09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4.688cm"/>
    </style:style>
    <style:style style:name="Tabella2.B" style:family="table-column">
      <style:table-column-properties style:column-width="1.251cm"/>
    </style:style>
    <style:style style:name="Tabella2.C" style:family="table-column">
      <style:table-column-properties style:column-width="1.309cm"/>
    </style:style>
    <style:style style:name="Tabella2.1" style:family="table-row">
      <style:table-row-properties style:min-row-height="2.937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fo:color="#00000a" loext:opacity="100%" style:font-name="Times New Roman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a" loext:opacity="100%" fo:font-size="11pt" style:font-size-asian="11pt" style:font-size-complex="11pt"/>
    </style:style>
    <style:style style:name="P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a" loext:opacity="100%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P9" style:family="paragraph" style:parent-style-name="Heading_20_11">
      <style:paragraph-properties fo:margin-left="0cm" fo:margin-right="0.06cm" fo:text-align="justify" style:justify-single-word="false" fo:text-indent="0cm" style:auto-text-indent="false"/>
      <style:text-properties fo:color="#00000a" loext:opacity="100%" style:font-name="Times New Roman" fo:font-size="11pt" fo:font-weight="normal" style:font-size-asian="11pt" style:font-weight-asian="normal" style:font-name-complex="Times New Roman1" style:font-size-complex="11pt" style:font-weight-complex="normal" style:text-scale="105%"/>
    </style:style>
    <style:style style:name="P10" style:family="paragraph" style:parent-style-name="Paragrafo_20_elenco1">
      <style:paragraph-properties fo:margin-left="0cm" fo:margin-right="0.06cm" fo:text-indent="0cm" style:auto-text-indent="false">
        <style:tab-stops>
          <style:tab-stop style:position="0.838cm"/>
        </style:tab-stops>
      </style:paragraph-properties>
      <style:text-properties fo:color="#00000a" loext:opacity="100%" style:text-scale="105%"/>
    </style:style>
    <style:style style:name="P11" style:family="paragraph" style:parent-style-name="Paragrafo_20_elenco1">
      <style:paragraph-properties fo:margin-left="0cm" fo:margin-right="0.191cm" fo:margin-top="0.212cm" fo:margin-bottom="0.212cm" style:contextual-spacing="false" fo:text-align="center" style:justify-single-word="false" fo:text-indent="0cm" style:auto-text-indent="false">
        <style:tab-stops>
          <style:tab-stop style:position="0.838cm"/>
        </style:tab-stops>
      </style:paragraph-properties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P12" style:family="paragraph" style:parent-style-name="Paragrafo_20_elenco1">
      <style:paragraph-properties fo:margin-left="0cm" fo:margin-right="0.06cm" fo:text-indent="0cm" style:auto-text-indent="false">
        <style:tab-stops>
          <style:tab-stop style:position="0.838cm"/>
        </style:tab-stops>
      </style:paragraph-properties>
      <style:text-properties fo:color="#00000a" loext:opacity="100%" fo:font-size="11pt" style:font-size-asian="11pt" style:font-size-complex="11pt" style:text-scale="105%"/>
    </style:style>
    <style:style style:name="P13" style:family="paragraph" style:parent-style-name="Paragrafo_20_elenco1">
      <style:paragraph-properties fo:margin-left="0cm" fo:margin-right="0.06cm" fo:text-indent="0cm" style:auto-text-indent="false">
        <style:tab-stops>
          <style:tab-stop style:position="0.838cm"/>
        </style:tab-stops>
      </style:paragraph-properties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 style:text-scale="105%"/>
    </style:style>
    <style:style style:name="P14" style:family="paragraph" style:parent-style-name="Paragrafo_20_elenco1">
      <style:paragraph-properties fo:margin-left="0cm" fo:margin-right="0.191cm" fo:margin-top="0.212cm" fo:margin-bottom="0.212cm" style:contextual-spacing="false" fo:line-height="121%" fo:text-align="center" style:justify-single-word="false" fo:text-indent="0cm" style:auto-text-indent="false">
        <style:tab-stops>
          <style:tab-stop style:position="0.838cm"/>
        </style:tab-stops>
      </style:paragraph-properties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P15" style:family="paragraph" style:parent-style-name="Heading_20_11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Heading_20_11">
      <style:paragraph-properties fo:margin-left="0cm" fo:margin-right="0cm" fo:text-align="justify" style:justify-single-word="false" fo:text-indent="0cm" style:auto-text-indent="false"/>
      <style:text-properties fo:color="#00000a" loext:opacity="100%" style:font-name="Times New Roman" fo:font-size="11pt" fo:font-weight="normal" style:font-size-asian="11pt" style:font-weight-asian="normal" style:font-name-complex="Times New Roman1" style:font-size-complex="11pt" style:font-weight-complex="normal" style:text-scale="105%"/>
    </style:style>
    <style:style style:name="P17" style:family="paragraph" style:parent-style-name="Heading_20_11">
      <style:paragraph-properties fo:margin-left="0cm" fo:margin-right="0cm" fo:text-align="justify" style:justify-single-word="false" fo:text-indent="0cm" style:auto-text-indent="false"/>
      <style:text-properties fo:color="#00000a" loext:opacity="100%" style:font-name="Times New Roman" fo:font-size="10.5pt" fo:font-weight="normal" style:font-size-asian="10.5pt" style:font-weight-asian="normal" style:font-name-complex="Times New Roman1" style:font-size-complex="10.5pt" style:font-weight-complex="normal" style:text-scale="105%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5cm" style:auto-text-indent="false"/>
      <style:text-properties fo:font-size="11pt" style:font-size-asian="11pt" style:font-size-complex="11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a" loext:opacity="100%" style:font-name="Times New Roman" fo:font-size="11pt" fo:font-weight="normal" style:font-size-asian="11pt" style:font-weight-asian="normal" style:font-name-complex="Times New Roman1" style:font-size-complex="11pt" style:font-weight-complex="normal" style:text-scale="105%"/>
    </style:style>
    <style:style style:name="T2" style:family="text">
      <style:text-properties fo:color="#00000a" loext:opacity="100%" fo:font-size="11pt" style:font-size-asian="11pt" style:font-size-complex="11pt" style:text-scale="105%"/>
    </style:style>
    <style:style style:name="T3" style:family="text">
      <style:text-properties fo:color="#00000a" loext:opacity="100%" style:font-name="Times New Roman" fo:font-size="10pt" fo:font-weight="normal" style:font-size-asian="10pt" style:font-weight-asian="normal" style:font-name-complex="Times New Roman1" style:font-size-complex="10pt" style:font-weight-complex="normal" style:text-scale="10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3">DICHIARAZIONE SOSTITUTIVA DI CERTIFICAZIONE</text:p>
            <text:p text:style-name="P2">(ex art. 46 E 47 del D.P.R. 445/2000)</text:p>
          </table:table-cell>
        </table:table-row>
      </table:table>
      <text:p text:style-name="P4"/>
      <text:p text:style-name="P5">Il/La sottoscritt ______________________________________________ nato/a a_____________________ <text:s text:c="2"/>( <text:s text:c="3"/>) e residente a _________________________________( <text:s text:c="3"/>) Via/Piazza __________________________ n. ________ sotto la propria responsabilità ed a piena conoscenza della responsabilità penale prevista per le dichiarazioni false (art. 76 del D.P.R. 445/2000) e dalle disposizioni del Codice Penale e dalle leggi speciali in materia</text:p>
      <text:p text:style-name="P6">DICHIARA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8">SI</text:p>
          </table:table-cell>
          <table:table-cell table:style-name="Tabella2.A1" office:value-type="string">
            <text:p text:style-name="P8">NO</text:p>
          </table:table-cell>
        </table:table-row>
        <table:table-row table:style-name="Tabella2.1">
          <table:table-cell table:style-name="Tabella2.A1" office:value-type="string">
            <text:p text:style-name="P8">Spazio di Lavoro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h text:style-name="P9" text:outline-level="1">Lo spazio di lavoro (stanza) riservato al telelavoro è adeguato per altezza, cubatura, superficie nonché condizioni generali ed è comunque è sufficiente a garantire i normali movimenti del lavoratore e delle attrezzature e ad assicurare uno spazio adeguato per effettuare tutte le operazioni lavorative.</text:h>
            <text:p text:style-name="P10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1">Impianto Elettrico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12">L’impianto elettrico è dotato di certificazione di conformità rilasciato da Ditta o tecnico specializzato</text:p>
            <text:p text:style-name="P13">NB solo in caso negativo compilare le due caselle a seguire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2">Gli impianti elettrici sono costruiti, installati e mantenuti in modo da prevenire i pericoli derivanti dalla folgorazione (o elettrocuzione). <text:s/>Sono adottate le misure atte a eliminare o ridurre al minimo i rischi di: contatti elettrici diretti, contatti elettrici indiretti, innesco e propagazione di incendi, fulminazione diretta ed indiretta, sovratensioni, altre condizioni di guasto ragionevolmente prevedibili. Il cablaggio elettrico, le spine e le prese sono sicure (non danneggiate) e in buone condizioni.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2">L’impianto elettrico è dotato di idoneo interruttore differenziale ‘salvavita’, di idonee <text:soft-page-break/>protezioni contro il contatto accidentale con conduttori ed elementi in tensione, di protezioni contro le <text:s/>sovra tensioni e <text:s/>i sovraccarichi e di impianto di messa a terra.</text:p>
            <text:p text:style-name="P12">Tutti i dispositivi e materiali elettrici sono conformi ai requisiti essenziali di sicurezza e provvisti di corrispondente certificazione e marcatura (CE, IMQ, CEI o equivalenti).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4">Abitabilità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12">L’unità immobiliare sede di telelavoro è dotata di certificato di abitabilità</text:p>
            <text:p text:style-name="P13">NB solo in caso negativo compilare la casella a seguire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2">L’unità immobiliare sede di telelavoro possiede i requisiti atti ad ottenere la certificazione di abitabilità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4">Idoneità degli strumenti telematici e della connessione internet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2"/>
            <text:p text:style-name="P12">I sistemi informativi di cui si prevede l’utilizzo ed i relativi sistemi di supporto informatico e logistico di proprietà del lavoratore sono idonei all’utilizzo.</text:p>
            <text:p text:style-name="P12">.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2">La connessione alla rete internet è adeguata a supportare i sistemi messi a disposizione dall’Amministrazione regionale.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4">Postazione di lavoro al videoterminale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h text:style-name="P15" text:outline-level="1"><text:span text:style-name="T1">La postazione di lavoro è</text:span><text:span text:style-name="T2"> </text:span><text:span text:style-name="T1">conforme ai requisiti di ergonomia</text:span><text:span text:style-name="T3">. </text:span><text:span text:style-name="T1">Il monitor è posizionato in modo tale da non richiedere sforzi visivi eccessivi o posture scorrette e da garantire adeguato comfort visivo. La tastiera e gli altri dispositivi di inserimento dati sono correttamente collocati sul piano di lavoro e facilmente raggiungibili. Il piano di lavoro e lo spazio a disposizione sotto di esso sono tali da permettere una posizione comoda e consentire il movimento delle gambe e del sedile.</text:span></text:h>
            <text:h text:style-name="P16" text:outline-level="1"><text:soft-page-break/></text:h>
            <text:h text:style-name="P16" text:outline-level="1"/>
            <text:h text:style-name="P16" text:outline-level="1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</table:table>
      <text:h text:style-name="P16" text:outline-level="1"/>
      <text:h text:style-name="P17" text:outline-level="1"/>
      <text:p text:style-name="P18">Il/La sottoscritto/a dichiara, altresì, di essere informato, ai sensi e per gli effetti di cui all’art. 10 della legge 675/96, che i dati personali raccolti saranno trattati, anche con strumenti informatici, esclusivamente nell’ambito del procedimento per il quale la presente dichiarazione viene resa.</text:p>
      <text:p text:style-name="P19"/>
      <text:p text:style-name="P19"/>
      <text:p text:style-name="P19">Luogo e data <text:s text:c="2"/>_______________________ </text:p>
      <text:p text:style-name="P19"/>
      <text:p text:style-name="P19">Firma (per esteso e leggibile) _______________________</text:p>
      <text:p text:style-name="P19"/>
      <text:p text:style-name="P20"/>
      <text:p text:style-name="P19">Si allega documento di ident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loext:opacity="100%" style:font-name="Calibri" fo:font-family="Calibri" style:font-family-generic="roman" style:font-pitch="variable" fo:font-size="12pt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1" style:display-name="Heading 11" style:family="paragraph" style:parent-style-name="Standard" style:default-outline-level="1" style:list-style-name="">
      <style:paragraph-properties fo:margin-left="0.836cm" fo:margin-right="0cm" fo:text-indent="0cm" style:auto-text-indent="false"/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Captio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aragrafo_20_elenco1" style:display-name="Paragrafo elenco1" style:family="paragraph" style:parent-style-name="Standard" style:default-outline-level="">
      <style:paragraph-properties fo:margin-left="0.836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51cm" fo:margin-right="0cm" fo:line-height="0.305cm" fo:text-indent="0cm" style:auto-text-indent="false"/>
      <style:text-properties style:font-name="Arial MT" fo:font-family="'Arial MT'" style:font-family-generic="roman" style:font-pitch="variable" style:font-name-complex="Arial MT1" style:font-family-complex="'Arial MT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haracter_5f_20_5f_style" style:display-name="Character_20_style" style:family="text"/>
    <style:style style:name="Titolo_20_Carattere" style:display-name="Titolo Carattere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fo:color="#00000a" loext:opacity="100%" fo:font-size="12pt" style:font-size-asian="12pt" style:font-size-complex="12pt"/>
    </style:style>
    <style:style style:name="Intestazione_20_Carattere" style:display-name="Intestazione Carattere" style:family="text" style:parent-style-name="Default_20_Paragraph_20_Font">
      <style:text-properties fo:color="#00000a" loext:opacity="100%"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color="#00000a" loext:opacity="100%"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8" style:layout-grid-base-height="0.423cm" style:layout-grid-ruby-height="0.635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I CERTIFICAZIONE</dc:title>
    <meta:initial-creator>dalessandrosan</meta:initial-creator>
    <dc:creator>ignazio.garofalo</dc:creator>
    <meta:editing-cycles>5</meta:editing-cycles>
    <meta:print-date>2022-12-20T12:09:00</meta:print-date>
    <meta:creation-date>2023-01-18T22:43:00</meta:creation-date>
    <dc:date>2024-03-06T10:54:00</dc:date>
    <dc:language>it-IT</dc:language>
    <meta:editing-duration>PT31S</meta:editing-duration>
    <meta:generator>LibreOffice/24.8.4.2$Windows_X86_64 LibreOffice_project/bb3cfa12c7b1bf994ecc5649a80400d06cd71002</meta:generator>
    <meta:document-statistic meta:table-count="2" meta:image-count="0" meta:object-count="0" meta:page-count="3" meta:paragraph-count="28" meta:word-count="500" meta:character-count="3529" meta:non-whitespace-character-count="30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