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0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2.91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2.2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Times New Roman"/>
    </style:style>
    <style:style style:name="ce1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8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Normale_20_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font-name="Times New Roman"/>
    </style:style>
    <style:style style:name="ce37" style:family="table-cell" style:parent-style-name="Normale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0" style:family="table-cell" style:parent-style-name="Default" style:data-style-name="N111">
      <style:table-cell-properties fo:padding="0.071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137">
      <style:table-cell-properties fo:padding="0.071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Default">
      <style:table-cell-properties fo:padding="0.071cm"/>
    </style:style>
    <style:style style:name="ce62" style:family="table-cell" style:parent-style-name="Default" style:data-style-name="N111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137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 table:print-ranges="Foglio2.A1:Foglio2.D8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>
            <text:p>REGIONE SICILIANA - ASSESSORATO AUTONOMIE LOCALI E FUNZIONE PUBBLICA</text:p>
          </table:table-cell>
          <table:table-cell table:style-name="ce1"/>
          <table:table-cell table:style-name="ce88"/>
          <table:table-cell table:style-name="ce103"/>
          <table:table-cell table:style-name="ce77" table:number-columns-repeated="250"/>
        </table:table-row>
        <table:table-row table:style-name="ro2">
          <table:table-cell table:style-name="ce3" office:value-type="string" calcext:value-type="string" table:number-columns-spanned="3" table:number-rows-spanned="1">
            <text:p>Dipartimento Autonomie Locali  </text:p>
            <text:p>Servizio 4 “ Trasferimenti agli enti locali per il finanziamento delle funzioni”</text:p>
          </table:table-cell>
          <table:covered-table-cell table:number-columns-repeated="2" table:style-name="ce1"/>
          <table:table-cell table:style-name="ce103"/>
          <table:table-cell table:style-name="ce77" table:number-columns-repeated="250"/>
        </table:table-row>
        <table:table-row table:style-name="ro3">
          <table:table-cell table:style-name="ce1" table:number-columns-repeated="2"/>
          <table:table-cell table:style-name="ce88"/>
          <table:table-cell table:style-name="ce103"/>
          <table:table-cell table:style-name="ce77" table:number-columns-repeated="250"/>
        </table:table-row>
        <table:table-row table:style-name="ro1">
          <table:table-cell table:style-name="ce4"/>
          <table:table-cell table:style-name="ce19"/>
          <table:table-cell table:style-name="ce30"/>
          <table:table-cell table:style-name="ce48"/>
          <table:table-cell table:style-name="ce77" table:number-columns-repeated="250"/>
        </table:table-row>
        <table:table-row table:style-name="ro4">
          <table:table-cell table:style-name="ce7" office:value-type="string" calcext:value-type="string" table:number-columns-spanned="4" table:number-rows-spanned="1">
            <text:p>Mandati relativi <text:s/>alle risorse destinate ai comuni nei quali insistono siti Unesco ed ai comuni i cui territori fanno parte dei geoparchi Unesco, ai sensi del co. 15, art. 6, l.r. 1/2025.</text:p>
          </table:table-cell>
          <table:covered-table-cell table:number-columns-repeated="3" table:style-name="ce7"/>
          <table:table-cell table:style-name="ce7"/>
          <table:table-cell table:style-name="ce77" table:number-columns-repeated="249"/>
        </table:table-row>
        <table:table-row table:style-name="ro5">
          <table:table-cell table:style-name="ce6" table:number-columns-repeated="2"/>
          <table:table-cell table:style-name="ce32" table:number-columns-repeated="2"/>
          <table:table-cell table:style-name="ce77" table:number-columns-repeated="250"/>
        </table:table-row>
        <table:table-row table:style-name="ro1" table:visibility="collapse">
          <table:table-cell table:style-name="ce10" office:value-type="string" calcext:value-type="string" table:number-columns-spanned="3" table:number-rows-spanned="1">
            <text:p>Importo complessivo</text:p>
          </table:table-cell>
          <table:covered-table-cell table:number-columns-repeated="2" table:style-name="ce10"/>
          <table:table-cell table:style-name="ce50" office:value-type="currency" office:currency="EUR" office:value="4000000" calcext:value-type="currency">
            <text:p>€ 4.000.000,00</text:p>
          </table:table-cell>
          <table:table-cell table:style-name="ce62"/>
          <table:table-cell table:style-name="ce77" table:number-columns-repeated="249"/>
        </table:table-row>
        <table:table-row table:style-name="ro1" table:visibility="collapse">
          <table:table-cell table:style-name="ce11" office:value-type="string" calcext:value-type="string" table:number-columns-spanned="3" table:number-rows-spanned="1">
            <text:p>coefficiente riparto <text:s/>(α)</text:p>
          </table:table-cell>
          <table:covered-table-cell table:number-columns-repeated="2" table:style-name="ce11"/>
          <table:table-cell table:style-name="ce52" office:value-type="float" office:value="0.228273889731" calcext:value-type="float">
            <text:p>0,22827389</text:p>
          </table:table-cell>
          <table:table-cell table:style-name="ce63"/>
          <table:table-cell table:style-name="ce69"/>
          <table:table-cell table:style-name="ce77" table:number-columns-repeated="248"/>
        </table:table-row>
        <table:table-header-rows>
          <table:table-row table:style-name="ro6">
            <table:table-cell table:style-name="ce9" office:value-type="string" calcext:value-type="string" table:number-columns-spanned="1" table:number-rows-spanned="2">
              <text:p>Prov.</text:p>
            </table:table-cell>
            <table:table-cell table:style-name="ce21" office:value-type="string" calcext:value-type="string" table:number-columns-spanned="1" table:number-rows-spanned="2">
              <text:p>Cod. ISTAT </text:p>
            </table:table-cell>
            <table:table-cell table:style-name="ce21" office:value-type="string" calcext:value-type="string" table:number-columns-spanned="1" table:number-rows-spanned="2">
              <text:p>Comuni <text:s/></text:p>
            </table:table-cell>
            <table:table-cell table:style-name="ce53" office:value-type="string" calcext:value-type="string" table:number-columns-spanned="1" table:number-rows-spanned="2">
              <text:p>Importi DDG n. 406/2025</text:p>
            </table:table-cell>
            <table:table-cell table:style-name="ce53" office:value-type="string" calcext:value-type="string" table:number-columns-spanned="3" table:number-rows-spanned="1">
              <text:p>MANDATI sul capitolo 191301</text:p>
            </table:table-cell>
            <table:covered-table-cell table:number-columns-repeated="2" table:style-name="ce53"/>
            <table:table-cell table:style-name="ce77" table:number-columns-repeated="247"/>
          </table:table-row>
          <table:table-row table:style-name="ro1">
            <table:covered-table-cell table:number-columns-repeated="2" table:style-name="ce13"/>
            <table:covered-table-cell table:style-name="ce37"/>
            <table:covered-table-cell table:style-name="ce53"/>
            <table:table-cell table:style-name="ce53" office:value-type="string" calcext:value-type="string">
              <text:p>Numero</text:p>
            </table:table-cell>
            <table:table-cell table:style-name="ce74" office:value-type="string" calcext:value-type="string">
              <text:p>data</text:p>
            </table:table-cell>
            <table:table-cell table:style-name="ce74" office:value-type="string" calcext:value-type="string">
              <text:p>importo</text:p>
            </table:table-cell>
            <table:table-cell table:style-name="ce77" table:number-columns-repeated="247"/>
          </table:table-row>
        </table:table-header-rows>
        <table:table-row table:style-name="ro1">
          <table:table-cell table:style-name="ce20" office:value-type="string" calcext:value-type="string">
            <text:p>AG</text:p>
          </table:table-cell>
          <table:table-cell table:style-name="ce31" office:value-type="float" office:value="84001" calcext:value-type="float">
            <text:p>84001</text:p>
          </table:table-cell>
          <table:table-cell table:style-name="ce44" office:value-type="string" calcext:value-type="string">
            <text:p>Agrigento</text:p>
          </table:table-cell>
          <table:table-cell table:style-name="ce60" office:value-type="float" office:value="90520.38" calcext:value-type="float">
            <text:p><text:s/>€ 90.520,38 </text:p>
          </table:table-cell>
          <table:table-cell table:style-name="ce68" office:value-type="float" office:value="648" calcext:value-type="float">
            <text:p>64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90520.38" calcext:value-type="float">
            <text:p><text:s/>€ 90.520,38 </text:p>
          </table:table-cell>
          <table:table-cell table:number-columns-repeated="247"/>
        </table:table-row>
        <table:table-row table:style-name="ro1">
          <table:table-cell table:style-name="ce20" office:value-type="string" calcext:value-type="string">
            <text:p>CL </text:p>
          </table:table-cell>
          <table:table-cell table:style-name="ce31" office:value-type="float" office:value="85014" calcext:value-type="float">
            <text:p>85014</text:p>
          </table:table-cell>
          <table:table-cell table:style-name="ce44" office:value-type="string" calcext:value-type="string">
            <text:p>Resuttano</text:p>
          </table:table-cell>
          <table:table-cell table:style-name="ce60" office:value-type="float" office:value="30495.9" calcext:value-type="float">
            <text:p><text:s/>€ 30.495,90 </text:p>
          </table:table-cell>
          <table:table-cell table:style-name="ce68" office:value-type="float" office:value="649" calcext:value-type="float">
            <text:p>64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0495.9" calcext:value-type="float">
            <text:p><text:s/>€ 30.495,9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06" calcext:value-type="float">
            <text:p>87006</text:p>
          </table:table-cell>
          <table:table-cell table:style-name="ce47" office:value-type="string" calcext:value-type="string">
            <text:p>Adrano</text:p>
          </table:table-cell>
          <table:table-cell table:style-name="ce60" office:value-type="float" office:value="66368.27" calcext:value-type="float">
            <text:p><text:s/>€ 66.368,27 </text:p>
          </table:table-cell>
          <table:table-cell table:style-name="ce68" office:value-type="float" office:value="650" calcext:value-type="float">
            <text:p>65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66368.27" calcext:value-type="float">
            <text:p><text:s/>€ 66.368,2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07" calcext:value-type="float">
            <text:p>87007</text:p>
          </table:table-cell>
          <table:table-cell table:style-name="ce47" office:value-type="string" calcext:value-type="string">
            <text:p>Belpasso</text:p>
          </table:table-cell>
          <table:table-cell table:style-name="ce60" office:value-type="float" office:value="60098.07" calcext:value-type="float">
            <text:p><text:s/>€ 60.098,07 </text:p>
          </table:table-cell>
          <table:table-cell table:style-name="ce68" office:value-type="float" office:value="651" calcext:value-type="float">
            <text:p>65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60098.07" calcext:value-type="float">
            <text:p><text:s/>€ 60.098,0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08" calcext:value-type="float">
            <text:p>87008</text:p>
          </table:table-cell>
          <table:table-cell table:style-name="ce47" office:value-type="string" calcext:value-type="string">
            <text:p>Biancavilla</text:p>
          </table:table-cell>
          <table:table-cell table:style-name="ce60" office:value-type="float" office:value="54263.12" calcext:value-type="float">
            <text:p><text:s/>€ 54.263,12 </text:p>
          </table:table-cell>
          <table:table-cell table:style-name="ce68" office:value-type="float" office:value="652" calcext:value-type="float">
            <text:p>65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54263.12" calcext:value-type="float">
            <text:p><text:s/>€ 54.263,1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09" calcext:value-type="float">
            <text:p>87009</text:p>
          </table:table-cell>
          <table:table-cell table:style-name="ce47" office:value-type="string" calcext:value-type="string">
            <text:p>Bronte</text:p>
          </table:table-cell>
          <table:table-cell table:style-name="ce60" office:value-type="float" office:value="48959.64" calcext:value-type="float">
            <text:p><text:s/>€ 48.959,64 </text:p>
          </table:table-cell>
          <table:table-cell table:style-name="ce68" office:value-type="float" office:value="653" calcext:value-type="float">
            <text:p>65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8959.64" calcext:value-type="float">
            <text:p><text:s/>€ 48.959,64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11" calcext:value-type="float">
            <text:p>87011</text:p>
          </table:table-cell>
          <table:table-cell table:style-name="ce47" office:value-type="string" calcext:value-type="string">
            <text:p>Caltagirone</text:p>
          </table:table-cell>
          <table:table-cell table:style-name="ce60" office:value-type="float" office:value="68414.7" calcext:value-type="float">
            <text:p><text:s/>€ 68.414,70 </text:p>
          </table:table-cell>
          <table:table-cell table:style-name="ce68" office:value-type="float" office:value="654" calcext:value-type="float">
            <text:p>65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68414.7" calcext:value-type="float">
            <text:p><text:s/>€ 68.414,7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14" calcext:value-type="float">
            <text:p>87014</text:p>
          </table:table-cell>
          <table:table-cell table:style-name="ce47" office:value-type="string" calcext:value-type="string">
            <text:p>Castiglione di Sicilia</text:p>
          </table:table-cell>
          <table:table-cell table:style-name="ce60" office:value-type="float" office:value="31803.87" calcext:value-type="float">
            <text:p><text:s/>€ 31.803,87 </text:p>
          </table:table-cell>
          <table:table-cell table:style-name="ce68" office:value-type="float" office:value="655" calcext:value-type="float">
            <text:p>65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803.87" calcext:value-type="float">
            <text:p><text:s/>€ 31.803,8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15" calcext:value-type="float">
            <text:p>87015</text:p>
          </table:table-cell>
          <table:table-cell table:style-name="ce47" office:value-type="string" calcext:value-type="string">
            <text:p>Catania</text:p>
          </table:table-cell>
          <table:table-cell table:style-name="ce60" office:value-type="float" office:value="362758.09" calcext:value-type="float">
            <text:p><text:s/>€ 362.758,09 </text:p>
          </table:table-cell>
          <table:table-cell table:style-name="ce68" office:value-type="float" office:value="656" calcext:value-type="float">
            <text:p>65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62758.09" calcext:value-type="float">
            <text:p><text:s/>€ 362.758,0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17" calcext:value-type="float">
            <text:p>87017</text:p>
          </table:table-cell>
          <table:table-cell table:style-name="ce47" office:value-type="string" calcext:value-type="string">
            <text:p>Giarre</text:p>
          </table:table-cell>
          <table:table-cell table:style-name="ce60" office:value-type="float" office:value="58230.66" calcext:value-type="float">
            <text:p><text:s/>€ 58.230,66 </text:p>
          </table:table-cell>
          <table:table-cell table:style-name="ce68" office:value-type="float" office:value="657" calcext:value-type="float">
            <text:p>65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58230.66" calcext:value-type="float">
            <text:p><text:s/>€ 58.230,66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21" calcext:value-type="float">
            <text:p>87021</text:p>
          </table:table-cell>
          <table:table-cell table:style-name="ce47" office:value-type="string" calcext:value-type="string">
            <text:p>Linguaglossa</text:p>
          </table:table-cell>
          <table:table-cell table:style-name="ce60" office:value-type="float" office:value="34227.36" calcext:value-type="float">
            <text:p><text:s/>€ 34.227,36 </text:p>
          </table:table-cell>
          <table:table-cell table:style-name="ce68" office:value-type="float" office:value="658" calcext:value-type="float">
            <text:p>65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4227.36" calcext:value-type="float">
            <text:p><text:s/>€ 34.227,36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22" calcext:value-type="float">
            <text:p>87022</text:p>
          </table:table-cell>
          <table:table-cell table:style-name="ce47" office:value-type="string" calcext:value-type="string">
            <text:p>Maletto</text:p>
          </table:table-cell>
          <table:table-cell table:style-name="ce60" office:value-type="float" office:value="32562.47" calcext:value-type="float">
            <text:p><text:s/>€ 32.562,47 </text:p>
          </table:table-cell>
          <table:table-cell table:style-name="ce68" office:value-type="float" office:value="659" calcext:value-type="float">
            <text:p>65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2562.47" calcext:value-type="float">
            <text:p><text:s/>€ 32.562,4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23" calcext:value-type="float">
            <text:p>87023</text:p>
          </table:table-cell>
          <table:table-cell table:style-name="ce47" office:value-type="string" calcext:value-type="string">
            <text:p>Mascali</text:p>
          </table:table-cell>
          <table:table-cell table:style-name="ce60" office:value-type="float" office:value="44684.4" calcext:value-type="float">
            <text:p><text:s/>€ 44.684,40 </text:p>
          </table:table-cell>
          <table:table-cell table:style-name="ce68" office:value-type="float" office:value="660" calcext:value-type="float">
            <text:p>66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4684.4" calcext:value-type="float">
            <text:p><text:s/>€ 44.684,4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25" calcext:value-type="float">
            <text:p>87025</text:p>
          </table:table-cell>
          <table:table-cell table:style-name="ce47" office:value-type="string" calcext:value-type="string">
            <text:p>Militello in Val di Catania</text:p>
          </table:table-cell>
          <table:table-cell table:style-name="ce60" office:value-type="float" office:value="36120.5" calcext:value-type="float">
            <text:p><text:s/>€ 36.120,50 </text:p>
          </table:table-cell>
          <table:table-cell table:style-name="ce68" office:value-type="float" office:value="661" calcext:value-type="float">
            <text:p>66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6120.5" calcext:value-type="float">
            <text:p><text:s/>€ 36.120,5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26" calcext:value-type="float">
            <text:p>87026</text:p>
          </table:table-cell>
          <table:table-cell table:style-name="ce47" office:value-type="string" calcext:value-type="string">
            <text:p>Milo</text:p>
          </table:table-cell>
          <table:table-cell table:style-name="ce60" office:value-type="float" office:value="29716.04" calcext:value-type="float">
            <text:p><text:s/>€ 29.716,04 </text:p>
          </table:table-cell>
          <table:table-cell table:style-name="ce68" office:value-type="float" office:value="662" calcext:value-type="float">
            <text:p>66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716.04" calcext:value-type="float">
            <text:p><text:s/>€ 29.716,04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31" calcext:value-type="float">
            <text:p>87031</text:p>
          </table:table-cell>
          <table:table-cell table:style-name="ce47" office:value-type="string" calcext:value-type="string">
            <text:p>Nicolosi</text:p>
          </table:table-cell>
          <table:table-cell table:style-name="ce60" office:value-type="float" office:value="37060.36" calcext:value-type="float">
            <text:p><text:s/>€ 37.060,36 </text:p>
          </table:table-cell>
          <table:table-cell table:style-name="ce68" office:value-type="float" office:value="663" calcext:value-type="float">
            <text:p>66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7060.36" calcext:value-type="float">
            <text:p><text:s/>€ 37.060,36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34" calcext:value-type="float">
            <text:p>87034</text:p>
          </table:table-cell>
          <table:table-cell table:style-name="ce47" office:value-type="string" calcext:value-type="string">
            <text:p>Pedara</text:p>
          </table:table-cell>
          <table:table-cell table:style-name="ce60" office:value-type="float" office:value="45534.75" calcext:value-type="float">
            <text:p><text:s/>€ 45.534,75 </text:p>
          </table:table-cell>
          <table:table-cell table:style-name="ce68" office:value-type="float" office:value="664" calcext:value-type="float">
            <text:p>66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5534.75" calcext:value-type="float">
            <text:p><text:s/>€ 45.534,75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35" calcext:value-type="float">
            <text:p>87035</text:p>
          </table:table-cell>
          <table:table-cell table:style-name="ce47" office:value-type="string" calcext:value-type="string">
            <text:p>Piedimonte Etneo</text:p>
          </table:table-cell>
          <table:table-cell table:style-name="ce60" office:value-type="float" office:value="32940.65" calcext:value-type="float">
            <text:p><text:s/>€ 32.940,65 </text:p>
          </table:table-cell>
          <table:table-cell table:style-name="ce68" office:value-type="float" office:value="665" calcext:value-type="float">
            <text:p>66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2940.65" calcext:value-type="float">
            <text:p><text:s/>€ 32.940,65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58" calcext:value-type="float">
            <text:p>87058</text:p>
          </table:table-cell>
          <table:table-cell table:style-name="ce47" office:value-type="string" calcext:value-type="string">
            <text:p>Ragalna</text:p>
          </table:table-cell>
          <table:table-cell table:style-name="ce60" office:value-type="float" office:value="33289.74" calcext:value-type="float">
            <text:p><text:s/>€ 33.289,74 </text:p>
          </table:table-cell>
          <table:table-cell table:style-name="ce68" office:value-type="float" office:value="666" calcext:value-type="float">
            <text:p>66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3289.74" calcext:value-type="float">
            <text:p><text:s/>€ 33.289,74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38" calcext:value-type="float">
            <text:p>87038</text:p>
          </table:table-cell>
          <table:table-cell table:style-name="ce47" office:value-type="string" calcext:value-type="string">
            <text:p>Randazzo</text:p>
          </table:table-cell>
          <table:table-cell table:style-name="ce60" office:value-type="float" office:value="39929.17" calcext:value-type="float">
            <text:p><text:s/>€ 39.929,17 </text:p>
          </table:table-cell>
          <table:table-cell table:style-name="ce68" office:value-type="float" office:value="667" calcext:value-type="float">
            <text:p>66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9929.17" calcext:value-type="float">
            <text:p><text:s/>€ 39.929,1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3" office:value-type="float" office:value="87047" calcext:value-type="float">
            <text:p>87047</text:p>
          </table:table-cell>
          <table:table-cell table:style-name="ce49" office:value-type="string" calcext:value-type="string">
            <text:p>Santa Maria di Licodia</text:p>
          </table:table-cell>
          <table:table-cell table:style-name="ce60" office:value-type="float" office:value="37033.51" calcext:value-type="float">
            <text:p><text:s/>€ 37.033,51 </text:p>
          </table:table-cell>
          <table:table-cell table:style-name="ce68" office:value-type="float" office:value="668" calcext:value-type="float">
            <text:p>66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7033.51" calcext:value-type="float">
            <text:p><text:s/>€ 37.033,5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3" office:value-type="float" office:value="87046" calcext:value-type="float">
            <text:p>87046</text:p>
          </table:table-cell>
          <table:table-cell table:style-name="ce49" office:value-type="string" calcext:value-type="string">
            <text:p>Sant'Alfio</text:p>
          </table:table-cell>
          <table:table-cell table:style-name="ce60" office:value-type="float" office:value="30272.13" calcext:value-type="float">
            <text:p><text:s/>€ 30.272,13 </text:p>
          </table:table-cell>
          <table:table-cell table:style-name="ce68" office:value-type="float" office:value="669" calcext:value-type="float">
            <text:p>66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0272.13" calcext:value-type="float">
            <text:p><text:s/>€ 30.272,13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3" office:value-type="float" office:value="87050" calcext:value-type="float">
            <text:p>87050</text:p>
          </table:table-cell>
          <table:table-cell table:style-name="ce49" office:value-type="string" calcext:value-type="string">
            <text:p>Trecastagni</text:p>
          </table:table-cell>
          <table:table-cell table:style-name="ce60" office:value-type="float" office:value="41229.3" calcext:value-type="float">
            <text:p><text:s/>€ 41.229,30 </text:p>
          </table:table-cell>
          <table:table-cell table:style-name="ce68" office:value-type="float" office:value="670" calcext:value-type="float">
            <text:p>67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1229.3" calcext:value-type="float">
            <text:p><text:s/>€ 41.229,3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1" office:value-type="float" office:value="87053" calcext:value-type="float">
            <text:p>87053</text:p>
          </table:table-cell>
          <table:table-cell table:style-name="ce47" office:value-type="string" calcext:value-type="string">
            <text:p>Viagrande</text:p>
          </table:table-cell>
          <table:table-cell table:style-name="ce60" office:value-type="float" office:value="38554.07" calcext:value-type="float">
            <text:p><text:s/>€ 38.554,07 </text:p>
          </table:table-cell>
          <table:table-cell table:style-name="ce68" office:value-type="float" office:value="671" calcext:value-type="float">
            <text:p>67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8554.07" calcext:value-type="float">
            <text:p><text:s/>€ 38.554,0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CT</text:p>
          </table:table-cell>
          <table:table-cell table:style-name="ce33" office:value-type="float" office:value="87055" calcext:value-type="float">
            <text:p>87055</text:p>
          </table:table-cell>
          <table:table-cell table:style-name="ce49" office:value-type="string" calcext:value-type="string">
            <text:p>Zafferana Etnea</text:p>
          </table:table-cell>
          <table:table-cell table:style-name="ce60" office:value-type="float" office:value="39070.99" calcext:value-type="float">
            <text:p><text:s/>€ 39.070,99 </text:p>
          </table:table-cell>
          <table:table-cell table:style-name="ce68" office:value-type="float" office:value="672" calcext:value-type="float">
            <text:p>67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9070.99" calcext:value-type="float">
            <text:p><text:s/>€ 39.070,9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3" office:value-type="float" office:value="86002" calcext:value-type="float">
            <text:p>86002</text:p>
          </table:table-cell>
          <table:table-cell table:style-name="ce49" office:value-type="string" calcext:value-type="string">
            <text:p>Aidone</text:p>
          </table:table-cell>
          <table:table-cell table:style-name="ce60" office:value-type="float" office:value="33279.67" calcext:value-type="float">
            <text:p><text:s/>€ 33.279,67 </text:p>
          </table:table-cell>
          <table:table-cell table:style-name="ce68" office:value-type="float" office:value="673" calcext:value-type="float">
            <text:p>67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3279.67" calcext:value-type="float">
            <text:p><text:s/>€ 33.279,6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3" office:value-type="float" office:value="86003" calcext:value-type="float">
            <text:p>86003</text:p>
          </table:table-cell>
          <table:table-cell table:style-name="ce49" office:value-type="string" calcext:value-type="string">
            <text:p>Assoro</text:p>
          </table:table-cell>
          <table:table-cell table:style-name="ce60" office:value-type="float" office:value="33915.19" calcext:value-type="float">
            <text:p><text:s/>€ 33.915,19 </text:p>
          </table:table-cell>
          <table:table-cell table:style-name="ce68" office:value-type="float" office:value="674" calcext:value-type="float">
            <text:p>67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3915.19" calcext:value-type="float">
            <text:p><text:s/>€ 33.915,1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3" office:value-type="float" office:value="86005" calcext:value-type="float">
            <text:p>86005</text:p>
          </table:table-cell>
          <table:table-cell table:style-name="ce49" office:value-type="string" calcext:value-type="string">
            <text:p>Calascibetta</text:p>
          </table:table-cell>
          <table:table-cell table:style-name="ce60" office:value-type="float" office:value="33079.39" calcext:value-type="float">
            <text:p><text:s/>€ 33.079,39 </text:p>
          </table:table-cell>
          <table:table-cell table:style-name="ce68" office:value-type="float" office:value="675" calcext:value-type="float">
            <text:p>67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3079.39" calcext:value-type="float">
            <text:p><text:s/>€ 33.079,3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1" office:value-type="float" office:value="86009" calcext:value-type="float">
            <text:p>86009</text:p>
          </table:table-cell>
          <table:table-cell table:style-name="ce47" office:value-type="string" calcext:value-type="string">
            <text:p>Enna</text:p>
          </table:table-cell>
          <table:table-cell table:style-name="ce60" office:value-type="float" office:value="56914.86" calcext:value-type="float">
            <text:p><text:s/>€ 56.914,86 </text:p>
          </table:table-cell>
          <table:table-cell table:style-name="ce68" office:value-type="float" office:value="676" calcext:value-type="float">
            <text:p>67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56914.86" calcext:value-type="float">
            <text:p><text:s/>€ 56.914,86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3" office:value-type="float" office:value="86011" calcext:value-type="float">
            <text:p>86011</text:p>
          </table:table-cell>
          <table:table-cell table:style-name="ce49" office:value-type="string" calcext:value-type="string">
            <text:p>Leonforte</text:p>
          </table:table-cell>
          <table:table-cell table:style-name="ce60" office:value-type="float" office:value="42211.68" calcext:value-type="float">
            <text:p><text:s/>€ 42.211,68 </text:p>
          </table:table-cell>
          <table:table-cell table:style-name="ce68" office:value-type="float" office:value="677" calcext:value-type="float">
            <text:p>67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2211.68" calcext:value-type="float">
            <text:p><text:s/>€ 42.211,6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3" office:value-type="float" office:value="86013" calcext:value-type="float">
            <text:p>86013</text:p>
          </table:table-cell>
          <table:table-cell table:style-name="ce49" office:value-type="string" calcext:value-type="string">
            <text:p>Nissoria</text:p>
          </table:table-cell>
          <table:table-cell table:style-name="ce60" office:value-type="float" office:value="31741.21" calcext:value-type="float">
            <text:p><text:s/>€ 31.741,21 </text:p>
          </table:table-cell>
          <table:table-cell table:style-name="ce68" office:value-type="float" office:value="678" calcext:value-type="float">
            <text:p>67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741.21" calcext:value-type="float">
            <text:p><text:s/>€ 31.741,2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1" office:value-type="float" office:value="86014" calcext:value-type="float">
            <text:p>86014</text:p>
          </table:table-cell>
          <table:table-cell table:style-name="ce47" office:value-type="string" calcext:value-type="string">
            <text:p>Piazza Armerina</text:p>
          </table:table-cell>
          <table:table-cell table:style-name="ce60" office:value-type="float" office:value="51641.59" calcext:value-type="float">
            <text:p><text:s/>€ 51.641,59 </text:p>
          </table:table-cell>
          <table:table-cell table:style-name="ce68" office:value-type="float" office:value="679" calcext:value-type="float">
            <text:p>67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51641.59" calcext:value-type="float">
            <text:p><text:s/>€ 51.641,5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1" office:value-type="float" office:value="86019" calcext:value-type="float">
            <text:p>86019</text:p>
          </table:table-cell>
          <table:table-cell table:style-name="ce47" office:value-type="string" calcext:value-type="string">
            <text:p>Valguarnera Caropepe</text:p>
          </table:table-cell>
          <table:table-cell table:style-name="ce60" office:value-type="float" office:value="36231.27" calcext:value-type="float">
            <text:p><text:s/>€ 36.231,27 </text:p>
          </table:table-cell>
          <table:table-cell table:style-name="ce68" office:value-type="float" office:value="680" calcext:value-type="float">
            <text:p>68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6231.27" calcext:value-type="float">
            <text:p><text:s/>€ 36.231,2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EN</text:p>
          </table:table-cell>
          <table:table-cell table:style-name="ce31" office:value-type="float" office:value="86020" calcext:value-type="float">
            <text:p>86020</text:p>
          </table:table-cell>
          <table:table-cell table:style-name="ce47" office:value-type="string" calcext:value-type="string">
            <text:p>Villarosa</text:p>
          </table:table-cell>
          <table:table-cell table:style-name="ce60" office:value-type="float" office:value="33369.18" calcext:value-type="float">
            <text:p><text:s/>€ 33.369,18 </text:p>
          </table:table-cell>
          <table:table-cell table:style-name="ce68" office:value-type="float" office:value="681" calcext:value-type="float">
            <text:p>68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3369.18" calcext:value-type="float">
            <text:p><text:s/>€ 33.369,1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ME</text:p>
          </table:table-cell>
          <table:table-cell table:style-name="ce31" office:value-type="float" office:value="83037" calcext:value-type="float">
            <text:p>83037</text:p>
          </table:table-cell>
          <table:table-cell table:style-name="ce47" office:value-type="string" calcext:value-type="string">
            <text:p>Leni</text:p>
          </table:table-cell>
          <table:table-cell table:style-name="ce60" office:value-type="float" office:value="29328.91" calcext:value-type="float">
            <text:p><text:s/>€ 29.328,91 </text:p>
          </table:table-cell>
          <table:table-cell table:style-name="ce68" office:value-type="float" office:value="682" calcext:value-type="float">
            <text:p>68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328.91" calcext:value-type="float">
            <text:p><text:s/>€ 29.328,9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ME</text:p>
          </table:table-cell>
          <table:table-cell table:style-name="ce31" office:value-type="float" office:value="83041" calcext:value-type="float">
            <text:p>83041</text:p>
          </table:table-cell>
          <table:table-cell table:style-name="ce47" office:value-type="string" calcext:value-type="string">
            <text:p>Lipari</text:p>
          </table:table-cell>
          <table:table-cell table:style-name="ce60" office:value-type="float" office:value="42754.34" calcext:value-type="float">
            <text:p><text:s/>€ 42.754,34 </text:p>
          </table:table-cell>
          <table:table-cell table:style-name="ce68" office:value-type="float" office:value="683" calcext:value-type="float">
            <text:p>68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2754.34" calcext:value-type="float">
            <text:p><text:s/>€ 42.754,34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ME</text:p>
          </table:table-cell>
          <table:table-cell table:style-name="ce31" office:value-type="float" office:value="83043" calcext:value-type="float">
            <text:p>83043</text:p>
          </table:table-cell>
          <table:table-cell table:style-name="ce47" office:value-type="string" calcext:value-type="string">
            <text:p>Malfa</text:p>
          </table:table-cell>
          <table:table-cell table:style-name="ce60" office:value-type="float" office:value="29694.78" calcext:value-type="float">
            <text:p><text:s/>€ 29.694,78 </text:p>
          </table:table-cell>
          <table:table-cell table:style-name="ce68" office:value-type="float" office:value="684" calcext:value-type="float">
            <text:p>68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694.78" calcext:value-type="float">
            <text:p><text:s/>€ 29.694,7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ME</text:p>
          </table:table-cell>
          <table:table-cell table:style-name="ce31" office:value-type="float" office:value="83087" calcext:value-type="float">
            <text:p>83087</text:p>
          </table:table-cell>
          <table:table-cell table:style-name="ce47" office:value-type="string" calcext:value-type="string">
            <text:p>Santa Marina Salina</text:p>
          </table:table-cell>
          <table:table-cell table:style-name="ce60" office:value-type="float" office:value="29529.19" calcext:value-type="float">
            <text:p><text:s/>€ 29.529,19 </text:p>
          </table:table-cell>
          <table:table-cell table:style-name="ce68" office:value-type="float" office:value="685" calcext:value-type="float">
            <text:p>68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529.19" calcext:value-type="float">
            <text:p><text:s/>€ 29.529,1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02" calcext:value-type="float">
            <text:p>82002</text:p>
          </table:table-cell>
          <table:table-cell table:style-name="ce47" office:value-type="string" calcext:value-type="string">
            <text:p>Alimena </text:p>
          </table:table-cell>
          <table:table-cell table:style-name="ce60" office:value-type="float" office:value="30577.58" calcext:value-type="float">
            <text:p><text:s/>€ 30.577,58 </text:p>
          </table:table-cell>
          <table:table-cell table:style-name="ce68" office:value-type="float" office:value="686" calcext:value-type="float">
            <text:p>68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0577.58" calcext:value-type="float">
            <text:p><text:s/>€ 30.577,5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82" calcext:value-type="float">
            <text:p>82082</text:p>
          </table:table-cell>
          <table:table-cell table:style-name="ce47" office:value-type="string" calcext:value-type="string">
            <text:p>Blufi </text:p>
          </table:table-cell>
          <table:table-cell table:style-name="ce60" office:value-type="float" office:value="29532.55" calcext:value-type="float">
            <text:p><text:s/>€ 29.532,55 </text:p>
          </table:table-cell>
          <table:table-cell table:style-name="ce68" office:value-type="float" office:value="687" calcext:value-type="float">
            <text:p>68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532.55" calcext:value-type="float">
            <text:p><text:s/>€ 29.532,55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12" calcext:value-type="float">
            <text:p>82012</text:p>
          </table:table-cell>
          <table:table-cell table:style-name="ce47" office:value-type="string" calcext:value-type="string">
            <text:p>Bompietro </text:p>
          </table:table-cell>
          <table:table-cell table:style-name="ce60" office:value-type="float" office:value="29861.5" calcext:value-type="float">
            <text:p><text:s/>€ 29.861,50 </text:p>
          </table:table-cell>
          <table:table-cell table:style-name="ce68" office:value-type="float" office:value="688" calcext:value-type="float">
            <text:p>68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861.5" calcext:value-type="float">
            <text:p><text:s/>€ 29.861,5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15" calcext:value-type="float">
            <text:p>82015</text:p>
          </table:table-cell>
          <table:table-cell table:style-name="ce49" office:value-type="string" calcext:value-type="string">
            <text:p>Caltavuturo</text:p>
          </table:table-cell>
          <table:table-cell table:style-name="ce60" office:value-type="float" office:value="32409.18" calcext:value-type="float">
            <text:p><text:s/>€ 32.409,18 </text:p>
          </table:table-cell>
          <table:table-cell table:style-name="ce68" office:value-type="float" office:value="689" calcext:value-type="float">
            <text:p>68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2409.18" calcext:value-type="float">
            <text:p><text:s/>€ 32.409,1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string" calcext:value-type="string">
            <text:p>82017</text:p>
          </table:table-cell>
          <table:table-cell table:style-name="ce47" office:value-type="string" calcext:value-type="string">
            <text:p>Campofelice di Roccella</text:p>
          </table:table-cell>
          <table:table-cell table:style-name="ce60" office:value-type="float" office:value="37252.81" calcext:value-type="float">
            <text:p><text:s/>€ 37.252,81 </text:p>
          </table:table-cell>
          <table:table-cell table:style-name="ce68" office:value-type="float" office:value="690" calcext:value-type="float">
            <text:p>69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7252.81" calcext:value-type="float">
            <text:p><text:s/>€ 37.252,8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22" calcext:value-type="float">
            <text:p>82022</text:p>
          </table:table-cell>
          <table:table-cell table:style-name="ce47" office:value-type="string" calcext:value-type="string">
            <text:p>Castelbuono </text:p>
          </table:table-cell>
          <table:table-cell table:style-name="ce60" office:value-type="float" office:value="37542.6" calcext:value-type="float">
            <text:p><text:s/>€ 37.542,60 </text:p>
          </table:table-cell>
          <table:table-cell table:style-name="ce68" office:value-type="float" office:value="691" calcext:value-type="float">
            <text:p>69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7542.6" calcext:value-type="float">
            <text:p><text:s/>€ 37.542,6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24" calcext:value-type="float">
            <text:p>82024</text:p>
          </table:table-cell>
          <table:table-cell table:style-name="ce47" office:value-type="string" calcext:value-type="string">
            <text:p>Castellana Sicula </text:p>
          </table:table-cell>
          <table:table-cell table:style-name="ce60" office:value-type="float" office:value="31898.98" calcext:value-type="float">
            <text:p><text:s/>€ 31.898,98 </text:p>
          </table:table-cell>
          <table:table-cell table:style-name="ce68" office:value-type="float" office:value="692" calcext:value-type="float">
            <text:p>69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898.98" calcext:value-type="float">
            <text:p><text:s/>€ 31.898,9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27" calcext:value-type="float">
            <text:p>82027</text:p>
          </table:table-cell>
          <table:table-cell table:style-name="ce49" office:value-type="string" calcext:value-type="string">
            <text:p>Cefalù</text:p>
          </table:table-cell>
          <table:table-cell table:style-name="ce60" office:value-type="float" office:value="44080.21" calcext:value-type="float">
            <text:p><text:s/>€ 44.080,21 </text:p>
          </table:table-cell>
          <table:table-cell table:style-name="ce68" office:value-type="float" office:value="693" calcext:value-type="float">
            <text:p>69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44080.21" calcext:value-type="float">
            <text:p><text:s/>€ 44.080,2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32" calcext:value-type="float">
            <text:p>82032</text:p>
          </table:table-cell>
          <table:table-cell table:style-name="ce47" office:value-type="string" calcext:value-type="string">
            <text:p>Collesano</text:p>
          </table:table-cell>
          <table:table-cell table:style-name="ce60" office:value-type="float" office:value="32659.81" calcext:value-type="float">
            <text:p><text:s/>€ 32.659,81 </text:p>
          </table:table-cell>
          <table:table-cell table:style-name="ce68" office:value-type="float" office:value="694" calcext:value-type="float">
            <text:p>69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2659.81" calcext:value-type="float">
            <text:p><text:s/>€ 32.659,8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36" calcext:value-type="float">
            <text:p>82036</text:p>
          </table:table-cell>
          <table:table-cell table:style-name="ce47" office:value-type="string" calcext:value-type="string">
            <text:p>Gangi </text:p>
          </table:table-cell>
          <table:table-cell table:style-name="ce60" office:value-type="float" office:value="35281.35" calcext:value-type="float">
            <text:p><text:s/>€ 35.281,35 </text:p>
          </table:table-cell>
          <table:table-cell table:style-name="ce68" office:value-type="float" office:value="695" calcext:value-type="float">
            <text:p>69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5281.35" calcext:value-type="float">
            <text:p><text:s/>€ 35.281,35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37" calcext:value-type="float">
            <text:p>82037</text:p>
          </table:table-cell>
          <table:table-cell table:style-name="ce49" office:value-type="string" calcext:value-type="string">
            <text:p>Geraci Siculo</text:p>
          </table:table-cell>
          <table:table-cell table:style-name="ce60" office:value-type="float" office:value="30455.62" calcext:value-type="float">
            <text:p><text:s/>€ 30.455,62 </text:p>
          </table:table-cell>
          <table:table-cell table:style-name="ce68" office:value-type="float" office:value="696" calcext:value-type="float">
            <text:p>69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0455.62" calcext:value-type="float">
            <text:p><text:s/>€ 30.455,6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41" calcext:value-type="float">
            <text:p>82041</text:p>
          </table:table-cell>
          <table:table-cell table:style-name="ce47" office:value-type="string" calcext:value-type="string">
            <text:p>Gratteri</text:p>
          </table:table-cell>
          <table:table-cell table:style-name="ce60" office:value-type="float" office:value="29520.24" calcext:value-type="float">
            <text:p><text:s/>€ 29.520,24 </text:p>
          </table:table-cell>
          <table:table-cell table:style-name="ce68" office:value-type="float" office:value="697" calcext:value-type="float">
            <text:p>69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520.24" calcext:value-type="float">
            <text:p><text:s/>€ 29.520,24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1" office:value-type="float" office:value="82042" calcext:value-type="float">
            <text:p>82042</text:p>
          </table:table-cell>
          <table:table-cell table:style-name="ce47" office:value-type="string" calcext:value-type="string">
            <text:p>Isnello</text:p>
          </table:table-cell>
          <table:table-cell table:style-name="ce60" office:value-type="float" office:value="30006.95" calcext:value-type="float">
            <text:p><text:s/>€ 30.006,95 </text:p>
          </table:table-cell>
          <table:table-cell table:style-name="ce68" office:value-type="float" office:value="698" calcext:value-type="float">
            <text:p>69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0006.95" calcext:value-type="float">
            <text:p><text:s/>€ 30.006,95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5" office:value-type="float" office:value="82049" calcext:value-type="float">
            <text:p>82049</text:p>
          </table:table-cell>
          <table:table-cell table:style-name="ce47" office:value-type="string" calcext:value-type="string">
            <text:p>Monreale</text:p>
          </table:table-cell>
          <table:table-cell table:style-name="ce60" office:value-type="float" office:value="71901.12" calcext:value-type="float">
            <text:p><text:s/>€ 71.901,12 </text:p>
          </table:table-cell>
          <table:table-cell table:style-name="ce68" office:value-type="float" office:value="699" calcext:value-type="float">
            <text:p>69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71901.12" calcext:value-type="float">
            <text:p><text:s/>€ 71.901,1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5" office:value-type="float" office:value="82053" calcext:value-type="float">
            <text:p>82053</text:p>
          </table:table-cell>
          <table:table-cell table:style-name="ce47" office:value-type="string" calcext:value-type="string">
            <text:p>Palermo</text:p>
          </table:table-cell>
          <table:table-cell table:style-name="ce60" office:value-type="float" office:value="733942.62" calcext:value-type="float">
            <text:p><text:s/>€ 733.942,62 </text:p>
          </table:table-cell>
          <table:table-cell table:style-name="ce68" office:value-type="float" office:value="700" calcext:value-type="float">
            <text:p>70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733942.62" calcext:value-type="float">
            <text:p><text:s/>€ 733.942,6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55" calcext:value-type="float">
            <text:p>82055</text:p>
          </table:table-cell>
          <table:table-cell table:style-name="ce49" office:value-type="string" calcext:value-type="string">
            <text:p>Petralia Soprana</text:p>
          </table:table-cell>
          <table:table-cell table:style-name="ce60" office:value-type="float" office:value="31821.77" calcext:value-type="float">
            <text:p><text:s/>€ 31.821,77 </text:p>
          </table:table-cell>
          <table:table-cell table:style-name="ce68" office:value-type="float" office:value="701" calcext:value-type="float">
            <text:p>70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821.77" calcext:value-type="float">
            <text:p><text:s/>€ 31.821,7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56" calcext:value-type="float">
            <text:p>82056</text:p>
          </table:table-cell>
          <table:table-cell table:style-name="ce49" office:value-type="string" calcext:value-type="string">
            <text:p>Petralia Sottana</text:p>
          </table:table-cell>
          <table:table-cell table:style-name="ce60" office:value-type="float" office:value="31270.17" calcext:value-type="float">
            <text:p><text:s/>€ 31.270,17 </text:p>
          </table:table-cell>
          <table:table-cell table:style-name="ce68" office:value-type="float" office:value="702" calcext:value-type="float">
            <text:p>70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270.17" calcext:value-type="float">
            <text:p><text:s/>€ 31.270,1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58" calcext:value-type="float">
            <text:p>82058</text:p>
          </table:table-cell>
          <table:table-cell table:style-name="ce49" office:value-type="string" calcext:value-type="string">
            <text:p>Polizzi Generosa</text:p>
          </table:table-cell>
          <table:table-cell table:style-name="ce60" office:value-type="float" office:value="31771.42" calcext:value-type="float">
            <text:p><text:s/>€ 31.771,42 </text:p>
          </table:table-cell>
          <table:table-cell table:style-name="ce68" office:value-type="float" office:value="703" calcext:value-type="float">
            <text:p>70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771.42" calcext:value-type="float">
            <text:p><text:s/>€ 31.771,4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59" calcext:value-type="float">
            <text:p>82059</text:p>
          </table:table-cell>
          <table:table-cell table:style-name="ce49" office:value-type="string" calcext:value-type="string">
            <text:p>Pollina </text:p>
          </table:table-cell>
          <table:table-cell table:style-name="ce60" office:value-type="float" office:value="31736.74" calcext:value-type="float">
            <text:p><text:s/>€ 31.736,74 </text:p>
          </table:table-cell>
          <table:table-cell table:style-name="ce68" office:value-type="float" office:value="704" calcext:value-type="float">
            <text:p>70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736.74" calcext:value-type="float">
            <text:p><text:s/>€ 31.736,74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65" calcext:value-type="float">
            <text:p>82065</text:p>
          </table:table-cell>
          <table:table-cell table:style-name="ce49" office:value-type="string" calcext:value-type="string">
            <text:p>San Mauro Castelverde</text:p>
          </table:table-cell>
          <table:table-cell table:style-name="ce60" office:value-type="float" office:value="30042.76" calcext:value-type="float">
            <text:p><text:s/>€ 30.042,76 </text:p>
          </table:table-cell>
          <table:table-cell table:style-name="ce68" office:value-type="float" office:value="705" calcext:value-type="float">
            <text:p>70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0042.76" calcext:value-type="float">
            <text:p><text:s/>€ 30.042,76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81" calcext:value-type="float">
            <text:p>82081</text:p>
          </table:table-cell>
          <table:table-cell table:style-name="ce47" office:value-type="string" calcext:value-type="string">
            <text:p>Scillato</text:p>
          </table:table-cell>
          <table:table-cell table:style-name="ce60" office:value-type="float" office:value="29231.57" calcext:value-type="float">
            <text:p><text:s/>€ 29.231,57 </text:p>
          </table:table-cell>
          <table:table-cell table:style-name="ce68" office:value-type="float" office:value="706" calcext:value-type="float">
            <text:p>70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231.57" calcext:value-type="float">
            <text:p><text:s/>€ 29.231,57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69" calcext:value-type="float">
            <text:p>82069</text:p>
          </table:table-cell>
          <table:table-cell table:style-name="ce47" office:value-type="string" calcext:value-type="string">
            <text:p>Sclafani Bagni</text:p>
          </table:table-cell>
          <table:table-cell table:style-name="ce60" office:value-type="float" office:value="28984.3" calcext:value-type="float">
            <text:p><text:s/>€ 28.984,30 </text:p>
          </table:table-cell>
          <table:table-cell table:style-name="ce68" office:value-type="float" office:value="707" calcext:value-type="float">
            <text:p>70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8984.3" calcext:value-type="float">
            <text:p><text:s/>€ 28.984,30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PA</text:p>
          </table:table-cell>
          <table:table-cell table:style-name="ce33" office:value-type="float" office:value="82076" calcext:value-type="float">
            <text:p>82076</text:p>
          </table:table-cell>
          <table:table-cell table:style-name="ce47" office:value-type="string" calcext:value-type="string">
            <text:p>Valledolmo</text:p>
          </table:table-cell>
          <table:table-cell table:style-name="ce60" office:value-type="float" office:value="32066.81" calcext:value-type="float">
            <text:p><text:s/>€ 32.066,81 </text:p>
          </table:table-cell>
          <table:table-cell table:style-name="ce68" office:value-type="float" office:value="708" calcext:value-type="float">
            <text:p>708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2066.81" calcext:value-type="float">
            <text:p><text:s/>€ 32.066,81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RG</text:p>
          </table:table-cell>
          <table:table-cell table:style-name="ce33" office:value-type="float" office:value="88006" calcext:value-type="float">
            <text:p>88006</text:p>
          </table:table-cell>
          <table:table-cell table:style-name="ce47" office:value-type="string" calcext:value-type="string">
            <text:p>Modica</text:p>
          </table:table-cell>
          <table:table-cell table:style-name="ce60" office:value-type="float" office:value="88414.65" calcext:value-type="float">
            <text:p><text:s/>€ 88.414,65 </text:p>
          </table:table-cell>
          <table:table-cell table:style-name="ce68" office:value-type="float" office:value="709" calcext:value-type="float">
            <text:p>709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88414.65" calcext:value-type="float">
            <text:p><text:s/>€ 88.414,65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RG</text:p>
          </table:table-cell>
          <table:table-cell table:style-name="ce33" office:value-type="float" office:value="88009" calcext:value-type="float">
            <text:p>88009</text:p>
          </table:table-cell>
          <table:table-cell table:style-name="ce47" office:value-type="string" calcext:value-type="string">
            <text:p>Ragusa</text:p>
          </table:table-cell>
          <table:table-cell table:style-name="ce60" office:value-type="float" office:value="111073.06" calcext:value-type="float">
            <text:p><text:s/>€ 111.073,06 </text:p>
          </table:table-cell>
          <table:table-cell table:style-name="ce68" office:value-type="float" office:value="710" calcext:value-type="float">
            <text:p>710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111073.06" calcext:value-type="float">
            <text:p><text:s/>€ 111.073,06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RG</text:p>
          </table:table-cell>
          <table:table-cell table:style-name="ce31" office:value-type="float" office:value="88011" calcext:value-type="float">
            <text:p>88011</text:p>
          </table:table-cell>
          <table:table-cell table:style-name="ce47" office:value-type="string" calcext:value-type="string">
            <text:p>Scicli</text:p>
          </table:table-cell>
          <table:table-cell table:style-name="ce60" office:value-type="float" office:value="58571.92" calcext:value-type="float">
            <text:p><text:s/>€ 58.571,92 </text:p>
          </table:table-cell>
          <table:table-cell table:style-name="ce68" office:value-type="float" office:value="711" calcext:value-type="float">
            <text:p>711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58571.92" calcext:value-type="float">
            <text:p><text:s/>€ 58.571,9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SR</text:p>
          </table:table-cell>
          <table:table-cell table:style-name="ce31" office:value-type="float" office:value="89007" calcext:value-type="float">
            <text:p>89007</text:p>
          </table:table-cell>
          <table:table-cell table:style-name="ce47" office:value-type="string" calcext:value-type="string">
            <text:p>Cassaro</text:p>
          </table:table-cell>
          <table:table-cell table:style-name="ce60" office:value-type="float" office:value="29377.02" calcext:value-type="float">
            <text:p><text:s/>€ 29.377,02 </text:p>
          </table:table-cell>
          <table:table-cell table:style-name="ce68" office:value-type="float" office:value="712" calcext:value-type="float">
            <text:p>712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29377.02" calcext:value-type="float">
            <text:p><text:s/>€ 29.377,02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SR</text:p>
          </table:table-cell>
          <table:table-cell table:style-name="ce31" office:value-type="float" office:value="89008" calcext:value-type="float">
            <text:p>89008</text:p>
          </table:table-cell>
          <table:table-cell table:style-name="ce47" office:value-type="string" calcext:value-type="string">
            <text:p>Ferla</text:p>
          </table:table-cell>
          <table:table-cell table:style-name="ce60" office:value-type="float" office:value="31098.98" calcext:value-type="float">
            <text:p><text:s/>€ 31.098,98 </text:p>
          </table:table-cell>
          <table:table-cell table:style-name="ce68" office:value-type="float" office:value="713" calcext:value-type="float">
            <text:p>713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1098.98" calcext:value-type="float">
            <text:p><text:s/>€ 31.098,98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SR</text:p>
          </table:table-cell>
          <table:table-cell table:style-name="ce33" office:value-type="float" office:value="89013" calcext:value-type="float">
            <text:p>89013</text:p>
          </table:table-cell>
          <table:table-cell table:style-name="ce47" office:value-type="string" calcext:value-type="string">
            <text:p>Noto </text:p>
          </table:table-cell>
          <table:table-cell table:style-name="ce60" office:value-type="float" office:value="55885.49" calcext:value-type="float">
            <text:p><text:s/>€ 55.885,49 </text:p>
          </table:table-cell>
          <table:table-cell table:style-name="ce68" office:value-type="float" office:value="714" calcext:value-type="float">
            <text:p>714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55885.49" calcext:value-type="float">
            <text:p><text:s/>€ 55.885,49 </text:p>
          </table:table-cell>
          <table:table-cell table:number-columns-repeated="247"/>
        </table:table-row>
        <table:table-row table:style-name="ro1">
          <table:table-cell table:style-name="ce22" office:value-type="string" calcext:value-type="string">
            <text:p>SR</text:p>
          </table:table-cell>
          <table:table-cell table:style-name="ce33" office:value-type="float" office:value="89015" calcext:value-type="float">
            <text:p>89015</text:p>
          </table:table-cell>
          <table:table-cell table:style-name="ce47" office:value-type="string" calcext:value-type="string">
            <text:p>Palazzolo Acreide </text:p>
          </table:table-cell>
          <table:table-cell table:style-name="ce60" office:value-type="float" office:value="37581.76" calcext:value-type="float">
            <text:p><text:s/>€ 37.581,76 </text:p>
          </table:table-cell>
          <table:table-cell table:style-name="ce68" office:value-type="float" office:value="715" calcext:value-type="float">
            <text:p>715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7581.76" calcext:value-type="float">
            <text:p><text:s/>€ 37.581,76 </text:p>
          </table:table-cell>
          <table:table-cell table:number-columns-repeated="247"/>
        </table:table-row>
        <table:table-row table:style-name="ro1">
          <table:table-cell table:style-name="ce23" office:value-type="string" calcext:value-type="string">
            <text:p>SR</text:p>
          </table:table-cell>
          <table:table-cell table:style-name="ce38" office:value-type="float" office:value="89017" calcext:value-type="float">
            <text:p>89017</text:p>
          </table:table-cell>
          <table:table-cell table:style-name="ce47" office:value-type="string" calcext:value-type="string">
            <text:p>Siracusa</text:p>
          </table:table-cell>
          <table:table-cell table:style-name="ce60" office:value-type="float" office:value="158637.71" calcext:value-type="float">
            <text:p><text:s/>€ 158.637,71 </text:p>
          </table:table-cell>
          <table:table-cell table:style-name="ce68" office:value-type="float" office:value="716" calcext:value-type="float">
            <text:p>716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158637.71" calcext:value-type="float">
            <text:p><text:s/>€ 158.637,71 </text:p>
          </table:table-cell>
          <table:table-cell table:number-columns-repeated="247"/>
        </table:table-row>
        <table:table-row table:style-name="ro1">
          <table:table-cell table:style-name="ce23" office:value-type="string" calcext:value-type="string">
            <text:p>SR</text:p>
          </table:table-cell>
          <table:table-cell table:style-name="ce38" office:value-type="float" office:value="89019" calcext:value-type="float">
            <text:p>89019</text:p>
          </table:table-cell>
          <table:table-cell table:style-name="ce47" office:value-type="string" calcext:value-type="string">
            <text:p>Sortino</text:p>
          </table:table-cell>
          <table:table-cell table:style-name="ce60" office:value-type="float" office:value="37681.35" calcext:value-type="float">
            <text:p><text:s/>€ 37.681,35 </text:p>
          </table:table-cell>
          <table:table-cell table:style-name="ce68" office:value-type="float" office:value="717" calcext:value-type="float">
            <text:p>717</text:p>
          </table:table-cell>
          <table:table-cell table:style-name="ce72" office:value-type="date" office:date-value="2025-07-31T11:25:16.57" calcext:value-type="date">
            <text:p>31/07/2025</text:p>
          </table:table-cell>
          <table:table-cell table:style-name="ce60" office:value-type="float" office:value="37681.35" calcext:value-type="float">
            <text:p><text:s/>€ 37.681,35 </text:p>
          </table:table-cell>
          <table:table-cell table:number-columns-repeated="247"/>
        </table:table-row>
        <table:table-row table:style-name="ro5" table:number-rows-repeated="1048360">
          <table:table-cell table:number-columns-repeated="254"/>
        </table:table-row>
        <table:table-row table:style-name="ro5">
          <table:table-cell table:number-columns-repeated="254"/>
        </table:table-row>
      </table:table>
      <table:named-expressions/>
      <table:database-ranges>
        <table:database-range table:name="__Anonymous_Sheet_DB__0" table:target-range-address="Foglio2.A10:Foglio2.D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7" number:min-decimal-places="7" number:min-integer-digits="1" number:grouping="true"/>
    </number:number-style>
    <number:number-style style:name="N137">
      <number:number number:decimal-places="8" number:min-decimal-places="8" number:min-integer-digits="1" number:grouping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" style:display-name="Euro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6" style:display-name="Heading 1 6" style:family="table-cell" style:parent-style-name="Default" style:data-style-name="N0">
      <style:table-cell-properties style:glyph-orientation-vertical="0" fo:border-bottom="2.49pt solid #00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7" style:display-name="Heading 2 7" style:family="table-cell" style:parent-style-name="Default" style:data-style-name="N0">
      <style:table-cell-properties style:glyph-orientation-vertical="0" fo:border-bottom="2.49pt solid #ffcc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1.7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99cc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" style:display-name="Migliaia 2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2.49pt double-thin #00ccff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ccff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uta_20_2_20_2" style:display-name="Valuta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3" style:display-name="Valuta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2_20_4" style:display-name="Valuta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3_20_2" style:display-name="Valuta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3_20_3" style:display-name="Valuta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3_20_4" style:display-name="Valuta 3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3_20_5" style:display-name="Valuta 3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4" style:display-name="Valuta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_20_2" style:display-name="Valuta 4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4_20_3" style:display-name="Valuta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" style:display-name="Valuta 5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_20_2" style:display-name="Valuta 5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_20_3" style:display-name="Valuta 5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" style:display-name="Valuta 6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" style:display-name="Valuta 6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_20_2" style:display-name="Valuta 6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_20_3" style:display-name="Valuta 6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7" style:display-name="Valuta 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8" style:display-name="Valuta 8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9" style:display-name="Valuta 9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istiche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cc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cc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2.49pt solid #333399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family="Arial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UserInfo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73cm" fo:margin-bottom="2cm" fo:margin-left="1.229cm" fo:margin-right="1.38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9:36:40.186000000</meta:creation-date>
    <dc:date>2025-08-29T13:41:47.526000000</dc:date>
    <meta:editing-duration>P2DT5H46M33S</meta:editing-duration>
    <meta:editing-cycles>98</meta:editing-cycles>
    <meta:generator>LibreOffice/24.8.4.2$Windows_X86_64 LibreOffice_project/bb3cfa12c7b1bf994ecc5649a80400d06cd71002</meta:generator>
    <meta:print-date>2024-12-02T16:09:20.134000000</meta:print-date>
    <meta:document-statistic meta:table-count="1" meta:cell-count="505" meta:object-count="0"/>
  </office:meta>
</office:document-meta>
</file>