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A0000005EF4E9F5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32cm" fo:margin-left="0.513cm" fo:margin-right="0.208cm" table:align="margins" style:writing-mode="lr-tb"/>
    </style:style>
    <style:style style:name="Tabella1.A" style:family="table-column">
      <style:table-column-properties style:column-width="16.632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64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" style:family="table">
      <style:table-properties style:width="17.388cm" fo:margin-left="0.032cm" table:align="left" style:writing-mode="lr-tb"/>
    </style:style>
    <style:style style:name="Tabella2.A" style:family="table-column">
      <style:table-column-properties style:column-width="3.217cm"/>
    </style:style>
    <style:style style:name="Tabella2.B" style:family="table-column">
      <style:table-column-properties style:column-width="7.578cm"/>
    </style:style>
    <style:style style:name="Tabella2.C" style:family="table-column">
      <style:table-column-properties style:column-width="6.5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2.C1" style:family="table-cell">
      <style:table-cell-properties style:vertical-align="top" fo:padding="0.097cm" fo:border="0.002cm solid #000000" style:writing-mode="lr-tb"/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.27cm" fo:margin-left="0.175cm" fo:margin-right="-0.092cm" table:align="margins" style:writing-mode="lr-tb"/>
    </style:style>
    <style:style style:name="Tabella3.A" style:family="table-column">
      <style:table-column-properties style:column-width="3.175cm" style:rel-column-width="12048*"/>
    </style:style>
    <style:style style:name="Tabella3.B" style:family="table-column">
      <style:table-column-properties style:column-width="1.609cm" style:rel-column-width="6104*"/>
    </style:style>
    <style:style style:name="Tabella3.D" style:family="table-column">
      <style:table-column-properties style:column-width="10.878cm" style:rel-column-width="4127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="0cm" fo:border="0.018cm solid #000000" style:writing-mode="lr-tb"/>
    </style:style>
    <style:style style:name="Tabella3.4" style:family="table-row">
      <style:table-row-properties style:min-row-height="0.556cm" style:keep-together="true" fo:keep-together="auto"/>
    </style:style>
    <style:style style:name="Tabella3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3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.249cm" fo:margin-left="0.175cm" fo:margin-right="-0.071cm" table:align="margins" style:writing-mode="lr-tb"/>
    </style:style>
    <style:style style:name="Tabella4.A" style:family="table-column">
      <style:table-column-properties style:column-width="8.065cm" style:rel-column-width="30639*"/>
    </style:style>
    <style:style style:name="Tabella4.B" style:family="table-column">
      <style:table-column-properties style:column-width="1.312cm" style:rel-column-width="4985*"/>
    </style:style>
    <style:style style:name="Tabella4.C" style:family="table-column">
      <style:table-column-properties style:column-width="2.201cm" style:rel-column-width="8363*"/>
    </style:style>
    <style:style style:name="Tabella4.D" style:family="table-column">
      <style:table-column-properties style:column-width="5.671cm" style:rel-column-width="21548*"/>
    </style:style>
    <style:style style:name="Tabella4.1" style:family="table-row">
      <style:table-row-properties style:min-row-height="0.296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4.B4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4.D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7.53cm" fo:margin-left="-0.136cm" table:align="left" style:writing-mode="lr-tb"/>
    </style:style>
    <style:style style:name="Tabella5.A" style:family="table-column">
      <style:table-column-properties style:column-width="5.017cm"/>
    </style:style>
    <style:style style:name="Tabella5.B" style:family="table-column">
      <style:table-column-properties style:column-width="9.144cm"/>
    </style:style>
    <style:style style:name="Tabella5.C" style:family="table-column">
      <style:table-column-properties style:column-width="3.36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="0cm" fo:border="0.018cm solid #000000" style:writing-mode="lr-tb"/>
    </style:style>
    <style:style style:name="Tabella5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5.C5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17.251cm" fo:margin-left="-0.016cm" fo:margin-right="0.118cm" table:align="margins" style:writing-mode="lr-tb"/>
    </style:style>
    <style:style style:name="Tabella6.A" style:family="table-column">
      <style:table-column-properties style:column-width="17.251cm" style:rel-column-width="65535*"/>
    </style:style>
    <style:style style:name="Tabella6.1" style:family="table-row">
      <style:table-row-properties style:min-row-height="0.64cm" style:keep-together="true" fo:keep-together="auto"/>
    </style:style>
    <style:style style:name="Tabella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.A7" style:family="table-cell">
      <style:table-cell-properties style:vertical-align="top" fo:padding="0cm" fo:border="none" style:writing-mode="lr-tb"/>
    </style:style>
    <style:style style:name="Tabella7" style:family="table">
      <style:table-properties style:width="17.166cm" fo:margin-left="0.069cm" table:align="left" style:writing-mode="lr-tb"/>
    </style:style>
    <style:style style:name="Tabella7.A" style:family="table-column">
      <style:table-column-properties style:column-width="17.166cm"/>
    </style:style>
    <style:style style:name="Tabella7.1" style:family="table-row">
      <style:table-row-properties style:min-row-height="0.64cm" style:keep-together="true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.A7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8" style:family="table">
      <style:table-properties style:width="17.166cm" fo:margin-left="0.069cm" table:align="left" style:writing-mode="lr-tb"/>
    </style:style>
    <style:style style:name="Tabella8.A" style:family="table-column">
      <style:table-column-properties style:column-width="17.166cm"/>
    </style:style>
    <style:style style:name="Tabella8.1" style:family="table-row">
      <style:table-row-properties style:min-row-height="0.64cm" style:keep-together="true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" style:family="table">
      <style:table-properties style:width="5.652cm" fo:margin-left="0.09cm" fo:margin-right="11.612cm" table:align="margins" style:writing-mode="lr-tb"/>
    </style:style>
    <style:style style:name="Tabella9.A" style:family="table-column">
      <style:table-column-properties style:column-width="5.652cm" style:rel-column-width="65535*"/>
    </style:style>
    <style:style style:name="Tabella9.1" style:family="table-row">
      <style:table-row-properties style:min-row-height="0.64cm" style:keep-together="true" fo:keep-together="auto"/>
    </style:style>
    <style:style style:name="Tabella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5" style:family="table">
      <style:table-properties style:width="5.673cm" fo:margin-left="0.069cm" fo:margin-right="11.612cm" table:align="margins" style:writing-mode="lr-tb"/>
    </style:style>
    <style:style style:name="Tabella65.A" style:family="table-column">
      <style:table-column-properties style:column-width="5.673cm" style:rel-column-width="65535*"/>
    </style:style>
    <style:style style:name="Tabella65.1" style:family="table-row">
      <style:table-row-properties style:min-row-height="0.64cm" style:keep-together="true" fo:keep-together="auto"/>
    </style:style>
    <style:style style:name="Tabella6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6" style:family="table">
      <style:table-properties style:width="5.673cm" fo:margin-left="0.069cm" fo:margin-right="11.612cm" table:align="margins" style:writing-mode="lr-tb"/>
    </style:style>
    <style:style style:name="Tabella66.A" style:family="table-column">
      <style:table-column-properties style:column-width="5.673cm" style:rel-column-width="65535*"/>
    </style:style>
    <style:style style:name="Tabella66.1" style:family="table-row">
      <style:table-row-properties style:min-row-height="0.64cm" style:keep-together="true" fo:keep-together="auto"/>
    </style:style>
    <style:style style:name="Tabella6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" style:family="table">
      <style:table-properties style:width="17.166cm" fo:margin-left="0.069cm" table:align="left" style:writing-mode="lr-tb"/>
    </style:style>
    <style:style style:name="Tabella27.A" style:family="table-column">
      <style:table-column-properties style:column-width="17.166cm"/>
    </style:style>
    <style:style style:name="Tabella27.1" style:family="table-row">
      <style:table-row-properties style:min-row-height="0.64cm" style:keep-together="true" fo:keep-together="auto"/>
    </style:style>
    <style:style style:name="Tabella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0" style:family="table">
      <style:table-properties style:width="17.166cm" fo:margin-left="0.069cm" table:align="left" style:writing-mode="lr-tb"/>
    </style:style>
    <style:style style:name="Tabella30.A" style:family="table-column">
      <style:table-column-properties style:column-width="17.166cm"/>
    </style:style>
    <style:style style:name="Tabella30.1" style:family="table-row">
      <style:table-row-properties style:min-row-height="0.64cm" style:keep-together="true" fo:keep-together="auto"/>
    </style:style>
    <style:style style:name="Tabella3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8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8.A" style:family="table-column">
      <style:table-column-properties style:column-width="2.771cm" style:rel-column-width="10462*"/>
    </style:style>
    <style:style style:name="Tabella78.B" style:family="table-column">
      <style:table-column-properties style:column-width="1.185cm" style:rel-column-width="4475*"/>
    </style:style>
    <style:style style:name="Tabella78.C" style:family="table-column">
      <style:table-column-properties style:column-width="1.251cm" style:rel-column-width="4721*"/>
    </style:style>
    <style:style style:name="Tabella78.D" style:family="table-column">
      <style:table-column-properties style:column-width="1.543cm" style:rel-column-width="5827*"/>
    </style:style>
    <style:style style:name="Tabella78.E" style:family="table-column">
      <style:table-column-properties style:column-width="1.799cm" style:rel-column-width="6793*"/>
    </style:style>
    <style:style style:name="Tabella78.F" style:family="table-column">
      <style:table-column-properties style:column-width="1.312cm" style:rel-column-width="4955*"/>
    </style:style>
    <style:style style:name="Tabella78.G" style:family="table-column">
      <style:table-column-properties style:column-width="1.503cm" style:rel-column-width="5674*"/>
    </style:style>
    <style:style style:name="Tabella78.H" style:family="table-column">
      <style:table-column-properties style:column-width="1.355cm" style:rel-column-width="5114*"/>
    </style:style>
    <style:style style:name="Tabella78.I" style:family="table-column">
      <style:table-column-properties style:column-width="1.461cm" style:rel-column-width="5514*"/>
    </style:style>
    <style:style style:name="Tabella78.J" style:family="table-column">
      <style:table-column-properties style:column-width="1.588cm" style:rel-column-width="5994*"/>
    </style:style>
    <style:style style:name="Tabella78.K" style:family="table-column">
      <style:table-column-properties style:column-width="1.591cm" style:rel-column-width="6006*"/>
    </style:style>
    <style:style style:name="Tabella7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8.J1" style:family="table-cell">
      <style:table-cell-properties fo:padding="0.097cm" fo:border="0.002cm solid #000000"/>
    </style:style>
    <style:style style:name="Tabella78.A2" style:family="table-cell">
      <style:table-cell-properties fo:padding="0.097cm" fo:border-left="0.002cm solid #000000" fo:border-right="none" fo:border-top="none" fo:border-bottom="0.002cm solid #000000"/>
    </style:style>
    <style:style style:name="Tabella78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78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8.3" style:family="table-row">
      <style:table-row-properties style:min-row-height="0.986cm" fo:background-color="transparent" style:keep-together="true" fo:keep-together="auto">
        <style:background-image/>
      </style:table-row-properties>
    </style:style>
    <style:style style:name="Tabella78.4" style:family="table-row">
      <style:table-row-properties style:min-row-height="0.953cm"/>
    </style:style>
    <style:style style:name="Tabella78.5" style:family="table-row">
      <style:table-row-properties style:min-row-height="0.868cm"/>
    </style:style>
    <style:style style:name="Tabella78.6" style:family="table-row">
      <style:table-row-properties style:min-row-height="1.058cm"/>
    </style:style>
    <style:style style:name="Tabella78.8" style:family="table-row">
      <style:table-row-properties style:min-row-height="0.921cm"/>
    </style:style>
    <style:style style:name="Tabella78.9" style:family="table-row">
      <style:table-row-properties style:min-row-height="0.995cm"/>
    </style:style>
    <style:style style:name="Tabella89" style:family="table">
      <style:table-properties style:width="17.23cm" fo:margin-left="0cm" table:align="left" style:writing-mode="lr-tb"/>
    </style:style>
    <style:style style:name="Tabella89.A" style:family="table-column">
      <style:table-column-properties style:column-width="17.23cm"/>
    </style:style>
    <style:style style:name="Tabella89.1" style:family="table-row">
      <style:table-row-properties style:min-row-height="0.762cm" style:keep-together="true" fo:keep-together="auto"/>
    </style:style>
    <style:style style:name="Tabella89.A1" style:family="table-cell">
      <style:table-cell-properties fo:background-color="#ffffff" fo:padding="0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la89.2" style:family="table-row">
      <style:table-row-properties style:min-row-height="0.741cm" style:keep-together="true" fo:keep-together="auto"/>
    </style:style>
    <style:style style:name="Tabella89.A2" style:family="table-cell">
      <style:table-cell-properties fo:background-color="#ffffff" fo:padding="0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la42" style:family="table">
      <style:table-properties style:width="17.353cm" table:align="margins" style:writing-mode="lr-tb"/>
    </style:style>
    <style:style style:name="Tabella42.A" style:family="table-column">
      <style:table-column-properties style:column-width="6.006cm" style:rel-column-width="22682*"/>
    </style:style>
    <style:style style:name="Tabella42.B" style:family="table-column">
      <style:table-column-properties style:column-width="11.347cm" style:rel-column-width="42853*"/>
    </style:style>
    <style:style style:name="Tabell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2.B1" style:family="table-cell">
      <style:table-cell-properties fo:padding="0.097cm" fo:border="0.002cm solid #000000"/>
    </style:style>
    <style:style style:name="Tabella124" style:family="table">
      <style:table-properties style:width="11.395cm" table:align="right" style:writing-mode="lr-tb"/>
    </style:style>
    <style:style style:name="Tabella124.A" style:family="table-column">
      <style:table-column-properties style:column-width="5.662cm"/>
    </style:style>
    <style:style style:name="Tabella124.B" style:family="table-column">
      <style:table-column-properties style:column-width="5.733cm"/>
    </style:style>
    <style:style style:name="Tabella1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4.B1" style:family="table-cell">
      <style:table-cell-properties fo:padding="0.097cm" fo:border="0.002cm solid #000000"/>
    </style:style>
    <style:style style:name="Tabella50" style:family="table">
      <style:table-properties style:width="17.353cm" table:align="margins" style:writing-mode="lr-tb"/>
    </style:style>
    <style:style style:name="Tabella50.A" style:family="table-column">
      <style:table-column-properties style:column-width="5.98cm" style:rel-column-width="22582*"/>
    </style:style>
    <style:style style:name="Tabella50.B" style:family="table-column">
      <style:table-column-properties style:column-width="5.588cm" style:rel-column-width="21103*"/>
    </style:style>
    <style:style style:name="Tabella50.C" style:family="table-column">
      <style:table-column-properties style:column-width="5.786cm" style:rel-column-width="21850*"/>
    </style:style>
    <style:style style:name="Tabell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0.C1" style:family="table-cell">
      <style:table-cell-properties fo:padding="0.097cm" fo:border="0.002cm solid #000000"/>
    </style:style>
    <style:style style:name="Tabella50.A2" style:family="table-cell">
      <style:table-cell-properties fo:padding="0.097cm" fo:border-left="0.002cm solid #000000" fo:border-right="none" fo:border-top="none" fo:border-bottom="0.002cm solid #000000"/>
    </style:style>
    <style:style style:name="Tabella5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5" style:family="table">
      <style:table-properties style:width="17.23cm" fo:margin-left="0cm" table:align="left" style:writing-mode="lr-tb"/>
    </style:style>
    <style:style style:name="Tabella125.A" style:family="table-column">
      <style:table-column-properties style:column-width="17.23cm"/>
    </style:style>
    <style:style style:name="Tabella125.1" style:family="table-row">
      <style:table-row-properties style:min-row-height="0.762cm" style:keep-together="true" fo:keep-together="auto"/>
    </style:style>
    <style:style style:name="Tabella125.A1" style:family="table-cell">
      <style:table-cell-properties fo:background-color="#ffffff" fo:padding="0cm" fo:border-left="0.002cm solid #000001" fo:border-right="0.002cm solid #000001" fo:border-top="0.002cm solid #000001" fo:border-bottom="0.018cm solid #000001">
        <style:background-image/>
      </style:table-cell-properties>
    </style:style>
    <style:style style:name="Tabella125.2" style:family="table-row">
      <style:table-row-properties style:min-row-height="0.741cm" style:keep-together="true" fo:keep-together="auto"/>
    </style:style>
    <style:style style:name="Tabella125.A2" style:family="table-cell">
      <style:table-cell-properties fo:background-color="#ffffff" fo:padding="0cm" fo:border-left="0.002cm solid #000001" fo:border-right="0.002cm solid #000001" fo:border-top="0.018cm solid #000001" fo:border-bottom="0.018cm solid #000001">
        <style:background-image/>
      </style:table-cell-properties>
    </style:style>
    <style:style style:name="Tabella79" style:family="table">
      <style:table-properties style:width="17.357cm" fo:margin-left="0cm" fo:margin-right="-0.004cm" table:align="margins" style:writing-mode="lr-tb"/>
    </style:style>
    <style:style style:name="Tabella79.A" style:family="table-column">
      <style:table-column-properties style:column-width="1.582cm" style:rel-column-width="5974*"/>
    </style:style>
    <style:style style:name="Tabella79.B" style:family="table-column">
      <style:table-column-properties style:column-width="5.272cm" style:rel-column-width="19906*"/>
    </style:style>
    <style:style style:name="Tabella79.C" style:family="table-column">
      <style:table-column-properties style:column-width="1.972cm" style:rel-column-width="7445*"/>
    </style:style>
    <style:style style:name="Tabella79.D" style:family="table-column">
      <style:table-column-properties style:column-width="2.452cm" style:rel-column-width="9257*"/>
    </style:style>
    <style:style style:name="Tabella79.E" style:family="table-column">
      <style:table-column-properties style:column-width="2.623cm" style:rel-column-width="9903*"/>
    </style:style>
    <style:style style:name="Tabella79.F" style:family="table-column">
      <style:table-column-properties style:column-width="1.697cm" style:rel-column-width="6406*"/>
    </style:style>
    <style:style style:name="Tabella79.G" style:family="table-column">
      <style:table-column-properties style:column-width="1.76cm" style:rel-column-width="6644*"/>
    </style:style>
    <style:style style:name="Tabel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9.G1" style:family="table-cell">
      <style:table-cell-properties fo:padding="0.097cm" fo:border="0.002cm solid #000000"/>
    </style:style>
    <style:style style:name="Tabella79.D2" style:family="table-cell">
      <style:table-cell-properties fo:padding="0.097cm" fo:border-left="0.002cm solid #000000" fo:border-right="none" fo:border-top="none" fo:border-bottom="0.002cm solid #000000"/>
    </style:style>
    <style:style style:name="Tabella79.3" style:family="table-row">
      <style:table-row-properties style:min-row-height="0.672cm"/>
    </style:style>
    <style:style style:name="Tabella79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9.4" style:family="table-row">
      <style:table-row-properties style:min-row-height="0.399cm"/>
    </style:style>
    <style:style style:name="Tabella79.5" style:family="table-row">
      <style:table-row-properties style:min-row-height="0.365cm"/>
    </style:style>
    <style:style style:name="Tabella80" style:family="table">
      <style:table-properties style:width="17.357cm" fo:margin-left="0cm" fo:margin-right="-0.00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0.A" style:family="table-column">
      <style:table-column-properties style:column-width="1.602cm" style:rel-column-width="6047*"/>
    </style:style>
    <style:style style:name="Tabella80.B" style:family="table-column">
      <style:table-column-properties style:column-width="5.272cm" style:rel-column-width="19906*"/>
    </style:style>
    <style:style style:name="Tabella80.C" style:family="table-column">
      <style:table-column-properties style:column-width="1.953cm" style:rel-column-width="7372*"/>
    </style:style>
    <style:style style:name="Tabella80.D" style:family="table-column">
      <style:table-column-properties style:column-width="2.471cm" style:rel-column-width="9330*"/>
    </style:style>
    <style:style style:name="Tabella80.E" style:family="table-column">
      <style:table-column-properties style:column-width="2.604cm" style:rel-column-width="9830*"/>
    </style:style>
    <style:style style:name="Tabella80.F" style:family="table-column">
      <style:table-column-properties style:column-width="1.695cm" style:rel-column-width="6400*"/>
    </style:style>
    <style:style style:name="Tabella80.G" style:family="table-column">
      <style:table-column-properties style:column-width="1.76cm" style:rel-column-width="6650*"/>
    </style:style>
    <style:style style:name="Tabella8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0.G1" style:family="table-cell">
      <style:table-cell-properties fo:padding="0.097cm" fo:border="0.002cm solid #000000"/>
    </style:style>
    <style:style style:name="Tabella80.A2" style:family="table-cell">
      <style:table-cell-properties fo:padding="0.097cm" fo:border-left="0.002cm solid #000000" fo:border-right="none" fo:border-top="none" fo:border-bottom="0.002cm solid #000000"/>
    </style:style>
    <style:style style:name="Tabella8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0.4" style:family="table-row">
      <style:table-row-properties fo:background-color="transparent" style:keep-together="true" fo:keep-together="auto">
        <style:background-image/>
      </style:table-row-properties>
    </style:style>
    <style:style style:name="Tabella80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a70" style:family="table">
      <style:table-properties style:width="16.997cm" table:align="left" style:writing-mode="lr-tb"/>
    </style:style>
    <style:style style:name="Tabella70.A" style:family="table-column">
      <style:table-column-properties style:column-width="1.545cm"/>
    </style:style>
    <style:style style:name="Tabella70.B" style:family="table-column">
      <style:table-column-properties style:column-width="5.906cm"/>
    </style:style>
    <style:style style:name="Tabella70.C" style:family="table-column">
      <style:table-column-properties style:column-width="1.503cm"/>
    </style:style>
    <style:style style:name="Tabella70.D" style:family="table-column">
      <style:table-column-properties style:column-width="2.18cm"/>
    </style:style>
    <style:style style:name="Tabella70.E" style:family="table-column">
      <style:table-column-properties style:column-width="2.032cm"/>
    </style:style>
    <style:style style:name="Tabella70.F" style:family="table-column">
      <style:table-column-properties style:column-width="1.757cm"/>
    </style:style>
    <style:style style:name="Tabella70.G" style:family="table-column">
      <style:table-column-properties style:column-width="2.074cm"/>
    </style:style>
    <style:style style:name="Tabella7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0.G1" style:family="table-cell">
      <style:table-cell-properties fo:padding="0.097cm" fo:border="0.002cm solid #000000"/>
    </style:style>
    <style:style style:name="Tabella70.2" style:family="table-row">
      <style:table-row-properties style:min-row-height="0.619cm"/>
    </style:style>
    <style:style style:name="Tabella70.D2" style:family="table-cell">
      <style:table-cell-properties fo:padding="0.097cm" fo:border-left="0.002cm solid #000000" fo:border-right="none" fo:border-top="none" fo:border-bottom="0.002cm solid #000000"/>
    </style:style>
    <style:style style:name="Tabella7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34.343cm" fo:margin-left="0.048cm" table:align="left" style:writing-mode="lr-tb"/>
    </style:style>
    <style:style style:name="Tabella10.A" style:family="table-column">
      <style:table-column-properties style:column-width="17.171cm"/>
    </style:style>
    <style:style style:name="Tabella10.1" style:family="table-row">
      <style:table-row-properties style:min-row-height="0.64cm" style:keep-together="true" fo:keep-together="auto"/>
    </style:style>
    <style:style style:name="Tabella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.B1" style:family="table-cell">
      <style:table-cell-properties style:vertical-align="top" fo:padding="0cm" fo:border="none" style:writing-mode="lr-tb"/>
    </style:style>
    <style:style style:name="Tabella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1" style:family="table">
      <style:table-properties style:width="16.997cm" table:align="left" style:writing-mode="lr-tb"/>
    </style:style>
    <style:style style:name="Tabella71.A" style:family="table-column">
      <style:table-column-properties style:column-width="1.545cm"/>
    </style:style>
    <style:style style:name="Tabella71.B" style:family="table-column">
      <style:table-column-properties style:column-width="5.906cm"/>
    </style:style>
    <style:style style:name="Tabella71.C" style:family="table-column">
      <style:table-column-properties style:column-width="1.503cm"/>
    </style:style>
    <style:style style:name="Tabella71.D" style:family="table-column">
      <style:table-column-properties style:column-width="2.053cm"/>
    </style:style>
    <style:style style:name="Tabella71.E" style:family="table-column">
      <style:table-column-properties style:column-width="2.159cm"/>
    </style:style>
    <style:style style:name="Tabella71.F" style:family="table-column">
      <style:table-column-properties style:column-width="1.757cm"/>
    </style:style>
    <style:style style:name="Tabella71.G" style:family="table-column">
      <style:table-column-properties style:column-width="2.074cm"/>
    </style:style>
    <style:style style:name="Tabella7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1.G1" style:family="table-cell">
      <style:table-cell-properties fo:padding="0.097cm" fo:border="0.002cm solid #000000"/>
    </style:style>
    <style:style style:name="Tabella71.2" style:family="table-row">
      <style:table-row-properties style:min-row-height="0.619cm"/>
    </style:style>
    <style:style style:name="Tabella71.D2" style:family="table-cell">
      <style:table-cell-properties fo:padding="0.097cm" fo:border-left="0.002cm solid #000000" fo:border-right="none" fo:border-top="none" fo:border-bottom="0.002cm solid #000000"/>
    </style:style>
    <style:style style:name="Tabella7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1.6" style:family="table-row">
      <style:table-row-properties style:min-row-height="0.669cm"/>
    </style:style>
    <style:style style:name="Tabella71.11" style:family="table-row">
      <style:table-row-properties style:min-row-height="0.67cm"/>
    </style:style>
    <style:style style:name="Tabella71.14" style:family="table-row">
      <style:table-row-properties style:min-row-height="0.476cm"/>
    </style:style>
    <style:style style:name="Tabella11" style:family="table">
      <style:table-properties style:width="17.23cm" fo:margin-left="0.005cm" table:align="left" style:writing-mode="lr-tb"/>
    </style:style>
    <style:style style:name="Tabella11.A" style:family="table-column">
      <style:table-column-properties style:column-width="17.23cm"/>
    </style:style>
    <style:style style:name="Tabella11.1" style:family="table-row">
      <style:table-row-properties style:min-row-height="0.64cm" style:keep-together="true" fo:keep-together="auto"/>
    </style:style>
    <style:style style:name="Tabella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" style:family="table">
      <style:table-properties style:width="16.801cm" fo:margin-left="0.026cm" table:align="left" style:writing-mode="lr-tb"/>
    </style:style>
    <style:style style:name="Tabella12.A" style:family="table-column">
      <style:table-column-properties style:column-width="16.801cm"/>
    </style:style>
    <style:style style:name="Tabella12.1" style:family="table-row">
      <style:table-row-properties style:min-row-height="0.64cm" style:keep-together="true" fo:keep-together="auto"/>
    </style:style>
    <style:style style:name="Tabella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2" style:family="table">
      <style:table-properties style:width="17.357cm" fo:margin-left="0cm" fo:margin-right="-0.004cm" table:align="margins" style:writing-mode="lr-tb"/>
    </style:style>
    <style:style style:name="Tabella72.A" style:family="table-column">
      <style:table-column-properties style:column-width="1.969cm" style:rel-column-width="7432*"/>
    </style:style>
    <style:style style:name="Tabella72.B" style:family="table-column">
      <style:table-column-properties style:column-width="3.815cm" style:rel-column-width="14405*"/>
    </style:style>
    <style:style style:name="Tabella72.C" style:family="table-column">
      <style:table-column-properties style:column-width="2.893cm" style:rel-column-width="10922*"/>
    </style:style>
    <style:style style:name="Tabella72.D" style:family="table-column">
      <style:table-column-properties style:column-width="1.864cm" style:rel-column-width="7039*"/>
    </style:style>
    <style:style style:name="Tabella72.E" style:family="table-column">
      <style:table-column-properties style:column-width="2.773cm" style:rel-column-width="10469*"/>
    </style:style>
    <style:style style:name="Tabella72.F" style:family="table-column">
      <style:table-column-properties style:column-width="4.043cm" style:rel-column-width="15268*"/>
    </style:style>
    <style:style style:name="Tabella7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2.F1" style:family="table-cell">
      <style:table-cell-properties fo:padding="0.097cm" fo:border="0.002cm solid #000000"/>
    </style:style>
    <style:style style:name="Tabella72.A2" style:family="table-cell">
      <style:table-cell-properties fo:padding="0.097cm" fo:border-left="0.002cm solid #000000" fo:border-right="none" fo:border-top="none" fo:border-bottom="0.002cm solid #000000"/>
    </style:style>
    <style:style style:name="Tabella7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3" style:family="table">
      <style:table-properties style:width="15.896cm" fo:margin-left="0.344cm" fo:margin-right="1.113cm" table:align="margins" style:writing-mode="lr-tb"/>
    </style:style>
    <style:style style:name="Tabella73.A" style:family="table-column">
      <style:table-column-properties style:column-width="1.588cm" style:rel-column-width="6544*"/>
    </style:style>
    <style:style style:name="Tabella73.B" style:family="table-column">
      <style:table-column-properties style:column-width="4.403cm" style:rel-column-width="18150*"/>
    </style:style>
    <style:style style:name="Tabella73.C" style:family="table-column">
      <style:table-column-properties style:column-width="2.667cm" style:rel-column-width="10995*"/>
    </style:style>
    <style:style style:name="Tabella73.D" style:family="table-column">
      <style:table-column-properties style:column-width="2.604cm" style:rel-column-width="10733*"/>
    </style:style>
    <style:style style:name="Tabella73.E" style:family="table-column">
      <style:table-column-properties style:column-width="2.286cm" style:rel-column-width="9424*"/>
    </style:style>
    <style:style style:name="Tabella73.F" style:family="table-column">
      <style:table-column-properties style:column-width="2.35cm" style:rel-column-width="9689*"/>
    </style:style>
    <style:style style:name="Tabella7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3.F1" style:family="table-cell">
      <style:table-cell-properties fo:padding="0.097cm" fo:border="0.002cm solid #000000"/>
    </style:style>
    <style:style style:name="Tabella73.C2" style:family="table-cell">
      <style:table-cell-properties fo:padding="0.097cm" fo:border-left="0.002cm solid #000000" fo:border-right="none" fo:border-top="none" fo:border-bottom="0.002cm solid #000000"/>
    </style:style>
    <style:style style:name="Tabella7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" style:family="table">
      <style:table-properties style:width="17.23cm" fo:margin-left="0.005cm" table:align="left" style:writing-mode="lr-tb"/>
    </style:style>
    <style:style style:name="Tabella14.A" style:family="table-column">
      <style:table-column-properties style:column-width="17.23cm"/>
    </style:style>
    <style:style style:name="Tabella14.1" style:family="table-row">
      <style:table-row-properties style:min-row-height="0.64cm" style:keep-together="true" fo:keep-together="auto"/>
    </style:style>
    <style:style style:name="Tabella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7.119cm" fo:margin-left="0.026cm" table:align="left" style:writing-mode="lr-tb"/>
    </style:style>
    <style:style style:name="Tabella15.A" style:family="table-column">
      <style:table-column-properties style:column-width="17.119cm"/>
    </style:style>
    <style:style style:name="Tabella15.1" style:family="table-row">
      <style:table-row-properties style:min-row-height="0.64cm" style:keep-together="true" fo:keep-together="auto"/>
    </style:style>
    <style:style style:name="Tabella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6" style:family="table">
      <style:table-properties style:width="17.14cm" fo:margin-left="0.005cm" fo:margin-right="0.208cm" table:align="margins" style:writing-mode="lr-tb"/>
    </style:style>
    <style:style style:name="Tabella16.A" style:family="table-column">
      <style:table-column-properties style:column-width="17.14cm" style:rel-column-width="65535*"/>
    </style:style>
    <style:style style:name="Tabella16.1" style:family="table-row">
      <style:table-row-properties style:min-row-height="0.64cm" style:keep-together="true" fo:keep-together="auto"/>
    </style:style>
    <style:style style:name="Tabella16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6.A3" style:family="table-cell">
      <style:table-cell-properties style:vertical-align="top" fo:padding="0cm" fo:border="none" style:writing-mode="lr-tb"/>
    </style:style>
    <style:style style:name="Tabella25" style:family="table">
      <style:table-properties style:width="16.801cm" fo:margin-left="0.026cm" table:align="left" style:writing-mode="lr-tb"/>
    </style:style>
    <style:style style:name="Tabella25.A" style:family="table-column">
      <style:table-column-properties style:column-width="16.801cm"/>
    </style:style>
    <style:style style:name="Tabella25.1" style:family="table-row">
      <style:table-row-properties style:min-row-height="0.64cm" style:keep-together="true" fo:keep-together="auto"/>
    </style:style>
    <style:style style:name="Tabella2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" style:family="table">
      <style:table-properties style:width="17.119cm" fo:margin-left="0.026cm" table:align="left" style:writing-mode="lr-tb"/>
    </style:style>
    <style:style style:name="Tabella17.A" style:family="table-column">
      <style:table-column-properties style:column-width="17.119cm"/>
    </style:style>
    <style:style style:name="Tabella17.1" style:family="table-row">
      <style:table-row-properties style:min-row-height="0.64cm" style:keep-together="true" fo:keep-together="auto"/>
    </style:style>
    <style:style style:name="Tabella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7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8" style:family="table">
      <style:table-properties style:width="17.097cm" fo:margin-left="0.048cm" table:align="left" style:writing-mode="lr-tb"/>
    </style:style>
    <style:style style:name="Tabella18.A" style:family="table-column">
      <style:table-column-properties style:column-width="17.097cm"/>
    </style:style>
    <style:style style:name="Tabella18.1" style:family="table-row">
      <style:table-row-properties style:min-row-height="0.64cm" style:keep-together="true" fo:keep-together="auto"/>
    </style:style>
    <style:style style:name="Tabella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8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19" style:family="table">
      <style:table-properties style:width="17.14cm" fo:margin-left="0.005cm" table:align="left" style:writing-mode="lr-tb"/>
    </style:style>
    <style:style style:name="Tabella19.A" style:family="table-column">
      <style:table-column-properties style:column-width="17.14cm"/>
    </style:style>
    <style:style style:name="Tabella19.1" style:family="table-row">
      <style:table-row-properties style:min-row-height="0.64cm" style:keep-together="true" fo:keep-together="auto"/>
    </style:style>
    <style:style style:name="Tabella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" style:family="table">
      <style:table-properties style:width="16.653cm" fo:margin-left="0.492cm" fo:margin-right="0.208cm" table:align="margins" style:writing-mode="lr-tb"/>
    </style:style>
    <style:style style:name="Tabella20.A" style:family="table-column">
      <style:table-column-properties style:column-width="16.653cm" style:rel-column-width="65535*"/>
    </style:style>
    <style:style style:name="Tabella20.1" style:family="table-row">
      <style:table-row-properties style:min-row-height="0.64cm" style:keep-together="true" fo:keep-together="auto"/>
    </style:style>
    <style:style style:name="Tabella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0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1" style:family="table">
      <style:table-properties style:width="17.119cm" fo:margin-left="0.026cm" table:align="left" style:writing-mode="lr-tb"/>
    </style:style>
    <style:style style:name="Tabella21.A" style:family="table-column">
      <style:table-column-properties style:column-width="17.119cm"/>
    </style:style>
    <style:style style:name="Tabella21.1" style:family="table-row">
      <style:table-row-properties style:min-row-height="0.64cm" style:keep-together="true" fo:keep-together="auto"/>
    </style:style>
    <style:style style:name="Tabella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9" style:family="table">
      <style:table-properties style:width="17.119cm" fo:margin-left="0.026cm" table:align="left" style:writing-mode="lr-tb"/>
    </style:style>
    <style:style style:name="Tabella69.A" style:family="table-column">
      <style:table-column-properties style:column-width="17.119cm"/>
    </style:style>
    <style:style style:name="Tabella69.1" style:family="table-row">
      <style:table-row-properties style:min-row-height="0.64cm" style:keep-together="true" fo:keep-together="auto"/>
    </style:style>
    <style:style style:name="Tabella6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2" style:family="table">
      <style:table-properties style:width="17.119cm" fo:margin-left="0.026cm" table:align="left" style:writing-mode="lr-tb"/>
    </style:style>
    <style:style style:name="Tabella22.A" style:family="table-column">
      <style:table-column-properties style:column-width="17.119cm"/>
    </style:style>
    <style:style style:name="Tabella22.1" style:family="table-row">
      <style:table-row-properties style:min-row-height="0.64cm" style:keep-together="true" fo:keep-together="auto"/>
    </style:style>
    <style:style style:name="Tabella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23" style:family="table">
      <style:table-properties style:width="17.119cm" fo:margin-left="0.026cm" table:align="left" style:writing-mode="lr-tb"/>
    </style:style>
    <style:style style:name="Tabella23.A" style:family="table-column">
      <style:table-column-properties style:column-width="17.119cm"/>
    </style:style>
    <style:style style:name="Tabella23.1" style:family="table-row">
      <style:table-row-properties style:min-row-height="0.64cm" style:keep-together="true" fo:keep-together="auto"/>
    </style:style>
    <style:style style:name="Tabella2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" style:family="table">
      <style:table-properties style:width="17.14cm" fo:margin-left="0.005cm" table:align="left" style:writing-mode="lr-tb"/>
    </style:style>
    <style:style style:name="Tabella13.A" style:family="table-column">
      <style:table-column-properties style:column-width="17.14cm"/>
    </style:style>
    <style:style style:name="Tabella13.1" style:family="table-row">
      <style:table-row-properties style:min-row-height="0.64cm" style:keep-together="true" fo:keep-together="auto"/>
    </style:style>
    <style:style style:name="Tabella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3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8" style:family="table">
      <style:table-properties style:width="17.097cm" fo:margin-left="0.048cm" table:align="left" style:writing-mode="lr-tb"/>
    </style:style>
    <style:style style:name="Tabella28.A" style:family="table-column">
      <style:table-column-properties style:column-width="17.097cm"/>
    </style:style>
    <style:style style:name="Tabella28.1" style:family="table-row">
      <style:table-row-properties style:min-row-height="0.64cm" style:keep-together="true" fo:keep-together="auto"/>
    </style:style>
    <style:style style:name="Tabella2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" style:family="table">
      <style:table-properties style:width="17.119cm" fo:margin-left="0.026cm" table:align="left" style:writing-mode="lr-tb"/>
    </style:style>
    <style:style style:name="Tabella29.A" style:family="table-column">
      <style:table-column-properties style:column-width="17.119cm"/>
    </style:style>
    <style:style style:name="Tabella29.1" style:family="table-row">
      <style:table-row-properties style:min-row-height="0.64cm" style:keep-together="true" fo:keep-together="auto"/>
    </style:style>
    <style:style style:name="Tabella2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9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9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1" style:family="table">
      <style:table-properties style:width="17.427cm" table:align="left" style:writing-mode="lr-tb"/>
    </style:style>
    <style:style style:name="Tabella31.A" style:family="table-column">
      <style:table-column-properties style:column-width="4.337cm"/>
    </style:style>
    <style:style style:name="Tabella31.B" style:family="table-column">
      <style:table-column-properties style:column-width="2.775cm"/>
    </style:style>
    <style:style style:name="Tabella31.C" style:family="table-column">
      <style:table-column-properties style:column-width="1.588cm"/>
    </style:style>
    <style:style style:name="Tabella31.D" style:family="table-column">
      <style:table-column-properties style:column-width="8.728cm"/>
    </style:style>
    <style:style style:name="Tabella31.1" style:family="table-row">
      <style:table-row-properties style:keep-together="true" fo:keep-together="auto"/>
    </style:style>
    <style:style style:name="Tabella3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31.D1" style:family="table-cell">
      <style:table-cell-properties style:vertical-align="top" fo:padding="0.097cm" fo:border="0.002cm solid #000000" style:writing-mode="lr-tb"/>
    </style:style>
    <style:style style:name="Tabella3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3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6" style:family="table">
      <style:table-properties style:width="16.759cm" fo:margin-left="0.069cm" fo:margin-right="0.526cm" table:align="margins" style:writing-mode="lr-tb"/>
    </style:style>
    <style:style style:name="Tabella26.A" style:family="table-column">
      <style:table-column-properties style:column-width="16.759cm" style:rel-column-width="65535*"/>
    </style:style>
    <style:style style:name="Tabella26.1" style:family="table-row">
      <style:table-row-properties style:min-row-height="0.64cm" style:keep-together="true" fo:keep-together="auto"/>
    </style:style>
    <style:style style:name="Tabella2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3" style:family="table">
      <style:table-properties style:width="17.119cm" fo:margin-left="0.026cm" table:align="left" style:writing-mode="lr-tb"/>
    </style:style>
    <style:style style:name="Tabella33.A" style:family="table-column">
      <style:table-column-properties style:column-width="17.119cm"/>
    </style:style>
    <style:style style:name="Tabella33.1" style:family="table-row">
      <style:table-row-properties style:min-row-height="0.64cm" style:keep-together="true" fo:keep-together="auto"/>
    </style:style>
    <style:style style:name="Tabella3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4" style:family="table">
      <style:table-properties style:width="17.119cm" fo:margin-left="0.026cm" table:align="left" style:writing-mode="lr-tb"/>
    </style:style>
    <style:style style:name="Tabella34.A" style:family="table-column">
      <style:table-column-properties style:column-width="17.119cm"/>
    </style:style>
    <style:style style:name="Tabella34.1" style:family="table-row">
      <style:table-row-properties style:min-row-height="0.64cm" style:keep-together="true" fo:keep-together="auto"/>
    </style:style>
    <style:style style:name="Tabella3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5" style:family="table">
      <style:table-properties style:width="17.119cm" fo:margin-left="0.026cm" table:align="left" style:writing-mode="lr-tb"/>
    </style:style>
    <style:style style:name="Tabella35.A" style:family="table-column">
      <style:table-column-properties style:column-width="17.119cm"/>
    </style:style>
    <style:style style:name="Tabella35.1" style:family="table-row">
      <style:table-row-properties style:min-row-height="0.64cm" style:keep-together="true" fo:keep-together="auto"/>
    </style:style>
    <style:style style:name="Tabella3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" style:family="table">
      <style:table-properties style:width="17.14cm" fo:margin-left="0.005cm" table:align="left" style:writing-mode="lr-tb"/>
    </style:style>
    <style:style style:name="Tabella36.A" style:family="table-column">
      <style:table-column-properties style:column-width="17.14cm"/>
    </style:style>
    <style:style style:name="Tabella36.1" style:family="table-row">
      <style:table-row-properties style:min-row-height="0.64cm" style:keep-together="true" fo:keep-together="auto"/>
    </style:style>
    <style:style style:name="Tabella3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6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6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37" style:family="table">
      <style:table-properties style:width="17.119cm" fo:margin-left="0.026cm" table:align="left" style:writing-mode="lr-tb"/>
    </style:style>
    <style:style style:name="Tabella37.A" style:family="table-column">
      <style:table-column-properties style:column-width="17.119cm"/>
    </style:style>
    <style:style style:name="Tabella37.1" style:family="table-row">
      <style:table-row-properties style:min-row-height="0.64cm" style:keep-together="true" fo:keep-together="auto"/>
    </style:style>
    <style:style style:name="Tabella3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8" style:family="table">
      <style:table-properties style:width="17.119cm" fo:margin-left="0.026cm" table:align="left" style:writing-mode="lr-tb"/>
    </style:style>
    <style:style style:name="Tabella38.A" style:family="table-column">
      <style:table-column-properties style:column-width="17.119cm"/>
    </style:style>
    <style:style style:name="Tabella38.1" style:family="table-row">
      <style:table-row-properties style:min-row-height="0.64cm" style:keep-together="true" fo:keep-together="auto"/>
    </style:style>
    <style:style style:name="Tabella3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9" style:family="table">
      <style:table-properties style:width="17.209cm" fo:margin-left="0.026cm" table:align="left" style:writing-mode="lr-tb"/>
    </style:style>
    <style:style style:name="Tabella39.A" style:family="table-column">
      <style:table-column-properties style:column-width="17.209cm"/>
    </style:style>
    <style:style style:name="Tabella39.1" style:family="table-row">
      <style:table-row-properties style:min-row-height="0.623cm" style:keep-together="true" fo:keep-together="auto"/>
    </style:style>
    <style:style style:name="Tabella3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9.2" style:family="table-row">
      <style:table-row-properties style:min-row-height="0.64cm" style:keep-together="true" fo:keep-together="auto"/>
    </style:style>
    <style:style style:name="Tabella3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0" style:family="table">
      <style:table-properties style:width="17.209cm" fo:margin-left="0.026cm" table:align="left" style:writing-mode="lr-tb"/>
    </style:style>
    <style:style style:name="Tabella40.A" style:family="table-column">
      <style:table-column-properties style:column-width="17.209cm"/>
    </style:style>
    <style:style style:name="Tabella40.1" style:family="table-row">
      <style:table-row-properties style:min-row-height="0.623cm" style:keep-together="true" fo:keep-together="auto"/>
    </style:style>
    <style:style style:name="Tabella4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" style:family="table">
      <style:table-properties style:width="17.145cm" table:align="left" style:writing-mode="lr-tb"/>
    </style:style>
    <style:style style:name="Tabella41.A" style:family="table-column">
      <style:table-column-properties style:column-width="17.145cm"/>
    </style:style>
    <style:style style:name="Tabella41.1" style:family="table-row">
      <style:table-row-properties style:min-row-height="0.64cm" style:keep-together="true" fo:keep-together="auto"/>
    </style:style>
    <style:style style:name="Tabella4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1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4" style:family="table">
      <style:table-properties style:width="17.119cm" fo:margin-left="0.026cm" table:align="left" style:writing-mode="lr-tb"/>
    </style:style>
    <style:style style:name="Tabella44.A" style:family="table-column">
      <style:table-column-properties style:column-width="17.119cm"/>
    </style:style>
    <style:style style:name="Tabella44.1" style:family="table-row">
      <style:table-row-properties style:min-row-height="0.64cm" style:keep-together="true" fo:keep-together="auto"/>
    </style:style>
    <style:style style:name="Tabella4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5" style:family="table">
      <style:table-properties style:width="16.801cm" fo:margin-left="0.026cm" table:align="left" style:writing-mode="lr-tb"/>
    </style:style>
    <style:style style:name="Tabella45.A" style:family="table-column">
      <style:table-column-properties style:column-width="16.801cm"/>
    </style:style>
    <style:style style:name="Tabella45.1" style:family="table-row">
      <style:table-row-properties style:min-row-height="0.64cm" style:keep-together="true" fo:keep-together="auto"/>
    </style:style>
    <style:style style:name="Tabella4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6" style:family="table">
      <style:table-properties style:width="16.801cm" fo:margin-left="0.026cm" table:align="left" style:writing-mode="lr-tb"/>
    </style:style>
    <style:style style:name="Tabella46.A" style:family="table-column">
      <style:table-column-properties style:column-width="16.801cm"/>
    </style:style>
    <style:style style:name="Tabella46.1" style:family="table-row">
      <style:table-row-properties style:min-row-height="0.64cm" style:keep-together="true" fo:keep-together="auto"/>
    </style:style>
    <style:style style:name="Tabella4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4" style:family="table">
      <style:table-properties style:width="17.357cm" fo:margin-left="0cm" fo:margin-right="-0.004cm" table:align="margins" style:writing-mode="lr-tb"/>
    </style:style>
    <style:style style:name="Tabella74.A" style:family="table-column">
      <style:table-column-properties style:column-width="2.699cm" style:rel-column-width="10189*"/>
    </style:style>
    <style:style style:name="Tabella74.C" style:family="table-column">
      <style:table-column-properties style:column-width="2.582cm" style:rel-column-width="9750*"/>
    </style:style>
    <style:style style:name="Tabella74.E" style:family="table-column">
      <style:table-column-properties style:column-width="1.799cm" style:rel-column-width="6793*"/>
    </style:style>
    <style:style style:name="Tabella74.F" style:family="table-column">
      <style:table-column-properties style:column-width="4.995cm" style:rel-column-width="18864*"/>
    </style:style>
    <style:style style:name="Tabella74.1" style:family="table-row">
      <style:table-row-properties style:min-row-height="0.106cm"/>
    </style:style>
    <style:style style:name="Tabella74.A1" style:family="table-cell">
      <style:table-cell-properties fo:padding="0.097cm" fo:border="0.002cm solid #000000"/>
    </style:style>
    <style:style style:name="Tabella74.2" style:family="table-row">
      <style:table-row-properties style:min-row-height="0.011cm"/>
    </style:style>
    <style:style style:name="Tabella74.A2" style:family="table-cell">
      <style:table-cell-properties fo:padding="0.097cm" fo:border-left="0.002cm solid #000000" fo:border-right="none" fo:border-top="none" fo:border-bottom="0.002cm solid #000000"/>
    </style:style>
    <style:style style:name="Tabella7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5" style:family="table">
      <style:table-properties style:width="17.357cm" fo:margin-left="0cm" fo:margin-right="-0.004cm" table:align="margins" style:writing-mode="lr-tb"/>
    </style:style>
    <style:style style:name="Tabella75.A" style:family="table-column">
      <style:table-column-properties style:column-width="2.699cm" style:rel-column-width="10189*"/>
    </style:style>
    <style:style style:name="Tabella75.C" style:family="table-column">
      <style:table-column-properties style:column-width="2.582cm" style:rel-column-width="9750*"/>
    </style:style>
    <style:style style:name="Tabella75.E" style:family="table-column">
      <style:table-column-properties style:column-width="1.799cm" style:rel-column-width="6793*"/>
    </style:style>
    <style:style style:name="Tabella75.F" style:family="table-column">
      <style:table-column-properties style:column-width="4.995cm" style:rel-column-width="18864*"/>
    </style:style>
    <style:style style:name="Tabella75.1" style:family="table-row">
      <style:table-row-properties style:min-row-height="0.106cm"/>
    </style:style>
    <style:style style:name="Tabella75.A1" style:family="table-cell">
      <style:table-cell-properties fo:padding="0.097cm" fo:border="0.002cm solid #000000"/>
    </style:style>
    <style:style style:name="Tabella75.2" style:family="table-row">
      <style:table-row-properties style:min-row-height="0.011cm"/>
    </style:style>
    <style:style style:name="Tabella75.A2" style:family="table-cell">
      <style:table-cell-properties fo:padding="0.097cm" fo:border-left="0.002cm solid #000000" fo:border-right="none" fo:border-top="none" fo:border-bottom="0.002cm solid #000000"/>
    </style:style>
    <style:style style:name="Tabella7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7" style:family="table">
      <style:table-properties style:width="16.801cm" fo:margin-left="0.026cm" table:align="left" style:writing-mode="lr-tb"/>
    </style:style>
    <style:style style:name="Tabella47.A" style:family="table-column">
      <style:table-column-properties style:column-width="16.801cm"/>
    </style:style>
    <style:style style:name="Tabella47.1" style:family="table-row">
      <style:table-row-properties style:min-row-height="0.64cm" style:keep-together="true" fo:keep-together="auto"/>
    </style:style>
    <style:style style:name="Tabella4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8" style:family="table">
      <style:table-properties style:width="16.801cm" fo:margin-left="0.026cm" table:align="left" style:writing-mode="lr-tb"/>
    </style:style>
    <style:style style:name="Tabella48.A" style:family="table-column">
      <style:table-column-properties style:column-width="16.801cm"/>
    </style:style>
    <style:style style:name="Tabella48.1" style:family="table-row">
      <style:table-row-properties style:min-row-height="0.64cm" style:keep-together="true" fo:keep-together="auto"/>
    </style:style>
    <style:style style:name="Tabella4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49" style:family="table">
      <style:table-properties style:width="16.801cm" fo:margin-left="0.026cm" table:align="left" style:writing-mode="lr-tb"/>
    </style:style>
    <style:style style:name="Tabella49.A" style:family="table-column">
      <style:table-column-properties style:column-width="16.801cm"/>
    </style:style>
    <style:style style:name="Tabella49.1" style:family="table-row">
      <style:table-row-properties style:min-row-height="0.64cm" style:keep-together="true" fo:keep-together="auto"/>
    </style:style>
    <style:style style:name="Tabella4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76" style:family="table">
      <style:table-properties style:width="17.33cm" fo:margin-left="0.026cm" fo:margin-right="-0.004cm" table:align="margins" style:writing-mode="lr-tb"/>
    </style:style>
    <style:style style:name="Tabella76.A" style:family="table-column">
      <style:table-column-properties style:column-width="3.112cm" style:rel-column-width="11766*"/>
    </style:style>
    <style:style style:name="Tabella76.B" style:family="table-column">
      <style:table-column-properties style:column-width="3.281cm" style:rel-column-width="12406*"/>
    </style:style>
    <style:style style:name="Tabella76.C" style:family="table-column">
      <style:table-column-properties style:column-width="3.45cm" style:rel-column-width="13046*"/>
    </style:style>
    <style:style style:name="Tabella76.D" style:family="table-column">
      <style:table-column-properties style:column-width="2.836cm" style:rel-column-width="10725*"/>
    </style:style>
    <style:style style:name="Tabella76.E" style:family="table-column">
      <style:table-column-properties style:column-width="2.646cm" style:rel-column-width="10005*"/>
    </style:style>
    <style:style style:name="Tabella76.F" style:family="table-column">
      <style:table-column-properties style:column-width="2.006cm" style:rel-column-width="7587*"/>
    </style:style>
    <style:style style:name="Tabella7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6.D1" style:family="table-cell">
      <style:table-cell-properties fo:padding="0.097cm" fo:border="0.002cm solid #000000"/>
    </style:style>
    <style:style style:name="Tabella76.A2" style:family="table-cell">
      <style:table-cell-properties fo:padding="0.097cm" fo:border-left="0.002cm solid #000000" fo:border-right="none" fo:border-top="none" fo:border-bottom="0.002cm solid #000000"/>
    </style:style>
    <style:style style:name="Tabella7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6.3" style:family="table-row">
      <style:table-row-properties style:min-row-height="0.305cm"/>
    </style:style>
    <style:style style:name="Tabella77" style:family="table">
      <style:table-properties style:width="17.353cm" table:align="margins" style:writing-mode="lr-tb"/>
    </style:style>
    <style:style style:name="Tabella77.A" style:family="table-column">
      <style:table-column-properties style:column-width="8.677cm" style:rel-column-width="32767*"/>
    </style:style>
    <style:style style:name="Tabella77.B" style:family="table-column">
      <style:table-column-properties style:column-width="8.677cm" style:rel-column-width="32768*"/>
    </style:style>
    <style:style style:name="Tabella7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7.B1" style:family="table-cell">
      <style:table-cell-properties fo:padding="0.097cm" fo:border="0.002cm solid #000000"/>
    </style:style>
    <style:style style:name="Tabella77.2" style:family="table-row">
      <style:table-row-properties style:min-row-height="1.492cm"/>
    </style:style>
    <style:style style:name="Tabella77.A2" style:family="table-cell">
      <style:table-cell-properties fo:padding="0.097cm" fo:border-left="0.002cm solid #000000" fo:border-right="none" fo:border-top="none" fo:border-bottom="0.002cm solid #000000"/>
    </style:style>
    <style:style style:name="Tabella7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7.3" style:family="table-row">
      <style:table-row-properties style:min-row-height="1.461cm"/>
    </style:style>
    <style:style style:name="Tabella77.4" style:family="table-row">
      <style:table-row-properties style:min-row-height="1.503cm"/>
    </style:style>
    <style:style style:name="Tabella93" style:family="table">
      <style:table-properties style:width="16.801cm" fo:margin-left="0.026cm" table:align="left" style:writing-mode="lr-tb"/>
    </style:style>
    <style:style style:name="Tabella93.A" style:family="table-column">
      <style:table-column-properties style:column-width="16.801cm"/>
    </style:style>
    <style:style style:name="Tabella93.1" style:family="table-row">
      <style:table-row-properties style:min-row-height="0.64cm" style:keep-together="true" fo:keep-together="auto"/>
    </style:style>
    <style:style style:name="Tabella9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5" style:family="table">
      <style:table-properties style:width="16.801cm" fo:margin-left="0.026cm" table:align="left" style:writing-mode="lr-tb"/>
    </style:style>
    <style:style style:name="Tabella95.A" style:family="table-column">
      <style:table-column-properties style:column-width="16.801cm"/>
    </style:style>
    <style:style style:name="Tabella95.1" style:family="table-row">
      <style:table-row-properties style:min-row-height="0.64cm" style:keep-together="true" fo:keep-together="auto"/>
    </style:style>
    <style:style style:name="Tabella9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6" style:family="table">
      <style:table-properties style:width="16.801cm" fo:margin-left="0.026cm" table:align="left" style:writing-mode="lr-tb"/>
    </style:style>
    <style:style style:name="Tabella96.A" style:family="table-column">
      <style:table-column-properties style:column-width="16.801cm"/>
    </style:style>
    <style:style style:name="Tabella96.1" style:family="table-row">
      <style:table-row-properties style:min-row-height="0.64cm" style:keep-together="true" fo:keep-together="auto"/>
    </style:style>
    <style:style style:name="Tabella9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7" style:family="table">
      <style:table-properties style:width="16.801cm" fo:margin-left="0.026cm" table:align="left" style:writing-mode="lr-tb"/>
    </style:style>
    <style:style style:name="Tabella97.A" style:family="table-column">
      <style:table-column-properties style:column-width="16.801cm"/>
    </style:style>
    <style:style style:name="Tabella97.1" style:family="table-row">
      <style:table-row-properties style:min-row-height="0.64cm" style:keep-together="true" fo:keep-together="auto"/>
    </style:style>
    <style:style style:name="Tabella9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2" style:family="table">
      <style:table-properties style:width="16.801cm" fo:margin-left="0.026cm" table:align="left" style:writing-mode="lr-tb"/>
    </style:style>
    <style:style style:name="Tabella82.A" style:family="table-column">
      <style:table-column-properties style:column-width="16.801cm"/>
    </style:style>
    <style:style style:name="Tabella82.1" style:family="table-row">
      <style:table-row-properties style:min-row-height="0.64cm" style:keep-together="true" fo:keep-together="auto"/>
    </style:style>
    <style:style style:name="Tabella8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6" style:family="table">
      <style:table-properties style:width="16.801cm" fo:margin-left="0.026cm" table:align="left" style:writing-mode="lr-tb"/>
    </style:style>
    <style:style style:name="Tabella86.A" style:family="table-column">
      <style:table-column-properties style:column-width="16.801cm"/>
    </style:style>
    <style:style style:name="Tabella86.1" style:family="table-row">
      <style:table-row-properties style:min-row-height="0.64cm" style:keep-together="true" fo:keep-together="auto"/>
    </style:style>
    <style:style style:name="Tabella8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8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6" style:family="table">
      <style:table-properties style:width="16.801cm" fo:margin-left="0.026cm" table:align="left" style:writing-mode="lr-tb"/>
    </style:style>
    <style:style style:name="Tabella126.A" style:family="table-column">
      <style:table-column-properties style:column-width="16.801cm"/>
    </style:style>
    <style:style style:name="Tabella126.1" style:family="table-row">
      <style:table-row-properties style:min-row-height="0.64cm" style:keep-together="true" fo:keep-together="auto"/>
    </style:style>
    <style:style style:name="Tabella12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7" style:family="table">
      <style:table-properties style:width="16.801cm" fo:margin-left="0.026cm" table:align="left" style:writing-mode="lr-tb"/>
    </style:style>
    <style:style style:name="Tabella127.A" style:family="table-column">
      <style:table-column-properties style:column-width="16.801cm"/>
    </style:style>
    <style:style style:name="Tabella127.1" style:family="table-row">
      <style:table-row-properties style:min-row-height="0.64cm" style:keep-together="true" fo:keep-together="auto"/>
    </style:style>
    <style:style style:name="Tabella12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8" style:family="table">
      <style:table-properties style:width="16.801cm" fo:margin-left="0.026cm" table:align="left" style:writing-mode="lr-tb"/>
    </style:style>
    <style:style style:name="Tabella128.A" style:family="table-column">
      <style:table-column-properties style:column-width="16.801cm"/>
    </style:style>
    <style:style style:name="Tabella128.1" style:family="table-row">
      <style:table-row-properties style:min-row-height="0.64cm" style:keep-together="true" fo:keep-together="auto"/>
    </style:style>
    <style:style style:name="Tabella12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9" style:family="table">
      <style:table-properties style:width="16.801cm" fo:margin-left="0.026cm" table:align="left" style:writing-mode="lr-tb"/>
    </style:style>
    <style:style style:name="Tabella129.A" style:family="table-column">
      <style:table-column-properties style:column-width="16.801cm"/>
    </style:style>
    <style:style style:name="Tabella129.1" style:family="table-row">
      <style:table-row-properties style:min-row-height="0.64cm" style:keep-together="true" fo:keep-together="auto"/>
    </style:style>
    <style:style style:name="Tabella12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1" style:family="table">
      <style:table-properties style:width="16.801cm" fo:margin-left="0.026cm" table:align="left" style:writing-mode="lr-tb"/>
    </style:style>
    <style:style style:name="Tabella81.A" style:family="table-column">
      <style:table-column-properties style:column-width="16.801cm"/>
    </style:style>
    <style:style style:name="Tabella81.1" style:family="table-row">
      <style:table-row-properties style:min-row-height="0.64cm" style:keep-together="true" fo:keep-together="auto"/>
    </style:style>
    <style:style style:name="Tabella8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24" style:family="table">
      <style:table-properties style:width="17.14cm" fo:margin-left="0.005cm" table:align="left" style:writing-mode="lr-tb"/>
    </style:style>
    <style:style style:name="Tabella24.A" style:family="table-column">
      <style:table-column-properties style:column-width="17.14cm"/>
    </style:style>
    <style:style style:name="Tabella24.1" style:family="table-row">
      <style:table-row-properties style:min-row-height="0.64cm" style:keep-together="true" fo:keep-together="auto"/>
    </style:style>
    <style:style style:name="Tabella2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4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32" style:family="table">
      <style:table-properties style:width="7.989cm" fo:margin-left="3.935cm" table:align="left" style:writing-mode="lr-tb"/>
    </style:style>
    <style:style style:name="Tabella32.A" style:family="table-column">
      <style:table-column-properties style:column-width="4.318cm"/>
    </style:style>
    <style:style style:name="Tabella32.B" style:family="table-column">
      <style:table-column-properties style:column-width="3.671cm"/>
    </style:style>
    <style:style style:name="Tabella32.1" style:family="table-row">
      <style:table-row-properties style:min-row-height="0.714cm" style:keep-together="true" fo:keep-together="auto"/>
    </style:style>
    <style:style style:name="Tabella3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2.B1" style:family="table-cell">
      <style:table-cell-properties style:vertical-align="top" fo:padding="0cm" fo:border="0.018cm solid #000000" style:writing-mode="lr-tb"/>
    </style:style>
    <style:style style:name="Tabella67" style:family="table">
      <style:table-properties style:width="17.14cm" fo:margin-left="0.005cm" table:align="left" style:writing-mode="lr-tb"/>
    </style:style>
    <style:style style:name="Tabella67.A" style:family="table-column">
      <style:table-column-properties style:column-width="17.14cm"/>
    </style:style>
    <style:style style:name="Tabella67.1" style:family="table-row">
      <style:table-row-properties style:min-row-height="0.64cm" style:keep-together="true" fo:keep-together="auto"/>
    </style:style>
    <style:style style:name="Tabella6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7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8" style:family="table">
      <style:table-properties style:width="17.14cm" fo:margin-left="0.005cm" table:align="left" style:writing-mode="lr-tb"/>
    </style:style>
    <style:style style:name="Tabella68.A" style:family="table-column">
      <style:table-column-properties style:column-width="17.14cm"/>
    </style:style>
    <style:style style:name="Tabella68.1" style:family="table-row">
      <style:table-row-properties style:min-row-height="0.64cm" style:keep-together="true" fo:keep-together="auto"/>
    </style:style>
    <style:style style:name="Tabella6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4" style:family="table">
      <style:table-properties style:width="17.14cm" fo:margin-left="0.005cm" table:align="left" style:writing-mode="lr-tb"/>
    </style:style>
    <style:style style:name="Tabella84.A" style:family="table-column">
      <style:table-column-properties style:column-width="17.14cm"/>
    </style:style>
    <style:style style:name="Tabella84.1" style:family="table-row">
      <style:table-row-properties style:min-row-height="0.64cm" style:keep-together="true" fo:keep-together="auto"/>
    </style:style>
    <style:style style:name="Tabella84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5" style:family="table">
      <style:table-properties style:width="17.14cm" fo:margin-left="0.005cm" table:align="left" style:writing-mode="lr-tb"/>
    </style:style>
    <style:style style:name="Tabella85.A" style:family="table-column">
      <style:table-column-properties style:column-width="17.14cm"/>
    </style:style>
    <style:style style:name="Tabella85.1" style:family="table-row">
      <style:table-row-properties style:min-row-height="0.64cm" style:keep-together="true" fo:keep-together="auto"/>
    </style:style>
    <style:style style:name="Tabella85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7" style:family="table">
      <style:table-properties style:width="17.14cm" fo:margin-left="0.005cm" table:align="left" style:writing-mode="lr-tb"/>
    </style:style>
    <style:style style:name="Tabella87.A" style:family="table-column">
      <style:table-column-properties style:column-width="17.14cm"/>
    </style:style>
    <style:style style:name="Tabella87.1" style:family="table-row">
      <style:table-row-properties style:min-row-height="0.64cm" style:keep-together="true" fo:keep-together="auto"/>
    </style:style>
    <style:style style:name="Tabella87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8" style:family="table">
      <style:table-properties style:width="17.14cm" fo:margin-left="0.005cm" table:align="left" style:writing-mode="lr-tb"/>
    </style:style>
    <style:style style:name="Tabella88.A" style:family="table-column">
      <style:table-column-properties style:column-width="17.14cm"/>
    </style:style>
    <style:style style:name="Tabella88.1" style:family="table-row">
      <style:table-row-properties style:min-row-height="0.64cm" style:keep-together="true" fo:keep-together="auto"/>
    </style:style>
    <style:style style:name="Tabella88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0" style:family="table">
      <style:table-properties style:width="17.14cm" fo:margin-left="0.005cm" table:align="left" style:writing-mode="lr-tb"/>
    </style:style>
    <style:style style:name="Tabella90.A" style:family="table-column">
      <style:table-column-properties style:column-width="17.14cm"/>
    </style:style>
    <style:style style:name="Tabella90.1" style:family="table-row">
      <style:table-row-properties style:min-row-height="0.64cm" style:keep-together="true" fo:keep-together="auto"/>
    </style:style>
    <style:style style:name="Tabella9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1" style:family="table">
      <style:table-properties style:width="17.14cm" fo:margin-left="0.005cm" table:align="left" style:writing-mode="lr-tb"/>
    </style:style>
    <style:style style:name="Tabella91.A" style:family="table-column">
      <style:table-column-properties style:column-width="17.14cm"/>
    </style:style>
    <style:style style:name="Tabella91.1" style:family="table-row">
      <style:table-row-properties style:min-row-height="0.64cm" style:keep-together="true" fo:keep-together="auto"/>
    </style:style>
    <style:style style:name="Tabella9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2" style:family="table">
      <style:table-properties style:width="17.14cm" fo:margin-left="0.005cm" table:align="left" style:writing-mode="lr-tb"/>
    </style:style>
    <style:style style:name="Tabella92.A" style:family="table-column">
      <style:table-column-properties style:column-width="17.14cm"/>
    </style:style>
    <style:style style:name="Tabella92.1" style:family="table-row">
      <style:table-row-properties style:min-row-height="0.64cm" style:keep-together="true" fo:keep-together="auto"/>
    </style:style>
    <style:style style:name="Tabella9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0" style:family="table">
      <style:table-properties style:width="17.14cm" fo:margin-left="0.005cm" table:align="left" style:writing-mode="lr-tb"/>
    </style:style>
    <style:style style:name="Tabella100.A" style:family="table-column">
      <style:table-column-properties style:column-width="17.14cm"/>
    </style:style>
    <style:style style:name="Tabella100.1" style:family="table-row">
      <style:table-row-properties style:min-row-height="0.64cm" style:keep-together="true" fo:keep-together="auto"/>
    </style:style>
    <style:style style:name="Tabella100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99" style:family="table">
      <style:table-properties style:width="17.14cm" fo:margin-left="0.005cm" table:align="left" style:writing-mode="lr-tb"/>
    </style:style>
    <style:style style:name="Tabella99.A" style:family="table-column">
      <style:table-column-properties style:column-width="17.14cm"/>
    </style:style>
    <style:style style:name="Tabella99.1" style:family="table-row">
      <style:table-row-properties style:min-row-height="0.64cm" style:keep-together="true" fo:keep-together="auto"/>
    </style:style>
    <style:style style:name="Tabella99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83" style:family="table">
      <style:table-properties style:width="17.14cm" fo:margin-left="0.005cm" table:align="left" style:writing-mode="lr-tb"/>
    </style:style>
    <style:style style:name="Tabella83.A" style:family="table-column">
      <style:table-column-properties style:column-width="17.14cm"/>
    </style:style>
    <style:style style:name="Tabella83.1" style:family="table-row">
      <style:table-row-properties style:min-row-height="0.64cm" style:keep-together="true" fo:keep-together="auto"/>
    </style:style>
    <style:style style:name="Tabella8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1" style:family="table">
      <style:table-properties style:width="17.14cm" fo:margin-left="0.005cm" table:align="left" style:writing-mode="lr-tb"/>
    </style:style>
    <style:style style:name="Tabella101.A" style:family="table-column">
      <style:table-column-properties style:column-width="17.14cm"/>
    </style:style>
    <style:style style:name="Tabella101.1" style:family="table-row">
      <style:table-row-properties style:min-row-height="0.64cm" style:keep-together="true" fo:keep-together="auto"/>
    </style:style>
    <style:style style:name="Tabella101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2" style:family="table">
      <style:table-properties style:width="17.14cm" fo:margin-left="0.005cm" table:align="left" style:writing-mode="lr-tb"/>
    </style:style>
    <style:style style:name="Tabella102.A" style:family="table-column">
      <style:table-column-properties style:column-width="17.14cm"/>
    </style:style>
    <style:style style:name="Tabella102.1" style:family="table-row">
      <style:table-row-properties style:min-row-height="0.64cm" style:keep-together="true" fo:keep-together="auto"/>
    </style:style>
    <style:style style:name="Tabella102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3" style:family="table">
      <style:table-properties style:width="17.14cm" fo:margin-left="0.005cm" table:align="left" style:writing-mode="lr-tb"/>
    </style:style>
    <style:style style:name="Tabella103.A" style:family="table-column">
      <style:table-column-properties style:column-width="17.14cm"/>
    </style:style>
    <style:style style:name="Tabella103.1" style:family="table-row">
      <style:table-row-properties style:min-row-height="0.64cm" style:keep-together="true" fo:keep-together="auto"/>
    </style:style>
    <style:style style:name="Tabella10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4" style:family="table">
      <style:table-properties style:width="17.097cm" fo:margin-left="0.048cm" table:align="left" style:writing-mode="lr-tb"/>
    </style:style>
    <style:style style:name="Tabella104.A" style:family="table-column">
      <style:table-column-properties style:column-width="17.097cm"/>
    </style:style>
    <style:style style:name="Tabella104.1" style:family="table-row">
      <style:table-row-properties style:min-row-height="0.64cm" style:keep-together="true" fo:keep-together="auto"/>
    </style:style>
    <style:style style:name="Tabella10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3" style:family="table">
      <style:table-properties style:width="17.097cm" fo:margin-left="0.048cm" table:align="left" style:writing-mode="lr-tb"/>
    </style:style>
    <style:style style:name="Tabella123.A" style:family="table-column">
      <style:table-column-properties style:column-width="17.097cm"/>
    </style:style>
    <style:style style:name="Tabella123.1" style:family="table-row">
      <style:table-row-properties style:min-row-height="0.64cm" style:keep-together="true" fo:keep-together="auto"/>
    </style:style>
    <style:style style:name="Tabella12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1" style:family="table">
      <style:table-properties style:width="17.097cm" fo:margin-left="0.048cm" table:align="left" style:writing-mode="lr-tb"/>
    </style:style>
    <style:style style:name="Tabella51.A" style:family="table-column">
      <style:table-column-properties style:column-width="17.097cm"/>
    </style:style>
    <style:style style:name="Tabella51.1" style:family="table-row">
      <style:table-row-properties style:min-row-height="0.64cm" style:keep-together="true" fo:keep-together="auto"/>
    </style:style>
    <style:style style:name="Tabella5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2" style:family="table">
      <style:table-properties style:width="17.097cm" fo:margin-left="0.048cm" table:align="left" style:writing-mode="lr-tb"/>
    </style:style>
    <style:style style:name="Tabella52.A" style:family="table-column">
      <style:table-column-properties style:column-width="17.097cm"/>
    </style:style>
    <style:style style:name="Tabella52.1" style:family="table-row">
      <style:table-row-properties style:min-row-height="0.64cm" style:keep-together="true" fo:keep-together="auto"/>
    </style:style>
    <style:style style:name="Tabella5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3" style:family="table">
      <style:table-properties style:width="17.097cm" fo:margin-left="0.048cm" table:align="left" style:writing-mode="lr-tb"/>
    </style:style>
    <style:style style:name="Tabella53.A" style:family="table-column">
      <style:table-column-properties style:column-width="17.097cm"/>
    </style:style>
    <style:style style:name="Tabella53.1" style:family="table-row">
      <style:table-row-properties style:min-row-height="0.64cm" style:keep-together="true" fo:keep-together="auto"/>
    </style:style>
    <style:style style:name="Tabella5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" style:family="table">
      <style:table-properties style:width="17.097cm" fo:margin-left="0.048cm" table:align="left" style:writing-mode="lr-tb"/>
    </style:style>
    <style:style style:name="Tabella54.A" style:family="table-column">
      <style:table-column-properties style:column-width="17.097cm"/>
    </style:style>
    <style:style style:name="Tabella54.1" style:family="table-row">
      <style:table-row-properties style:min-row-height="0.64cm" style:keep-together="true" fo:keep-together="auto"/>
    </style:style>
    <style:style style:name="Tabella5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5" style:family="table">
      <style:table-properties style:width="17.097cm" fo:margin-left="0.048cm" table:align="left" style:writing-mode="lr-tb"/>
    </style:style>
    <style:style style:name="Tabella55.A" style:family="table-column">
      <style:table-column-properties style:column-width="17.097cm"/>
    </style:style>
    <style:style style:name="Tabella55.1" style:family="table-row">
      <style:table-row-properties style:min-row-height="0.64cm" style:keep-together="true" fo:keep-together="auto"/>
    </style:style>
    <style:style style:name="Tabella5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6" style:family="table">
      <style:table-properties style:width="17.097cm" fo:margin-left="0.048cm" table:align="left" style:writing-mode="lr-tb"/>
    </style:style>
    <style:style style:name="Tabella56.A" style:family="table-column">
      <style:table-column-properties style:column-width="17.097cm"/>
    </style:style>
    <style:style style:name="Tabella56.1" style:family="table-row">
      <style:table-row-properties style:min-row-height="0.64cm" style:keep-together="true" fo:keep-together="auto"/>
    </style:style>
    <style:style style:name="Tabella5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7" style:family="table">
      <style:table-properties style:width="17.097cm" fo:margin-left="0.048cm" table:align="left" style:writing-mode="lr-tb"/>
    </style:style>
    <style:style style:name="Tabella57.A" style:family="table-column">
      <style:table-column-properties style:column-width="17.097cm"/>
    </style:style>
    <style:style style:name="Tabella57.1" style:family="table-row">
      <style:table-row-properties style:min-row-height="0.64cm" style:keep-together="true" fo:keep-together="auto"/>
    </style:style>
    <style:style style:name="Tabella5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8" style:family="table">
      <style:table-properties style:width="17.097cm" fo:margin-left="0.048cm" table:align="left" style:writing-mode="lr-tb"/>
    </style:style>
    <style:style style:name="Tabella58.A" style:family="table-column">
      <style:table-column-properties style:column-width="17.097cm"/>
    </style:style>
    <style:style style:name="Tabella58.1" style:family="table-row">
      <style:table-row-properties style:min-row-height="0.64cm" style:keep-together="true" fo:keep-together="auto"/>
    </style:style>
    <style:style style:name="Tabella5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8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59" style:family="table">
      <style:table-properties style:width="17.097cm" fo:margin-left="0.048cm" table:align="left" style:writing-mode="lr-tb"/>
    </style:style>
    <style:style style:name="Tabella59.A" style:family="table-column">
      <style:table-column-properties style:column-width="17.097cm"/>
    </style:style>
    <style:style style:name="Tabella59.1" style:family="table-row">
      <style:table-row-properties style:min-row-height="0.64cm" style:keep-together="true" fo:keep-together="auto"/>
    </style:style>
    <style:style style:name="Tabella5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5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0" style:family="table">
      <style:table-properties style:width="17.097cm" fo:margin-left="0.048cm" table:align="left" style:writing-mode="lr-tb"/>
    </style:style>
    <style:style style:name="Tabella60.A" style:family="table-column">
      <style:table-column-properties style:column-width="17.097cm"/>
    </style:style>
    <style:style style:name="Tabella60.1" style:family="table-row">
      <style:table-row-properties style:min-row-height="0.64cm" style:keep-together="true" fo:keep-together="auto"/>
    </style:style>
    <style:style style:name="Tabella6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1" style:family="table">
      <style:table-properties style:width="17.097cm" fo:margin-left="0.048cm" table:align="left" style:writing-mode="lr-tb"/>
    </style:style>
    <style:style style:name="Tabella61.A" style:family="table-column">
      <style:table-column-properties style:column-width="17.097cm"/>
    </style:style>
    <style:style style:name="Tabella61.1" style:family="table-row">
      <style:table-row-properties style:min-row-height="0.64cm" style:keep-together="true" fo:keep-together="auto"/>
    </style:style>
    <style:style style:name="Tabella6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" style:family="table">
      <style:table-properties style:width="17.12cm" fo:margin-left="0.025cm" table:align="left" style:writing-mode="lr-tb"/>
    </style:style>
    <style:style style:name="Tabella62.A" style:family="table-column">
      <style:table-column-properties style:column-width="17.12cm"/>
    </style:style>
    <style:style style:name="Tabella62.1" style:family="table-row">
      <style:table-row-properties style:min-row-height="0.64cm" style:keep-together="true" fo:keep-together="auto"/>
    </style:style>
    <style:style style:name="Tabella6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62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63" style:family="table">
      <style:table-properties style:width="17.332cm" fo:margin-left="0.005cm" table:align="left" style:writing-mode="lr-tb"/>
    </style:style>
    <style:style style:name="Tabella63.A" style:family="table-column">
      <style:table-column-properties style:column-width="17.332cm"/>
    </style:style>
    <style:style style:name="Tabella63.1" style:family="table-row">
      <style:table-row-properties style:min-row-height="0.469cm" style:keep-together="true" fo:keep-together="auto"/>
    </style:style>
    <style:style style:name="Tabella6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63.2" style:family="table-row">
      <style:table-row-properties style:min-row-height="0.699cm" style:keep-together="true" fo:keep-together="auto"/>
    </style:style>
    <style:style style:name="Tabella63.3" style:family="table-row">
      <style:table-row-properties style:min-row-height="0.677cm" style:keep-together="true" fo:keep-together="auto"/>
    </style:style>
    <style:style style:name="Tabella64" style:family="table">
      <style:table-properties style:width="17.332cm" fo:margin-left="0.005cm" table:align="left" style:writing-mode="lr-tb"/>
    </style:style>
    <style:style style:name="Tabella64.A" style:family="table-column">
      <style:table-column-properties style:column-width="17.332cm"/>
    </style:style>
    <style:style style:name="Tabella64.1" style:family="table-row">
      <style:table-row-properties style:min-row-height="0.469cm" style:keep-together="true" fo:keep-together="auto"/>
    </style:style>
    <style:style style:name="Tabella6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4" style:family="table">
      <style:table-properties style:width="17.332cm" fo:margin-left="0.005cm" table:align="left" style:writing-mode="lr-tb"/>
    </style:style>
    <style:style style:name="Tabella94.A" style:family="table-column">
      <style:table-column-properties style:column-width="17.332cm"/>
    </style:style>
    <style:style style:name="Tabella94.1" style:family="table-row">
      <style:table-row-properties style:min-row-height="0.469cm" style:keep-together="true" fo:keep-together="auto"/>
    </style:style>
    <style:style style:name="Tabella9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98" style:family="table">
      <style:table-properties style:width="17.332cm" fo:margin-left="0.005cm" table:align="left" style:writing-mode="lr-tb"/>
    </style:style>
    <style:style style:name="Tabella98.A" style:family="table-column">
      <style:table-column-properties style:column-width="17.332cm"/>
    </style:style>
    <style:style style:name="Tabella98.1" style:family="table-row">
      <style:table-row-properties style:min-row-height="0.469cm" style:keep-together="true" fo:keep-together="auto"/>
    </style:style>
    <style:style style:name="Tabella9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43" style:family="table">
      <style:table-properties style:width="17.14cm" fo:margin-left="0.005cm" table:align="left" style:writing-mode="lr-tb"/>
    </style:style>
    <style:style style:name="Tabella43.A" style:family="table-column">
      <style:table-column-properties style:column-width="17.14cm"/>
    </style:style>
    <style:style style:name="Tabella43.1" style:family="table-row">
      <style:table-row-properties style:min-row-height="0.64cm" style:keep-together="true" fo:keep-together="auto"/>
    </style:style>
    <style:style style:name="Tabella43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5" style:family="table">
      <style:table-properties style:width="17.097cm" fo:margin-left="0.048cm" table:align="left" style:writing-mode="lr-tb"/>
    </style:style>
    <style:style style:name="Tabella105.A" style:family="table-column">
      <style:table-column-properties style:column-width="17.097cm"/>
    </style:style>
    <style:style style:name="Tabella105.1" style:family="table-row">
      <style:table-row-properties style:min-row-height="0.64cm" style:keep-together="true" fo:keep-together="auto"/>
    </style:style>
    <style:style style:name="Tabella10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6" style:family="table">
      <style:table-properties style:width="17.097cm" fo:margin-left="0.048cm" table:align="left" style:writing-mode="lr-tb"/>
    </style:style>
    <style:style style:name="Tabella106.A" style:family="table-column">
      <style:table-column-properties style:column-width="17.097cm"/>
    </style:style>
    <style:style style:name="Tabella106.1" style:family="table-row">
      <style:table-row-properties style:min-row-height="0.64cm" style:keep-together="true" fo:keep-together="auto"/>
    </style:style>
    <style:style style:name="Tabella10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7" style:family="table">
      <style:table-properties style:width="17.097cm" fo:margin-left="0.048cm" table:align="left" style:writing-mode="lr-tb"/>
    </style:style>
    <style:style style:name="Tabella107.A" style:family="table-column">
      <style:table-column-properties style:column-width="17.097cm"/>
    </style:style>
    <style:style style:name="Tabella107.1" style:family="table-row">
      <style:table-row-properties style:min-row-height="0.64cm" style:keep-together="true" fo:keep-together="auto"/>
    </style:style>
    <style:style style:name="Tabella10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8" style:family="table">
      <style:table-properties style:width="17.097cm" fo:margin-left="0.048cm" table:align="left" style:writing-mode="lr-tb"/>
    </style:style>
    <style:style style:name="Tabella108.A" style:family="table-column">
      <style:table-column-properties style:column-width="17.097cm"/>
    </style:style>
    <style:style style:name="Tabella108.1" style:family="table-row">
      <style:table-row-properties style:min-row-height="0.64cm" style:keep-together="true" fo:keep-together="auto"/>
    </style:style>
    <style:style style:name="Tabella10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09" style:family="table">
      <style:table-properties style:width="17.097cm" fo:margin-left="0.048cm" table:align="left" style:writing-mode="lr-tb"/>
    </style:style>
    <style:style style:name="Tabella109.A" style:family="table-column">
      <style:table-column-properties style:column-width="17.097cm"/>
    </style:style>
    <style:style style:name="Tabella109.1" style:family="table-row">
      <style:table-row-properties style:min-row-height="0.64cm" style:keep-together="true" fo:keep-together="auto"/>
    </style:style>
    <style:style style:name="Tabella10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0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0" style:family="table">
      <style:table-properties style:width="17.097cm" fo:margin-left="0.048cm" table:align="left" style:writing-mode="lr-tb"/>
    </style:style>
    <style:style style:name="Tabella110.A" style:family="table-column">
      <style:table-column-properties style:column-width="17.097cm"/>
    </style:style>
    <style:style style:name="Tabella110.1" style:family="table-row">
      <style:table-row-properties style:min-row-height="0.64cm" style:keep-together="true" fo:keep-together="auto"/>
    </style:style>
    <style:style style:name="Tabella11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1" style:family="table">
      <style:table-properties style:width="17.097cm" fo:margin-left="0.048cm" table:align="left" style:writing-mode="lr-tb"/>
    </style:style>
    <style:style style:name="Tabella111.A" style:family="table-column">
      <style:table-column-properties style:column-width="17.097cm"/>
    </style:style>
    <style:style style:name="Tabella111.1" style:family="table-row">
      <style:table-row-properties style:min-row-height="0.64cm" style:keep-together="true" fo:keep-together="auto"/>
    </style:style>
    <style:style style:name="Tabella11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2" style:family="table">
      <style:table-properties style:width="17.097cm" fo:margin-left="0.048cm" table:align="left" style:writing-mode="lr-tb"/>
    </style:style>
    <style:style style:name="Tabella112.A" style:family="table-column">
      <style:table-column-properties style:column-width="17.097cm"/>
    </style:style>
    <style:style style:name="Tabella112.1" style:family="table-row">
      <style:table-row-properties style:min-row-height="0.64cm" style:keep-together="true" fo:keep-together="auto"/>
    </style:style>
    <style:style style:name="Tabella11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3" style:family="table">
      <style:table-properties style:width="17.097cm" fo:margin-left="0.048cm" table:align="left" style:writing-mode="lr-tb"/>
    </style:style>
    <style:style style:name="Tabella113.A" style:family="table-column">
      <style:table-column-properties style:column-width="17.097cm"/>
    </style:style>
    <style:style style:name="Tabella113.1" style:family="table-row">
      <style:table-row-properties style:min-row-height="0.64cm" style:keep-together="true" fo:keep-together="auto"/>
    </style:style>
    <style:style style:name="Tabella11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3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4" style:family="table">
      <style:table-properties style:width="17.097cm" fo:margin-left="0.048cm" table:align="left" style:writing-mode="lr-tb"/>
    </style:style>
    <style:style style:name="Tabella114.A" style:family="table-column">
      <style:table-column-properties style:column-width="17.097cm"/>
    </style:style>
    <style:style style:name="Tabella114.1" style:family="table-row">
      <style:table-row-properties style:min-row-height="0.64cm" style:keep-together="true" fo:keep-together="auto"/>
    </style:style>
    <style:style style:name="Tabella114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4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5" style:family="table">
      <style:table-properties style:width="17.097cm" fo:margin-left="0.048cm" table:align="left" style:writing-mode="lr-tb"/>
    </style:style>
    <style:style style:name="Tabella115.A" style:family="table-column">
      <style:table-column-properties style:column-width="17.097cm"/>
    </style:style>
    <style:style style:name="Tabella115.1" style:family="table-row">
      <style:table-row-properties style:min-row-height="0.64cm" style:keep-together="true" fo:keep-together="auto"/>
    </style:style>
    <style:style style:name="Tabella115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5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6" style:family="table">
      <style:table-properties style:width="17.097cm" fo:margin-left="0.048cm" table:align="left" style:writing-mode="lr-tb"/>
    </style:style>
    <style:style style:name="Tabella116.A" style:family="table-column">
      <style:table-column-properties style:column-width="17.097cm"/>
    </style:style>
    <style:style style:name="Tabella116.1" style:family="table-row">
      <style:table-row-properties style:min-row-height="0.64cm" style:keep-together="true" fo:keep-together="auto"/>
    </style:style>
    <style:style style:name="Tabella116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6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7" style:family="table">
      <style:table-properties style:width="17.097cm" fo:margin-left="0.048cm" table:align="left" style:writing-mode="lr-tb"/>
    </style:style>
    <style:style style:name="Tabella117.A" style:family="table-column">
      <style:table-column-properties style:column-width="17.097cm"/>
    </style:style>
    <style:style style:name="Tabella117.1" style:family="table-row">
      <style:table-row-properties style:min-row-height="0.64cm" style:keep-together="true" fo:keep-together="auto"/>
    </style:style>
    <style:style style:name="Tabella117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7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8" style:family="table">
      <style:table-properties style:width="17.097cm" fo:margin-left="0.048cm" table:align="left" style:writing-mode="lr-tb"/>
    </style:style>
    <style:style style:name="Tabella118.A" style:family="table-column">
      <style:table-column-properties style:column-width="17.097cm"/>
    </style:style>
    <style:style style:name="Tabella118.1" style:family="table-row">
      <style:table-row-properties style:min-row-height="0.64cm" style:keep-together="true" fo:keep-together="auto"/>
    </style:style>
    <style:style style:name="Tabella118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8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19" style:family="table">
      <style:table-properties style:width="17.097cm" fo:margin-left="0.048cm" table:align="left" style:writing-mode="lr-tb"/>
    </style:style>
    <style:style style:name="Tabella119.A" style:family="table-column">
      <style:table-column-properties style:column-width="17.097cm"/>
    </style:style>
    <style:style style:name="Tabella119.1" style:family="table-row">
      <style:table-row-properties style:min-row-height="0.64cm" style:keep-together="true" fo:keep-together="auto"/>
    </style:style>
    <style:style style:name="Tabella119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19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0" style:family="table">
      <style:table-properties style:width="17.097cm" fo:margin-left="0.048cm" table:align="left" style:writing-mode="lr-tb"/>
    </style:style>
    <style:style style:name="Tabella120.A" style:family="table-column">
      <style:table-column-properties style:column-width="17.097cm"/>
    </style:style>
    <style:style style:name="Tabella120.1" style:family="table-row">
      <style:table-row-properties style:min-row-height="0.64cm" style:keep-together="true" fo:keep-together="auto"/>
    </style:style>
    <style:style style:name="Tabella1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0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1" style:family="table">
      <style:table-properties style:width="17.097cm" fo:margin-left="0.048cm" table:align="left" style:writing-mode="lr-tb"/>
    </style:style>
    <style:style style:name="Tabella121.A" style:family="table-column">
      <style:table-column-properties style:column-width="17.097cm"/>
    </style:style>
    <style:style style:name="Tabella121.1" style:family="table-row">
      <style:table-row-properties style:min-row-height="0.64cm" style:keep-together="true" fo:keep-together="auto"/>
    </style:style>
    <style:style style:name="Tabella12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22" style:family="table">
      <style:table-properties style:width="17.097cm" fo:margin-left="0.048cm" table:align="left" style:writing-mode="lr-tb"/>
    </style:style>
    <style:style style:name="Tabella122.A" style:family="table-column">
      <style:table-column-properties style:column-width="17.097cm"/>
    </style:style>
    <style:style style:name="Tabella122.1" style:family="table-row">
      <style:table-row-properties style:min-row-height="0.64cm" style:keep-together="true" fo:keep-together="auto"/>
    </style:style>
    <style:style style:name="Tabella122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22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style:line-height-at-least="0.282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282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text-properties fo:color="#000000" style:font-name="Arial" fo:background-color="#ffff00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background-color="#ffff00" style:font-name-complex="Ari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background-color="transparent" style:font-name-complex="Ari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3pt" fo:background-color="#ffff00" style:font-size-asian="13pt" style:font-name-complex="Arial" style:font-size-complex="13pt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3pt" style:font-size-asian="13pt" style:font-name-complex="Arial" style:font-size-complex="13pt"/>
    </style:style>
    <style:style style:name="P39" style:family="paragraph" style:parent-style-name="Standard">
      <style:text-properties style:font-name="Times New (W1)" fo:font-size="8pt" style:font-size-asian="8pt" style:font-name-complex="Times New (W1)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7" style:family="paragraph" style:parent-style-name="Standard"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82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3" style:family="paragraph" style:parent-style-name="Standard">
      <style:text-properties fo:background-color="transparent"/>
    </style:style>
    <style:style style:name="P54" style:family="paragraph" style:parent-style-name="Standard">
      <style:paragraph-properties fo:text-align="justify" style:justify-single-word="false"/>
      <style:text-properties fo:background-color="transparent"/>
    </style:style>
    <style:style style:name="P55" style:family="paragraph" style:parent-style-name="Standard">
      <style:paragraph-properties fo:text-align="start" style:justify-single-word="false"/>
    </style:style>
    <style:style style:name="P56" style:family="paragraph" style:parent-style-name="Standard">
      <style:text-properties fo:background-color="#ffff00"/>
    </style:style>
    <style:style style:name="P57" style:family="paragraph" style:parent-style-name="Standard">
      <style:text-properties style:font-size-complex="12pt"/>
    </style:style>
    <style:style style:name="P58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9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P60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1.8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61" style:family="paragraph" style:parent-style-name="Title">
      <style:paragraph-properties fo:margin-left="0.021cm" fo:margin-right="0cm" fo:text-align="justify" style:justify-single-word="false" fo:text-indent="0cm" style:auto-text-indent="false"/>
    </style:style>
    <style:style style:name="P62" style:family="paragraph" style:parent-style-name="Subtitle">
      <style:paragraph-properties fo:margin-left="0.021cm" fo:margin-right="0cm" fo:text-indent="0cm" style:auto-text-indent="false"/>
      <style:text-properties style:font-size-complex="12pt"/>
    </style:style>
    <style:style style:name="P63" style:family="paragraph" style:parent-style-name="Text_20_body_20_indent">
      <style:paragraph-properties fo:text-align="justify" style:justify-single-word="false"/>
      <style:text-properties fo:color="#000000" style:font-name="Arial" style:font-name-complex="Arial" style:font-size-complex="12pt"/>
    </style:style>
    <style:style style:name="P64" style:family="paragraph" style:parent-style-name="Rientro_20_corpo_20_del_20_testo_20_31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</style:style>
    <style:style style:name="P6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size-complex="12pt"/>
    </style:style>
    <style:style style:name="P67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68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transparent"/>
    </style:style>
    <style:style style:name="P69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0" style:family="paragraph" style:parent-style-name="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weight="bold" fo:background-color="transparent" style:font-size-asian="12pt" style:font-weight-asian="bold" style:font-name-complex="Arial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73" style:family="paragraph" style:parent-style-name="Subtitle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74" style:family="paragraph" style:parent-style-name="Rientro_20_corpo_20_del_20_testo_20_31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Table_20_Contents">
      <style:paragraph-properties fo:text-align="justify" style:justify-single-word="false" style:snap-to-layout-grid="false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9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2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84" style:family="paragraph" style:parent-style-name="Table_20_Contents">
      <style:text-properties fo:font-weight="bold" style:font-weight-asian="bold" style:font-weight-complex="bold"/>
    </style:style>
    <style:style style:name="P85" style:family="paragraph" style:parent-style-name="Table_20_Contents">
      <style:text-properties fo:font-size="9pt" style:font-size-asian="9pt" style:font-size-complex="9pt"/>
    </style:style>
    <style:style style:name="P86" style:family="paragraph" style:parent-style-name="Table_20_Contents">
      <style:text-properties fo:font-size="8pt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88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89" style:family="paragraph" style:parent-style-name="Table_20_Contents">
      <style:text-properties fo:font-size="8pt" fo:background-color="transparent" style:font-size-asian="8pt" style:font-size-complex="8pt"/>
    </style:style>
    <style:style style:name="P90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</style:style>
    <style:style style:name="P92" style:family="paragraph" style:parent-style-name="Table_20_Contents">
      <style:text-properties fo:font-size="7pt" style:font-size-asian="7pt" style:font-size-complex="7pt"/>
    </style:style>
    <style:style style:name="P9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94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95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9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8" style:family="paragraph" style:parent-style-name="Table_20_Contents">
      <style:paragraph-properties fo:text-align="start" style:justify-single-word="false"/>
    </style:style>
    <style:style style:name="P99" style:family="paragraph" style:parent-style-name="Table_20_Contents">
      <style:paragraph-properties fo:text-align="start" style:justify-single-word="false"/>
      <style:text-properties style:text-underline-style="none"/>
    </style:style>
    <style:style style:name="P100" style:family="paragraph" style:parent-style-name="Table_20_Contents">
      <style:text-properties fo:background-color="transparent"/>
    </style:style>
    <style:style style:name="P101" style:family="paragraph" style:parent-style-name="Table_20_Contents">
      <style:text-properties fo:font-size="10pt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05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06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7" style:family="paragraph" style:parent-style-name="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08" style:family="paragraph" style:parent-style-name="Title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9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10" style:family="paragraph" style:parent-style-name="Title">
      <style:paragraph-properties fo:text-align="start" style:justify-single-wor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111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transparent" style:font-size-asian="12pt" style:font-weight-asian="normal" style:font-name-complex="Arial" style:font-size-complex="12pt"/>
    </style:style>
    <style:style style:name="P112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fo:background-color="#ffff00" style:font-size-asian="12pt" style:font-weight-asian="normal" style:font-name-complex="Arial" style:font-size-complex="12pt"/>
    </style:style>
    <style:style style:name="P113" style:family="paragraph" style:parent-style-name="Title">
      <style:paragraph-properties fo:text-align="justify" style:justify-single-word="false" style:snap-to-layout-grid="false">
        <style:tab-stops>
          <style:tab-stop style:position="7.938cm"/>
        </style:tab-stops>
      </style:paragraph-properties>
      <style:text-properties fo:color="#000000" style:font-name="Arial" fo:font-size="12pt" fo:language="it" fo:country="IT" style:font-size-asian="12pt" style:font-name-complex="Arial" style:font-size-complex="12pt"/>
    </style:style>
    <style:style style:name="P114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15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 style:font-weight-complex="bold"/>
    </style:style>
    <style:style style:name="P116" style:family="paragraph" style:parent-style-name="Title">
      <style:paragraph-properties fo:text-align="center" style:justify-single-word="false" style:snap-to-layout-grid="false"/>
      <style:text-properties fo:color="#000000" style:font-name="Arial" fo:font-size="12pt" fo:language="it" fo:country="IT" style:font-size-asian="12pt" style:font-name-complex="Arial" style:font-size-complex="12pt"/>
    </style:style>
    <style:style style:name="P117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language="it" fo:country="I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18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19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20" style:family="paragraph" style:parent-style-name="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1" style:family="paragraph" style:parent-style-name="Title">
      <style:paragraph-properties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Arial"/>
    </style:style>
    <style:style style:name="P122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23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24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25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26" style:family="paragraph" style:parent-style-name="Title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27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128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29" style:family="paragraph" style:parent-style-name="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/>
    </style:style>
    <style:style style:name="P130" style:family="paragraph" style:parent-style-name="Title">
      <style:paragraph-properties fo:text-align="justify" style:justify-single-word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131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132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/>
    </style:style>
    <style:style style:name="P133" style:family="paragraph" style:parent-style-name="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4" style:family="paragraph" style:parent-style-name="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35" style:family="paragraph" style:parent-style-name="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136" style:family="paragraph" style:parent-style-name="Title">
      <style:paragraph-properties fo:text-align="justify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137" style:family="paragraph" style:parent-style-name="Title">
      <style:paragraph-properties fo:text-align="start" style:justify-single-word="false"/>
      <style:text-properties fo:color="#000000" style:font-name="Arial" fo:font-size="16pt" fo:font-weight="normal" style:font-size-asian="16pt" style:font-weight-asian="normal" style:font-name-complex="Arial" style:font-weight-complex="normal"/>
    </style:style>
    <style:style style:name="P138" style:family="paragraph" style:parent-style-name="Title">
      <style:paragraph-properties fo:text-align="justify" style:justify-single-word="false"/>
      <style:text-properties fo:color="#000000" style:font-name="Arial" fo:font-size="16pt" style:font-size-asian="16pt" style:font-name-complex="Arial"/>
    </style:style>
    <style:style style:name="P139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140" style:family="paragraph" style:parent-style-name="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141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P142" style:family="paragraph" style:parent-style-name="Title">
      <style:paragraph-properties fo:text-align="start" style:justify-single-word="false"/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P143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144" style:family="paragraph" style:parent-style-name="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145" style:family="paragraph" style:parent-style-name="Title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146" style:family="paragraph" style:parent-style-name="Title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 style:font-weight-complex="bold"/>
    </style:style>
    <style:style style:name="P147" style:family="paragraph" style:parent-style-name="Title">
      <style:paragraph-properties fo:text-align="justify" style:justify-single-word="false"/>
      <style:text-properties fo:color="#000000" style:font-name="Arial" fo:font-size="13pt" fo:font-weight="normal" style:font-size-asian="13pt" style:font-weight-asian="normal" style:font-name-complex="Arial" style:font-size-complex="13pt"/>
    </style:style>
    <style:style style:name="P148" style:family="paragraph" style:parent-style-name="Title">
      <style:paragraph-properties fo:text-align="justify" style:justify-single-word="false"/>
      <style:text-properties fo:color="#000000" style:font-name="Arial" fo:font-size="13pt" fo:background-color="transparent" style:font-size-asian="13pt" style:font-name-complex="Arial" style:font-size-complex="13pt"/>
    </style:style>
    <style:style style:name="P149" style:family="paragraph" style:parent-style-name="Title">
      <style:paragraph-properties fo:text-align="justify" style:justify-single-word="false"/>
      <style:text-properties fo:color="#000000" style:font-name="Arial" fo:font-size="15pt" fo:font-weight="bold" style:font-size-asian="15pt" style:font-weight-asian="bold" style:font-name-complex="Arial" style:font-size-complex="15pt" style:font-weight-complex="bold"/>
    </style:style>
    <style:style style:name="P150" style:family="paragraph" style:parent-style-name="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151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#ffff00" style:font-size-asian="12pt" style:font-size-complex="12pt"/>
    </style:style>
    <style:style style:name="P152" style:family="paragraph" style:parent-style-name="Title">
      <style:paragraph-properties fo:text-align="justify" style:justify-single-word="false" style:snap-to-layout-grid="false"/>
      <style:text-properties fo:color="#000000" fo:font-size="12pt" fo:language="it" fo:country="IT" fo:background-color="transparent" style:font-size-asian="12pt" style:font-size-complex="12pt"/>
    </style:style>
    <style:style style:name="P153" style:family="paragraph" style:parent-style-name="Title">
      <style:paragraph-properties fo:text-align="justify" style:justify-single-word="false"/>
    </style:style>
    <style:style style:name="P154" style:family="paragraph" style:parent-style-name="Title">
      <style:paragraph-properties fo:text-align="justify" style:justify-single-word="false" style:snap-to-layout-grid="false"/>
    </style:style>
    <style:style style:name="P155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6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57" style:family="paragraph" style:parent-style-name="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8" style:family="paragraph" style:parent-style-name="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159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transparent" style:font-size-asian="12pt" style:font-size-complex="12pt"/>
    </style:style>
    <style:style style:name="P160" style:family="paragraph" style:parent-style-name="Title">
      <style:paragraph-properties fo:text-align="justify" style:justify-single-word="false" style:snap-to-layout-grid="false"/>
      <style:text-properties fo:font-size="12pt" fo:language="it" fo:country="IT" fo:background-color="#ffff00" style:font-size-asian="12pt" style:font-size-complex="12pt"/>
    </style:style>
    <style:style style:name="P161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162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63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4" style:family="paragraph" style:parent-style-name="Title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65" style:family="paragraph" style:parent-style-name="Title">
      <style:paragraph-properties fo:text-align="start" style:justify-single-word="false"/>
    </style:style>
    <style:style style:name="P166" style:family="paragraph" style:parent-style-name="Title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67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168" style:family="paragraph" style:parent-style-name="Title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9" style:family="paragraph" style:parent-style-name="Title">
      <style:paragraph-properties fo:text-align="justify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/>
    </style:style>
    <style:style style:name="P170" style:family="paragraph" style:parent-style-name="Titl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71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P172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style:font-size-asian="12pt" style:font-name-complex="Arial" style:font-size-complex="12pt"/>
    </style:style>
    <style:style style:name="P173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174" style:family="paragraph" style:parent-style-name="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175" style:family="paragraph" style:parent-style-name="Titl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6" style:family="paragraph" style:parent-style-name="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77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78" style:family="paragraph" style:parent-style-name="Title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79" style:family="paragraph" style:parent-style-name="Title">
      <style:paragraph-properties fo:text-align="justify" style:justify-single-word="false"/>
      <style:text-properties style:font-name="Arial" fo:font-size="12pt" fo:font-style="italic" fo:background-color="#ffff00" style:font-size-asian="12pt" style:font-style-asian="italic" style:font-name-complex="Arial" style:font-size-complex="12pt"/>
    </style:style>
    <style:style style:name="P180" style:family="paragraph" style:parent-style-name="Title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181" style:family="paragraph" style:parent-style-name="Title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82" style:family="paragraph" style:parent-style-name="Title">
      <style:paragraph-properties fo:text-align="justify" style:justify-single-word="false"/>
      <style:text-properties fo:font-size="11pt" style:font-size-asian="11pt" style:font-size-complex="11pt"/>
    </style:style>
    <style:style style:name="P183" style:family="paragraph" style:parent-style-name="Title">
      <style:paragraph-properties fo:text-align="start" style:justify-single-word="false"/>
      <style:text-properties fo:background-color="transparent"/>
    </style:style>
    <style:style style:name="P184" style:family="paragraph" style:parent-style-name="Title">
      <style:paragraph-properties fo:text-align="justify" style:justify-single-word="false"/>
      <style:text-properties fo:background-color="transparent"/>
    </style:style>
    <style:style style:name="P185" style:family="paragraph" style:parent-style-name="Title">
      <style:paragraph-properties fo:text-align="justify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186" style:family="paragraph" style:parent-style-name="Title">
      <style:paragraph-properties fo:text-align="justify" style:justify-single-word="false"/>
      <style:text-properties fo:font-size="15pt" style:font-size-asian="15pt" style:font-size-complex="15pt"/>
    </style:style>
    <style:style style:name="P187" style:family="paragraph" style:parent-style-name="Title">
      <style:paragraph-properties fo:text-align="justify" style:justify-single-word="false"/>
      <style:text-properties fo:font-size="13pt" style:font-size-asian="13pt" style:font-size-complex="13pt"/>
    </style:style>
    <style:style style:name="P188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89" style:family="paragraph" style:parent-style-name="Title">
      <style:paragraph-properties fo:margin-left="0.064cm" fo:margin-right="0cm" fo:text-align="justify" style:justify-single-word="false" fo:text-indent="0cm" style:auto-text-indent="false"/>
      <style:text-properties fo:color="#000000" style:font-name="Arial" fo:font-size="13pt" style:font-size-asian="13pt" style:font-name-complex="Arial" style:font-size-complex="13pt"/>
    </style:style>
    <style:style style:name="P190" style:family="paragraph" style:parent-style-name="Title">
      <style:paragraph-properties fo:margin-left="0.042cm" fo:margin-right="0cm" fo:text-align="justify" style:justify-single-word="false" fo:text-indent="0cm" style:auto-text-indent="false"/>
    </style:style>
    <style:style style:name="P191" style:family="paragraph" style:parent-style-name="Subtitle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92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3" style:family="paragraph" style:parent-style-name="Subtitle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4" style:family="paragraph" style:parent-style-name="Subtitl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195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196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197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98" style:family="paragraph" style:parent-style-name="Subtitle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199" style:family="paragraph" style:parent-style-name="Subtitl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00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1" style:family="paragraph" style:parent-style-name="Subtitle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02" style:family="paragraph" style:parent-style-name="Subtitle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203" style:family="paragraph" style:parent-style-name="Sub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04" style:family="paragraph" style:parent-style-name="Subtitle">
      <style:text-properties fo:color="#000000" style:font-name="Arial" style:font-name-complex="Arial" style:font-size-complex="12pt"/>
    </style:style>
    <style:style style:name="P205" style:family="paragraph" style:parent-style-name="Subtitle">
      <style:paragraph-properties style:snap-to-layout-grid="false"/>
      <style:text-properties fo:color="#000000" style:font-name="Arial" fo:language="it" fo:country="IT" style:font-name-complex="Arial" style:font-size-complex="12pt"/>
    </style:style>
    <style:style style:name="P206" style:family="paragraph" style:parent-style-name="Subtitle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207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style:font-size-asian="10pt" style:font-weight-asian="normal" style:font-name-complex="Arial" style:font-size-complex="10pt"/>
    </style:style>
    <style:style style:name="P208" style:family="paragraph" style:parent-style-name="Subtitle">
      <style:paragraph-properties fo:text-align="justify" style:justify-single-word="false" style:snap-to-layout-grid="false"/>
      <style:text-properties fo:color="#000000" style:font-name="Arial" fo:font-size="10pt" fo:language="it" fo:country="IT" fo:font-weight="normal" fo:background-color="transparent" style:font-size-asian="10pt" style:font-weight-asian="normal" style:font-name-complex="Arial" style:font-size-complex="10pt"/>
    </style:style>
    <style:style style:name="P209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style:font-size-asian="8pt" style:font-weight-asian="normal" style:font-name-complex="Arial" style:font-size-complex="8pt"/>
    </style:style>
    <style:style style:name="P210" style:family="paragraph" style:parent-style-name="Subtitle">
      <style:paragraph-properties fo:text-align="justify" style:justify-single-word="false" style:snap-to-layout-grid="false"/>
      <style:text-properties fo:color="#000000" style:font-name="Arial" fo:font-size="8pt" fo:language="it" fo:country="IT" fo:font-weight="normal" fo:background-color="transparent" style:font-size-asian="8pt" style:font-weight-asian="normal" style:font-name-complex="Arial" style:font-size-complex="8pt"/>
    </style:style>
    <style:style style:name="P211" style:family="paragraph" style:parent-style-name="Subtitle">
      <style:paragraph-properties fo:text-align="center" style:justify-single-word="false"/>
      <style:text-properties fo:color="#000000" style:font-name="Arial" fo:font-size="13pt" fo:font-style="italic" style:font-size-asian="13pt" style:font-style-asian="italic" style:font-name-complex="Arial" style:font-size-complex="13pt"/>
    </style:style>
    <style:style style:name="P212" style:family="paragraph" style:parent-style-name="Subtitle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213" style:family="paragraph" style:parent-style-name="Subtitle">
      <style:paragraph-properties fo:text-align="justify" style:justify-single-word="false"/>
      <style:text-properties fo:color="#000000" style:font-name="Arial" fo:font-size="13pt" fo:background-color="transparent" style:font-size-asian="13pt" style:font-name-complex="Arial" style:font-size-complex="13pt"/>
    </style:style>
    <style:style style:name="P214" style:family="paragraph" style:parent-style-name="Subtitle">
      <style:paragraph-properties fo:text-align="justify" style:justify-single-word="false"/>
      <style:text-properties fo:color="#000000" style:font-name="Arial (W1)" fo:font-size="12pt" style:font-size-asian="12pt" style:font-name-complex="Arial (W1)" style:font-size-complex="12pt"/>
    </style:style>
    <style:style style:name="P215" style:family="paragraph" style:parent-style-name="Subtitle">
      <style:paragraph-properties fo:text-align="justify" style:justify-single-word="false"/>
    </style:style>
    <style:style style:name="P216" style:family="paragraph" style:parent-style-name="Subtitle">
      <style:text-properties style:font-size-complex="12pt"/>
    </style:style>
    <style:style style:name="P217" style:family="paragraph" style:parent-style-name="Subtitle">
      <style:paragraph-properties>
        <style:tab-stops>
          <style:tab-stop style:position="0cm"/>
        </style:tab-stops>
      </style:paragraph-properties>
      <style:text-properties style:font-size-complex="12pt"/>
    </style:style>
    <style:style style:name="P218" style:family="paragraph" style:parent-style-name="Subtitle">
      <style:text-properties style:font-name="Arial" style:font-name-complex="Arial" style:font-size-complex="12pt"/>
    </style:style>
    <style:style style:name="P219" style:family="paragraph" style:parent-style-name="Subtitle">
      <style:paragraph-properties style:snap-to-layout-grid="false"/>
      <style:text-properties style:font-name="Arial" fo:language="it" fo:country="IT" style:font-name-complex="Arial" style:font-size-complex="12pt"/>
    </style:style>
    <style:style style:name="P220" style:family="paragraph" style:parent-style-name="Subtitle">
      <style:paragraph-properties style:snap-to-layout-grid="false"/>
      <style:text-properties style:font-name="Arial" fo:language="it" fo:country="IT" fo:font-weight="bold" style:font-weight-asian="bold" style:font-name-complex="Arial" style:font-size-complex="12pt" style:font-weight-complex="bold"/>
    </style:style>
    <style:style style:name="P221" style:family="paragraph" style:parent-style-name="Subtitle">
      <style:text-properties style:font-name="Arial" fo:font-size="11pt" style:font-size-asian="11pt" style:font-name-complex="Arial" style:font-size-complex="11pt"/>
    </style:style>
    <style:style style:name="P222" style:family="paragraph" style:parent-style-name="Subtitle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23" style:family="paragraph" style:parent-style-name="Subtitle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24" style:family="paragraph" style:parent-style-name="Subtitle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5" style:family="paragraph" style:parent-style-name="Subtitle">
      <style:paragraph-properties fo:text-align="justify" style:justify-single-word="false" style:snap-to-layout-grid="false"/>
      <style:text-properties style:font-name="Arial" fo:font-size="12pt" fo:language="it" fo:country="IT" fo:background-color="transparent" style:font-size-asian="12pt" style:font-name-complex="Arial" style:font-size-complex="12pt"/>
    </style:style>
    <style:style style:name="P226" style:family="paragraph" style:parent-style-name="Subtitle">
      <style:paragraph-properties style:snap-to-layout-grid="false"/>
      <style:text-properties fo:language="it" fo:country="IT" style:font-size-complex="12pt"/>
    </style:style>
    <style:style style:name="P227" style:family="paragraph" style:parent-style-name="Subtitle">
      <style:text-properties fo:font-size="12pt" style:font-size-asian="12pt" style:font-size-complex="12pt"/>
    </style:style>
    <style:style style:name="P228" style:family="paragraph" style:parent-style-name="Subtitle">
      <style:paragraph-properties fo:text-align="justify" style:justify-single-word="false"/>
      <style:text-properties fo:font-size="12pt" style:font-size-asian="12pt" style:font-size-complex="12pt"/>
    </style:style>
    <style:style style:name="P229" style:family="paragraph" style:parent-style-name="Subtitle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30" style:family="paragraph" style:parent-style-name="Subtitle">
      <style:paragraph-properties fo:text-align="justify" style:justify-single-word="false" style:snap-to-layout-grid="false"/>
      <style:text-properties fo:font-size="12pt" fo:language="it" fo:country="IT" style:font-size-asian="12pt" style:font-size-complex="12pt"/>
    </style:style>
    <style:style style:name="P231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232" style:family="paragraph" style:parent-style-name="Subtitle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3" style:family="paragraph" style:parent-style-name="Subtitle">
      <style:paragraph-properties fo:text-align="justify" style:justify-single-word="false"/>
      <style:text-properties fo:font-weight="bold" style:font-weight-asian="bold" style:font-weight-complex="bold"/>
    </style:style>
    <style:style style:name="P234" style:family="paragraph" style:parent-style-name="Subtitle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235" style:family="paragraph" style:parent-style-name="Subtitle">
      <style:text-properties fo:font-size="13pt" style:font-size-asian="13pt" style:font-size-complex="13pt"/>
    </style:style>
    <style:style style:name="P236" style:family="paragraph" style:parent-style-name="Text_20_body">
      <style:text-properties fo:color="#000000" style:font-name="Arial" style:font-name-complex="Arial" style:font-size-complex="12pt"/>
    </style:style>
    <style:style style:name="P237" style:family="paragraph" style:parent-style-name="Text_20_body">
      <style:paragraph-properties>
        <style:tab-stops>
          <style:tab-stop style:position="0cm"/>
        </style:tab-stops>
      </style:paragraph-properties>
      <style:text-properties fo:color="#000000" style:font-name="Arial" style:font-name-complex="Arial" style:font-size-complex="12pt"/>
    </style:style>
    <style:style style:name="P238" style:family="paragraph" style:parent-style-name="Text_20_body">
      <style:paragraph-properties style:snap-to-layout-grid="false"/>
      <style:text-properties fo:color="#000000" style:font-name="Arial" style:font-name-complex="Arial" style:font-size-complex="12pt"/>
    </style:style>
    <style:style style:name="P239" style:family="paragraph" style:parent-style-name="Text_20_body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40" style:family="paragraph" style:parent-style-name="Text_20_body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41" style:family="paragraph" style:parent-style-name="Text_20_body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2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43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/>
    </style:style>
    <style:style style:name="P244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245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246" style:family="paragraph" style:parent-style-name="Text_20_body">
      <style:text-properties fo:color="#000000" style:font-name="Arial" fo:font-size="12pt" style:font-size-asian="12pt" style:font-name-complex="Arial" style:font-size-complex="12pt"/>
    </style:style>
    <style:style style:name="P247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248" style:family="paragraph" style:parent-style-name="Text_20_body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249" style:family="paragraph" style:parent-style-name="Text_20_body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50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1" style:family="paragraph" style:parent-style-name="Text_20_body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2" style:family="paragraph" style:parent-style-name="Text_20_body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3" style:family="paragraph" style:parent-style-name="Text_20_body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4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5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56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/>
    </style:style>
    <style:style style:name="P257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name-complex="Arial"/>
    </style:style>
    <style:style style:name="P258" style:family="paragraph" style:parent-style-name="Text_20_body">
      <style:paragraph-properties fo:text-align="start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59" style:family="paragraph" style:parent-style-name="Text_20_body">
      <style:paragraph-properties fo:text-align="justify" style:justify-single-word="false"/>
      <style:text-properties fo:color="#000000" style:font-name="Aria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260" style:family="paragraph" style:parent-style-name="Text_20_body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261" style:family="paragraph" style:parent-style-name="Text_20_body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262" style:family="paragraph" style:parent-style-name="Text_20_body">
      <style:paragraph-properties fo:text-align="justify" style:justify-single-word="false"/>
      <style:text-properties fo:color="#000000" style:font-name="Arial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63" style:family="paragraph" style:parent-style-name="Text_20_body">
      <style:paragraph-properties fo:text-align="justify" style:justify-single-word="false"/>
      <style:text-properties fo:color="#000000" style:font-name="Arial" fo:font-size="12pt" fo:background-color="#ffff00" style:font-size-asian="12pt" style:font-name-complex="Arial" style:font-size-complex="12pt"/>
    </style:style>
    <style:style style:name="P264" style:family="paragraph" style:parent-style-name="Text_20_body">
      <style:text-properties fo:color="#000000" style:font-name="Arial" fo:font-weight="bold" style:font-weight-asian="bold" style:font-name-complex="Arial" style:font-size-complex="12pt"/>
    </style:style>
    <style:style style:name="P265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266" style:family="paragraph" style:parent-style-name="Text_20_body">
      <style:paragraph-properties style:snap-to-layout-grid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267" style:family="paragraph" style:parent-style-name="Text_20_body">
      <style:text-properties fo:color="#000000" style:font-name="Arial" fo:background-color="transparent" style:font-name-complex="Arial" style:font-size-complex="12pt"/>
    </style:style>
    <style:style style:name="P268" style:family="paragraph" style:parent-style-name="Text_20_body">
      <style:text-properties fo:color="#000000" style:font-name="Arial" fo:background-color="transparent" style:font-name-complex="Arial" style:font-size-complex="12pt" style:font-weight-complex="bold"/>
    </style:style>
    <style:style style:name="P269" style:family="paragraph" style:parent-style-name="Text_20_body">
      <style:paragraph-properties fo:text-align="center" style:justify-single-word="false"/>
      <style:text-properties fo:color="#000000" style:font-name="Arial" fo:background-color="transparent" style:font-name-complex="Arial" style:font-size-complex="12pt"/>
    </style:style>
    <style:style style:name="P270" style:family="paragraph" style:parent-style-name="Text_20_body">
      <style:paragraph-properties fo:text-align="start" style:justify-single-word="false"/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P271" style:family="paragraph" style:parent-style-name="Text_20_body">
      <style:text-properties fo:color="#000000" style:font-name="Arial" fo:language="it" fo:country="IT" fo:font-weight="bold" style:font-weight-asian="bold" style:font-name-complex="Arial" style:font-size-complex="12pt" style:font-weight-complex="bold"/>
    </style:style>
    <style:style style:name="P272" style:family="paragraph" style:parent-style-name="Text_20_body">
      <style:text-properties fo:color="#000000" style:font-name="Arial" fo:font-weight="normal" fo:background-color="transparent" style:font-weight-asian="normal" style:font-name-complex="Arial" style:font-size-complex="12pt" style:font-weight-complex="normal"/>
    </style:style>
    <style:style style:name="P273" style:family="paragraph" style:parent-style-name="Text_20_body">
      <style:text-properties fo:color="#000000" fo:font-weight="bold" fo:background-color="transparent" style:font-weight-asian="bold" style:font-size-complex="12pt" style:font-weight-complex="bold"/>
    </style:style>
    <style:style style:name="P274" style:family="paragraph" style:parent-style-name="Text_20_body">
      <style:text-properties style:font-size-complex="12pt"/>
    </style:style>
    <style:style style:name="P275" style:family="paragraph" style:parent-style-name="Text_20_body">
      <style:paragraph-properties style:snap-to-layout-grid="false"/>
      <style:text-properties style:font-size-complex="12pt"/>
    </style:style>
    <style:style style:name="P27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77" style:family="paragraph" style:parent-style-name="Text_20_body">
      <style:text-properties fo:background-color="#ffff00"/>
    </style:style>
    <style:style style:name="P278" style:family="paragraph" style:parent-style-name="Text_20_body">
      <style:text-properties fo:background-color="#ffff00" style:font-size-complex="12pt"/>
    </style:style>
    <style:style style:name="P279" style:family="paragraph" style:parent-style-name="Text_20_body">
      <style:text-properties style:font-name="Arial" style:font-name-complex="Arial" style:font-size-complex="12pt"/>
    </style:style>
    <style:style style:name="P280" style:family="paragraph" style:parent-style-name="Text_20_body">
      <style:paragraph-properties style:snap-to-layout-grid="false"/>
      <style:text-properties style:font-name="Arial" style:font-name-complex="Arial" style:font-size-complex="12pt"/>
    </style:style>
    <style:style style:name="P281" style:family="paragraph" style:parent-style-name="Text_20_body">
      <style:text-properties style:font-name="Arial" fo:font-weight="bold" style:font-weight-asian="bold" style:font-name-complex="Arial" style:font-weight-complex="bold"/>
    </style:style>
    <style:style style:name="P282" style:family="paragraph" style:parent-style-name="Text_20_body">
      <style:text-properties style:font-name="Arial" fo:font-weight="bold" style:font-weight-asian="bold" style:font-weight-complex="bold"/>
    </style:style>
    <style:style style:name="P283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284" style:family="paragraph" style:parent-style-name="Text_20_body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285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86" style:family="paragraph" style:parent-style-name="Text_20_body">
      <style:paragraph-properties>
        <style:tab-stops>
          <style:tab-stop style:position="2.1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8" style:family="paragraph" style:parent-style-name="Text_20_body">
      <style:paragraph-properties fo:text-align="start" style:justify-single-word="false"/>
      <style:text-properties style:font-name="Arial" fo:font-size="14pt" style:font-size-asian="14pt" style:font-name-complex="Arial" style:font-size-complex="14pt"/>
    </style:style>
    <style:style style:name="P289" style:family="paragraph" style:parent-style-name="Text_20_body">
      <style:paragraph-properties fo:text-align="justify" style:justify-single-word="false"/>
      <style:text-properties style:font-name="Arial" fo:font-weight="normal" fo:background-color="transparent" style:font-weight-asian="normal" style:font-weight-complex="normal"/>
    </style:style>
    <style:style style:name="P290" style:family="paragraph" style:parent-style-name="Text_20_body">
      <style:paragraph-properties fo:text-align="justify" style:justify-single-word="false"/>
      <style:text-properties style:font-name="Arial" fo:background-color="transparent"/>
    </style:style>
    <style:style style:name="P291" style:family="paragraph" style:parent-style-name="Text_20_body">
      <style:paragraph-properties fo:text-align="justify" style:justify-single-word="false"/>
    </style:style>
    <style:style style:name="P292" style:family="paragraph" style:parent-style-name="Text_20_body">
      <style:text-properties fo:background-color="transparent"/>
    </style:style>
    <style:style style:name="P293" style:family="paragraph" style:parent-style-name="Text_20_body">
      <style:text-properties fo:background-color="transparent" style:font-size-complex="12pt"/>
    </style:style>
    <style:style style:name="P294" style:family="paragraph" style:parent-style-name="Text_20_body">
      <style:paragraph-properties fo:text-align="justify" style:justify-single-word="false"/>
      <style:text-properties fo:background-color="transparent"/>
    </style:style>
    <style:style style:name="P295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296" style:family="paragraph" style:parent-style-name="Text_20_body">
      <style:text-properties fo:font-weight="bold" fo:background-color="transparent" style:font-weight-asian="bold" style:font-size-complex="12pt" style:font-weight-complex="bold"/>
    </style:style>
    <style:style style:name="P297" style:family="paragraph" style:parent-style-name="Text_20_body">
      <style:paragraph-properties fo:text-align="start" style:justify-single-word="false"/>
    </style:style>
    <style:style style:name="P298" style:family="paragraph" style:parent-style-name="Text_20_body">
      <style:text-properties fo:background-color="#ffffff"/>
    </style:style>
    <style:style style:name="P299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00" style:family="paragraph" style:parent-style-name="Title">
      <style:paragraph-properties fo:margin-left="0cm" fo:margin-right="-0.106cm" fo:text-align="justify" style:justify-single-word="false" fo:text-indent="0cm" style:auto-text-indent="false"/>
      <style:text-properties style:font-name="Arial" fo:font-size="12pt" fo:language="it" fo:country="IT" style:text-underline-style="solid" style:text-underline-type="double" style:text-underline-width="auto" style:text-underline-color="font-color" style:font-size-asian="12pt" style:font-name-complex="Arial" style:font-size-complex="12pt" style:font-weight-complex="bold"/>
    </style:style>
    <style:style style:name="P30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302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8pt" fo:language="it" fo:country="IT" fo:font-weight="bold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 fo:hyphenate="false" fo:hyphenation-remain-char-count="2" fo:hyphenation-push-char-count="2"/>
    </style:style>
    <style:style style:name="P30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304" style:family="paragraph" style:parent-style-name="Text_20_body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305" style:family="paragraph" style:parent-style-name="Subtitle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6" style:family="paragraph" style:parent-style-name="Text_20_body">
      <style:paragraph-properties fo:padding="0.074cm" fo:border-left="none" fo:border-right="none" fo:border-top="none" fo:border-bottom="0.035cm solid #000000" style:snap-to-layout-grid="false" style:join-border="false"/>
      <style:text-properties fo:color="#000000" style:font-name="Arial" fo:font-weight="bold" style:font-weight-asian="bold" style:font-name-complex="Arial" style:font-size-complex="12pt" style:font-weight-complex="bold"/>
    </style:style>
    <style:style style:name="P307" style:family="paragraph" style:parent-style-name="Text_20_body">
      <style:paragraph-properties fo:padding="0.074cm" fo:border-left="none" fo:border-right="none" fo:border-top="none" fo:border-bottom="0.035cm solid #000000" style:snap-to-layout-grid="false" style:join-border="false"/>
      <style:text-properties fo:color="#000000" style:font-name="Arial" fo:font-weight="normal" style:font-weight-asian="normal" style:font-name-complex="Arial" style:font-size-complex="12pt" style:font-weight-complex="normal"/>
    </style:style>
    <style:style style:name="P308" style:family="paragraph" style:parent-style-name="Title">
      <style:paragraph-properties fo:margin-left="-0.021cm" fo:margin-right="0cm" fo:text-align="justify" style:justify-single-word="false" fo:text-indent="0cm" style:auto-text-indent="false"/>
    </style:style>
    <style:style style:name="P309" style:family="paragraph" style:parent-style-name="Title">
      <style:paragraph-properties fo:margin-left="-0.02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310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11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312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13" style:family="paragraph" style:parent-style-name="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3pt" fo:font-weight="normal" fo:background-color="transparent" style:font-name-asian="Times New Roman" style:font-size-asian="13pt" style:language-asian="zh" style:country-asian="CN" style:font-weight-asian="normal" style:font-name-complex="Arial" style:font-size-complex="13pt" style:language-complex="ar" style:country-complex="SA" fo:hyphenate="false" fo:hyphenation-remain-char-count="2" fo:hyphenation-push-char-count="2"/>
    </style:style>
    <style:style style:name="P314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315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16" style:family="paragraph" style:parent-style-name="Subtitle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17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18" style:family="paragraph" style:parent-style-name="Text_20_body">
      <style:paragraph-properties fo:margin-left="-0.02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19" style:family="paragraph" style:parent-style-name="Subtitle">
      <style:paragraph-properties fo:margin-left="-0.021cm" fo:margin-right="0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320" style:family="paragraph" style:parent-style-name="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321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/>
    </style:style>
    <style:style style:name="P322" style:family="paragraph" style:parent-style-name="Subtitle">
      <style:paragraph-properties fo:margin-left="0cm" fo:margin-right="0cm" fo:text-align="justify" style:justify-single-word="false" fo:text-indent="0.021cm" style:auto-text-indent="false"/>
      <style:text-properties fo:color="#000000" style:font-name="Arial" fo:font-size="12pt" fo:background-color="transparent" style:font-size-asian="12pt" style:font-name-complex="Arial" style:font-size-complex="12pt" style:font-weight-complex="bold"/>
    </style:style>
    <style:style style:name="P323" style:family="paragraph" style:parent-style-name="Table_20_Contents">
      <style:paragraph-properties fo:margin-left="0.009cm" fo:margin-right="0.009cm" fo:text-align="start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324" style:family="paragraph" style:parent-style-name="Table_20_Contents">
      <style:paragraph-properties fo:margin-left="0.009cm" fo:margin-right="-0.288cm" fo:text-align="justify" style:justify-single-word="false" fo:text-indent="-0.021cm" style:auto-text-indent="false">
        <style:tab-stops>
          <style:tab-stop style:position="15.917cm"/>
        </style:tab-stops>
      </style:paragraph-properties>
    </style:style>
    <style:style style:name="P3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style:font-name-complex="Calibri1"/>
    </style:style>
    <style:style style:name="P3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32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3" style:font-size-complex="12pt" style:font-weight-complex="bold"/>
    </style:style>
    <style:style style:name="P328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2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30" style:family="paragraph" style:parent-style-name="Title" style:master-page-name="">
      <style:paragraph-properties fo:text-align="justify" style:justify-single-word="false" fo:orphans="0" fo:widows="0" style:page-number="auto"/>
      <style:text-properties fo:color="#000000" style:font-name="Arial" fo:font-size="12pt" style:font-size-asian="12pt" style:font-name-complex="Arial" style:font-size-complex="12pt" style:font-weight-complex="bold"/>
    </style:style>
    <style:style style:name="P331" style:family="paragraph" style:parent-style-name="Title">
      <style:paragraph-properties fo:margin-left="0.042cm" fo:margin-right="0cm" fo:text-align="justify" style:justify-single-word="false" fo:text-indent="-0.021cm" style:auto-text-indent="false"/>
      <style:text-properties fo:color="#000000" style:font-name="Arial" fo:font-size="13pt" style:font-size-asian="13pt" style:font-name-complex="Arial" style:font-size-complex="13pt"/>
    </style:style>
    <style:style style:name="P332" style:family="paragraph" style:parent-style-name="Text_20_body">
      <style:paragraph-properties fo:background-color="transparent">
        <style:background-image/>
      </style:paragraph-properties>
      <style:text-properties style:font-name="Arial" fo:font-weight="normal" style:font-weight-asian="normal" style:font-weight-complex="normal"/>
    </style:style>
    <style:style style:name="P333" style:family="paragraph" style:parent-style-name="Title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3pt" fo:background-color="transparent" style:font-size-asian="13pt" style:font-name-complex="Arial" style:font-size-complex="13pt"/>
    </style:style>
    <style:style style:name="P334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P335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36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P33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2" fo:font-size="12pt" fo:font-weight="normal" fo:background-color="#ffffff" style:font-name-asian="Arial2" style:font-size-asian="12pt" style:font-name-complex="Arial2" style:font-size-complex="12pt"/>
    </style:style>
    <style:style style:name="P338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3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 style:font-weight-complex="bold"/>
    </style:style>
    <style:style style:name="P340" style:family="paragraph" style:parent-style-name="Text_20_body">
      <style:text-properties fo:color="#000000" style:font-name="Arial" fo:font-weight="bold" style:font-weight-asian="bold" style:font-name-complex="Arial" style:font-size-complex="12pt" style:font-weight-complex="bold"/>
    </style:style>
    <style:style style:name="P341" style:family="paragraph" style:parent-style-name="Text_20_body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42" style:family="paragraph" style:parent-style-name="Text_20_body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43" style:family="paragraph" style:parent-style-name="Text_20_body">
      <style:paragraph-properties fo:text-align="justify" style:justify-single-word="false"/>
      <style:text-properties style:font-name="Arial" fo:font-weight="bold" fo:background-color="transparent" style:font-weight-asian="bold" style:font-weight-complex="bold"/>
    </style:style>
    <style:style style:name="P344" style:family="paragraph" style:parent-style-name="Text_20_body" style:list-style-name="L1">
      <style:paragraph-properties fo:margin-left="0.064cm" fo:margin-right="0cm" fo:text-align="justify" style:justify-single-word="false" fo:text-indent="0.021cm" style:auto-text-indent="false"/>
      <style:text-properties style:font-name="Arial" fo:font-size="12pt" fo:background-color="transparent" style:font-size-asian="12pt" style:font-size-complex="12pt"/>
    </style:style>
    <style:style style:name="P345" style:family="paragraph" style:parent-style-name="Text_20_body" style:list-style-name="L2">
      <style:paragraph-properties fo:margin-left="0.064cm" fo:margin-right="0cm" fo:text-align="justify" style:justify-single-word="false" fo:text-indent="0.021cm" style:auto-text-indent="false"/>
      <style:text-properties style:font-name="Arial" fo:font-size="12pt" fo:background-color="transparent" style:font-size-asian="12pt" style:font-size-complex="12pt"/>
    </style:style>
    <style:style style:name="P346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font-weight="bold" fo:background-color="transparent" style:font-weight-asian="bold" style:font-name-complex="Arial" style:font-size-complex="12pt" style:font-weight-complex="bold"/>
    </style:style>
    <style:style style:name="P347" style:family="paragraph" style:parent-style-name="Text_20_body" style:list-style-name="WW8Num4">
      <style:paragraph-properties fo:margin-left="0cm" fo:margin-right="0cm" fo:text-indent="0cm" style:auto-text-indent="false"/>
      <style:text-properties fo:color="#000000" style:font-name="Arial" fo:background-color="transparent" style:font-name-complex="Arial" style:font-size-complex="12pt" style:font-weight-complex="bold"/>
    </style:style>
    <style:style style:name="P348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350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351" style:family="paragraph" style:parent-style-name="Title" style:master-page-name="Standard">
      <style:paragraph-properties style:page-number="auto"/>
      <style:text-properties fo:color="#000000" style:font-name="Arial" fo:font-size="13pt" fo:font-style="italic" style:font-size-asian="13pt" style:font-style-asian="italic" style:font-name-complex="Arial" style:font-size-complex="13pt"/>
    </style:style>
    <style:style style:name="P352" style:family="paragraph" style:parent-style-name="Title" style:list-style-name="WW8Num2">
      <style:paragraph-properties fo:text-align="justify" style:justify-single-word="false" style:snap-to-layout-grid="false"/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53" style:family="paragraph" style:parent-style-name="Title" style:list-style-name="WW8Num3">
      <style:paragraph-properties fo:text-align="justify" style:justify-single-word="false" style:snap-to-layout-grid="false">
        <style:tab-stops>
          <style:tab-stop style:position="1.884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54" style:family="paragraph" style:parent-style-name="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55" style:family="paragraph" style:parent-style-name="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56" style:family="paragraph" style:parent-style-name="Title" style:list-style-name="WW8Num5">
      <style:paragraph-properties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57" style:family="paragraph" style:parent-style-name="Title">
      <style:paragraph-properties fo:text-align="justify" style:justify-single-word="false"/>
      <style:text-properties fo:color="#000000" style:font-name="Arial" fo:font-size="13pt" fo:background-color="#ffff00" style:font-size-asian="13pt" style:font-name-complex="Arial" style:font-size-complex="13pt"/>
    </style:style>
    <style:style style:name="P358" style:family="paragraph" style:parent-style-name="Title">
      <style:paragraph-properties fo:text-align="justify" style:justify-single-word="false"/>
      <style:text-properties style:font-name="Arial" fo:font-size="12pt" fo:font-weight="normal" fo:background-color="#ffffff" style:font-size-asian="12pt" style:font-weight-asian="normal" style:font-name-complex="Arial" style:font-size-complex="12pt"/>
    </style:style>
    <style:style style:name="P359" style:family="paragraph" style:parent-style-name="Title" style:list-style-name="WW8Num2">
      <style:paragraph-properties fo:margin-left="0.635cm" fo:margin-right="0cm" fo:text-align="justify" style:justify-single-word="false" fo:text-indent="-0.593cm" style:auto-text-indent="false" style:snap-to-layout-grid="false">
        <style:tab-stops>
          <style:tab-stop style:position="0.635cm"/>
          <style:tab-stop style:position="0.72cm"/>
        </style:tab-stops>
      </style:paragraph-properties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P360" style:family="paragraph" style:parent-style-name="Title" style:list-style-name="WW8Num2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Arial" fo:font-size="12pt" fo:language="it" fo:country="IT" fo:font-weight="normal" style:font-name-asian="Times New Roman" style:font-size-asian="12pt" style:font-weight-asian="normal" style:font-name-complex="Arial" style:font-size-complex="12pt" style:language-complex="ar" style:country-complex="SA" fo:hyphenate="false" fo:hyphenation-remain-char-count="2" fo:hyphenation-push-char-count="2"/>
    </style:style>
    <style:style style:name="P361" style:family="paragraph" style:parent-style-name="Title" style:list-style-name="WW8Num5">
      <style:paragraph-properties fo:margin-left="0.021cm" fo:margin-right="0cm" fo:text-align="justify" style:justify-single-word="false" fo:text-indent="-0.042cm" style:auto-text-indent="false">
        <style:tab-stops/>
      </style:paragraph-properties>
      <style:text-properties fo:color="#000000" style:font-name="Arial" fo:font-size="11pt" fo:font-weight="normal" fo:background-color="transparent" style:font-size-asian="11pt" style:font-weight-asian="normal" style:font-name-complex="Arial"/>
    </style:style>
    <style:style style:name="P362" style:family="paragraph" style:parent-style-name="Subtitle" style:list-style-name="WW8Num3">
      <style:paragraph-properties style:snap-to-layout-grid="false">
        <style:tab-stops>
          <style:tab-stop style:position="1.884cm"/>
        </style:tab-stops>
      </style:paragraph-properties>
      <style:text-properties fo:color="#000000" style:font-name="Arial" fo:language="it" fo:country="IT" style:font-name-complex="Arial" style:font-size-complex="12pt"/>
    </style:style>
    <style:style style:name="P363" style:family="paragraph" style:parent-style-name="Subtitle">
      <style:paragraph-properties fo:text-align="justify" style:justify-single-word="false"/>
      <style:text-properties fo:color="#000000" style:font-name="Arial" fo:font-size="12pt" fo:background-color="transparent" style:font-size-asian="12pt" style:font-name-complex="Arial" style:font-size-complex="12pt"/>
    </style:style>
    <style:style style:name="P364" style:family="paragraph" style:parent-style-name="Subtitle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65" style:family="paragraph" style:parent-style-name="Subtitle">
      <style:paragraph-properties fo:text-align="justify" style:justify-single-word="false"/>
      <style:text-properties fo:color="#000000" style:font-name="Arial" fo:font-size="13pt" fo:background-color="#ffff00" style:font-size-asian="13pt" style:font-name-complex="Arial" style:font-size-complex="13pt"/>
    </style:style>
    <style:style style:name="P366" style:family="paragraph">
      <style:paragraph-properties fo:text-align="center"/>
    </style:style>
    <style:style style:name="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T13" style:family="text">
      <style:text-properties fo:color="#000000" style:font-name="Arial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14" style:family="text">
      <style:text-properties fo:color="#000000" style:font-name="Arial" fo:font-size="12pt" style:font-size-asian="12pt" style:font-name-complex="Arial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weight="normal" style:font-size-asian="12pt" style:font-weight-asian="normal" style:font-name-complex="Arial" style:font-weight-complex="normal"/>
    </style:style>
    <style:style style:name="T21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loext:char-shading-value="0"/>
    </style:style>
    <style:style style:name="T22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bold" loext:char-shading-value="0"/>
    </style:style>
    <style:style style:name="T23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24" style:family="text">
      <style:text-properties fo:color="#000000" style:font-name="Arial" fo:font-size="12pt" fo:language="it" fo:country="IT" fo:font-weight="normal" style:font-size-asian="12pt" style:font-weight-asian="normal" style:font-name-complex="Arial" style:font-size-complex="12pt"/>
    </style:style>
    <style:style style:name="T25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6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27" style:family="text">
      <style:text-properties fo:color="#000000"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fo:color="#000000" style:font-name="Arial" fo:font-size="12pt" fo:background-color="transparent" style:font-size-asian="12pt" style:font-name-complex="Arial" style:font-size-complex="12pt" style:font-weight-complex="bold" loext:char-shading-value="0"/>
    </style:style>
    <style:style style:name="T29" style:family="text">
      <style:text-properties fo:color="#000000" style:font-name="Arial" fo:font-weight="bold" style:font-weight-asian="bold" style:font-name-complex="Arial" style:font-size-complex="12pt"/>
    </style:style>
    <style:style style:name="T30" style:family="text">
      <style:text-properties fo:color="#000000" style:font-name="Arial" fo:font-weight="bold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weight="bold" fo:background-color="transparent" style:font-weight-asian="bold" style:font-name-complex="Arial" style:font-size-complex="12pt" style:font-weight-complex="bold" loext:char-shading-value="0"/>
    </style:style>
    <style:style style:name="T32" style:family="text">
      <style:text-properties fo:color="#000000" style:font-name="Arial" style:font-name-complex="Arial"/>
    </style:style>
    <style:style style:name="T33" style:family="text">
      <style:text-properties fo:color="#000000" style:font-name="Arial" style:font-name-complex="Arial" style:font-size-complex="12pt"/>
    </style:style>
    <style:style style:name="T34" style:family="text">
      <style:text-properties fo:color="#000000" style:font-name="Arial" style:font-name-complex="Arial" style:font-size-complex="12pt" style:font-weight-complex="bold"/>
    </style:style>
    <style:style style:name="T35" style:family="text">
      <style:text-properties fo:color="#000000" style:font-name="Arial" style:font-name-complex="Arial" style:font-weight-complex="bold"/>
    </style:style>
    <style:style style:name="T3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37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bold"/>
    </style:style>
    <style:style style:name="T38" style:family="text">
      <style:text-properties fo:color="#000000" style:font-name="Arial" fo:font-size="11pt" style:font-size-asian="11pt" style:font-name-complex="Arial" style:font-size-complex="11pt"/>
    </style:style>
    <style:style style:name="T39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style:font-name="Arial" fo:font-size="10pt" fo:font-weight="normal" style:font-size-asian="10pt" style:font-weight-asian="normal" style:font-name-complex="Arial" style:font-weight-complex="bold"/>
    </style:style>
    <style:style style:name="T4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fo:color="#000000" style:font-name="Arial" fo:background-color="transparent" style:font-name-complex="Arial" style:font-size-complex="12pt" style:font-weight-complex="bold" loext:char-shading-value="0"/>
    </style:style>
    <style:style style:name="T44" style:family="text">
      <style:text-properties fo:color="#000000" style:font-name="Arial" fo:font-weight="normal" style:font-weight-asian="normal" style:font-name-complex="Arial"/>
    </style:style>
    <style:style style:name="T45" style:family="text">
      <style:text-properties fo:color="#000000" style:font-name="Arial" fo:font-weight="normal" style:font-weight-asian="normal" style:font-name-complex="Arial" style:font-size-complex="12pt"/>
    </style:style>
    <style:style style:name="T46" style:family="text">
      <style:text-properties fo:color="#000000" style:font-name="Arial" fo:font-size="16pt" fo:font-weight="bold" style:font-size-asian="16pt" style:font-weight-asian="bold" style:font-name-complex="Arial" style:font-size-complex="12pt" style:font-weight-complex="normal"/>
    </style:style>
    <style:style style:name="T47" style:family="text">
      <style:text-properties fo:color="#000000" style:font-name="Arial" fo:font-size="16pt" fo:font-weight="bold" style:font-size-asian="16pt" style:font-weight-asian="bold" style:font-name-complex="Arial" style:font-weight-complex="bold"/>
    </style:style>
    <style:style style:name="T48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49" style:family="text">
      <style:text-properties fo:color="#000000" style:font-name="Arial" fo:font-size="16pt" style:font-size-asian="16pt" style:font-name-complex="Arial"/>
    </style:style>
    <style:style style:name="T50" style:family="text">
      <style:text-properties fo:color="#000000" style:font-name="Arial" fo:font-size="16pt" fo:font-weight="normal" style:font-size-asian="16pt" style:font-weight-asian="normal" style:font-name-complex="Arial"/>
    </style:style>
    <style:style style:name="T51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2" style:family="text">
      <style:text-properties fo:color="#000000" style:font-name="Arial" fo:font-size="14pt" style:font-size-asian="14pt" style:font-name-complex="Arial" style:font-size-complex="14pt"/>
    </style:style>
    <style:style style:name="T53" style:family="text">
      <style:text-properties fo:color="#000000" style:font-name="Arial" fo:font-size="9pt" fo:font-weight="normal" style:font-size-asian="9pt" style:font-weight-asian="normal" style:font-name-complex="Arial" style:font-size-complex="9pt"/>
    </style:style>
    <style:style style:name="T54" style:family="text">
      <style:text-properties fo:color="#000000" style:font-name="Arial" fo:language="it" fo:country="IT" fo:font-weight="bold" style:font-name-asian="Times New Roman" style:language-asian="zh" style:country-asian="CN" style:font-weight-asian="bold" style:font-name-complex="Arial" style:font-size-complex="12pt" style:language-complex="ar" style:country-complex="SA"/>
    </style:style>
    <style:style style:name="T55" style:family="text">
      <style:text-properties fo:color="#000000" style:font-name="Arial" fo:font-size="13pt" style:font-size-asian="13pt" style:font-name-complex="Arial" style:font-size-complex="13pt"/>
    </style:style>
    <style:style style:name="T56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57" style:family="text">
      <style:text-properties fo:color="#000000" style:font-name="Arial (W1)" fo:font-size="12pt" style:font-size-asian="12pt" style:font-name-complex="Arial (W1)" style:font-size-complex="12pt" style:font-weight-complex="bold"/>
    </style:style>
    <style:style style:name="T58" style:family="text">
      <style:text-properties fo:color="#000000" style:font-name="Arial (W1)" fo:font-size="12pt" fo:font-weight="normal" style:font-size-asian="12pt" style:font-weight-asian="normal" style:font-name-complex="Arial (W1)" style:font-size-complex="12pt"/>
    </style:style>
    <style:style style:name="T59" style:family="text">
      <style:text-properties fo:color="#000000" style:text-position="0% 100%" style:font-name="Arial" fo:font-size="12pt" style:font-size-asian="12pt" style:font-name-complex="Arial" style:font-size-complex="12pt" style:font-weight-complex="bold"/>
    </style:style>
    <style:style style:name="T60" style:family="text">
      <style:text-properties fo:color="#000000" style:text-position="0% 100%" style:font-name="Arial" fo:font-size="13pt" style:font-size-asian="13pt" style:font-name-complex="Arial" style:font-size-complex="13pt" style:font-weight-complex="bold"/>
    </style:style>
    <style:style style:name="T61" style:family="text">
      <style:text-properties fo:color="#000000" fo:font-weight="bold" style:font-weight-asian="bold" style:font-name-complex="Arial" style:font-weight-complex="bold"/>
    </style:style>
    <style:style style:name="T62" style:family="text">
      <style:text-properties fo:color="#000000" fo:font-weight="normal" style:font-weight-asian="normal" style:font-name-complex="Arial"/>
    </style:style>
    <style:style style:name="T63" style:family="text">
      <style:text-properties fo:font-size="12pt" style:font-size-asian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fo:font-weight="normal" style:font-size-asian="12pt" style:font-weight-asian="normal" style:font-size-complex="12pt"/>
    </style:style>
    <style:style style:name="T66" style:family="text">
      <style:text-properties fo:font-size="12pt" fo:font-weight="normal" style:font-size-asian="12pt" style:font-weight-asian="normal" style:font-weight-complex="normal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size-complex="12pt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fo:background-color="transparent" style:font-weight-asian="bold" style:font-size-complex="12pt" style:font-weight-complex="bold" loext:char-shading-value="0"/>
    </style:style>
    <style:style style:name="T72" style:family="text">
      <style:text-properties style:font-size-complex="12pt"/>
    </style:style>
    <style:style style:name="T73" style:family="text">
      <style:text-properties style:font-size-complex="12pt" style:font-weight-complex="bold"/>
    </style:style>
    <style:style style:name="T74" style:family="text">
      <style:text-properties style:font-name="Arial"/>
    </style:style>
    <style:style style:name="T75" style:family="text">
      <style:text-properties style:font-name="Arial" fo:font-size="12pt" fo:font-weight="normal" style:font-size-asian="12pt" style:font-weight-asian="normal" style:font-name-complex="Arial"/>
    </style:style>
    <style:style style:name="T76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77" style:family="text">
      <style:text-properties style:font-name="Arial" fo:font-size="12pt" fo:language="it" fo:country="IT" fo:font-weight="normal" style:font-size-asian="12pt" style:font-weight-asian="normal" style:font-name-complex="Arial" style:font-size-complex="12pt"/>
    </style:style>
    <style:style style:name="T78" style:family="text">
      <style:text-properties style:font-name="Arial" fo:font-size="12pt" style:font-size-asian="12pt" style:font-name-complex="Arial" style:font-size-complex="12pt"/>
    </style:style>
    <style:style style:name="T79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 loext:char-shading-value="0"/>
    </style:style>
    <style:style style:name="T8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2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 loext:char-shading-value="0"/>
    </style:style>
    <style:style style:name="T83" style:family="text">
      <style:text-properties style:font-name="Arial" fo:font-size="12pt" fo:background-color="transparent" style:font-size-asian="12pt" style:font-name-complex="Arial" style:font-size-complex="12pt" loext:char-shading-value="0"/>
    </style:style>
    <style:style style:name="T84" style:family="text">
      <style:text-properties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 loext:char-shading-value="0"/>
    </style:style>
    <style:style style:name="T85" style:family="text">
      <style:text-properties style:font-name="Arial" style:font-name-complex="Arial" style:font-size-complex="12pt"/>
    </style:style>
    <style:style style:name="T86" style:family="text">
      <style:text-properties style:font-name="Arial" fo:font-style="italic" style:font-style-asian="italic" style:font-name-complex="Arial" style:font-size-complex="12pt" style:font-style-complex="italic"/>
    </style:style>
    <style:style style:name="T87" style:family="text">
      <style:text-properties style:font-name="Arial" fo:font-weight="bold" style:font-weight-asian="bold" style:font-name-complex="Arial" style:font-weight-complex="bold"/>
    </style:style>
    <style:style style:name="T88" style:family="text">
      <style:text-properties style:font-name="Arial" fo:font-weight="bold" style:font-weight-asian="bold" style:font-weight-complex="bold"/>
    </style:style>
    <style:style style:name="T89" style:family="text">
      <style:text-properties style:font-name="Arial" fo:font-weight="bold" fo:background-color="transparent" style:font-weight-asian="bold" style:font-size-complex="12pt" style:font-weight-complex="bold" loext:char-shading-value="0"/>
    </style:style>
    <style:style style:name="T90" style:family="text">
      <style:text-properties style:font-name="Arial" fo:font-weight="normal" style:font-weight-asian="normal" style:font-name-complex="Arial"/>
    </style:style>
    <style:style style:name="T91" style:family="text">
      <style:text-properties style:font-name="Arial" fo:font-weight="normal" style:font-weight-asian="normal" style:font-name-complex="Arial" style:font-weight-complex="normal"/>
    </style:style>
    <style:style style:name="T92" style:family="text">
      <style:text-properties style:font-name="Arial" fo:font-weight="normal" style:font-weight-asian="normal" style:font-weight-complex="normal"/>
    </style:style>
    <style:style style:name="T93" style:family="text">
      <style:text-properties style:font-name="Arial" fo:font-size="16pt" style:font-size-asian="16pt" style:font-size-complex="16pt"/>
    </style:style>
    <style:style style:name="T94" style:family="text">
      <style:text-properties fo:font-weight="normal" style:font-weight-asian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fo:background-color="transparent" style:font-weight-asian="normal" style:font-weight-complex="normal" loext:char-shading-value="0"/>
    </style:style>
    <style:style style:name="T97" style:family="text">
      <style:text-properties style:text-underline-style="none"/>
    </style:style>
    <style:style style:name="T98" style:family="text">
      <style:text-properties fo:font-size="14pt" style:font-size-asian="14pt" style:font-size-complex="14pt"/>
    </style:style>
    <style:style style:name="T99" style:family="text">
      <style:text-properties fo:font-size="14pt" fo:font-weight="bold" style:font-size-asian="14pt" style:font-weight-asian="bold" style:font-size-complex="14pt" style:font-weight-complex="bold"/>
    </style:style>
    <style:style style:name="T100" style:family="text">
      <style:text-properties style:use-window-font-color="true" style:font-name="Arial" fo:language="it" fo:country="IT" fo:font-weight="bold" style:font-name-asian="Times New Roman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01" style:family="text">
      <style:text-properties style:use-window-font-color="true" style:font-name="Arial" fo:background-color="transparent" style:font-name-complex="Arial" style:font-size-complex="12pt" loext:char-shading-value="0"/>
    </style:style>
    <style:style style:name="T102" style:family="text">
      <style:text-properties style:use-window-font-color="true" style:font-name="Arial" fo:font-weight="bold" fo:background-color="transparent" style:font-weight-asian="bold" style:font-size-complex="12pt" style:font-weight-complex="bold" loext:char-shading-value="0"/>
    </style:style>
    <style:style style:name="T103" style:family="text">
      <style:text-properties style:use-window-font-color="true" fo:background-color="transparent" loext:char-shading-value="0"/>
    </style:style>
    <style:style style:name="T104" style:family="text">
      <style:text-properties style:text-underline-style="solid" style:text-underline-width="auto" style:text-underline-color="font-color"/>
    </style:style>
    <style:style style:name="T105" style:family="text">
      <style:text-properties fo:font-size="16pt" style:font-size-asian="16pt"/>
    </style:style>
    <style:style style:name="T106" style:family="text">
      <style:text-properties fo:font-size="16pt" style:font-size-asian="16pt" style:font-size-complex="16pt"/>
    </style:style>
    <style:style style:name="T107" style:family="text">
      <style:text-properties fo:font-size="16pt" fo:font-weight="bold" style:font-size-asian="16pt" style:font-weight-asian="bold" style:font-size-complex="16pt" style:font-weight-complex="bold"/>
    </style:style>
    <style:style style:name="T108" style:family="text">
      <style:text-properties fo:font-size="16pt" fo:font-weight="bold" style:font-size-asian="16pt" style:font-weight-asian="bold" style:font-weight-complex="bold"/>
    </style:style>
    <style:style style:name="T109" style:family="text">
      <style:text-properties fo:font-size="16pt" fo:font-weight="normal" style:font-size-asian="16pt" style:font-weight-asian="normal"/>
    </style:style>
    <style:style style:name="T1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fo:font-weight="bold" style:font-size-asian="11pt" style:font-weight-asian="bold" style:font-size-complex="11pt" style:font-weight-complex="bold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fo:font-weight="normal" style:font-size-asian="10pt" style:font-weight-asian="normal" style:font-size-complex="10pt" style:font-weight-complex="normal"/>
    </style:style>
    <style:style style:name="T115" style:family="text">
      <style:text-properties fo:background-color="transparent" loext:char-shading-value="0"/>
    </style:style>
    <style:style style:name="T116" style:family="text">
      <style:text-properties fo:background-color="transparent" style:font-size-complex="12pt" loext:char-shading-value="0"/>
    </style:style>
    <style:style style:name="T117" style:family="text">
      <style:text-properties fo:font-size="13pt" style:font-size-asian="13pt" style:font-size-complex="13pt"/>
    </style:style>
    <style:style style:name="T118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1"><text:s/>Relazione semestrale del collegio sindacale</text:p>
      <text:p text:style-name="P211">(Art. 48,comma 3, L.R. n. 17/2004)</text:p>
      <text:p text:style-name="P150"/>
      <text:p text:style-name="P150">AZIENDA_________________________________________________________</text:p>
      <text:p text:style-name="P214"/>
      <text:p text:style-name="P9">Primo <text:s/>Semestre <text:s text:c="12"/>2025<draw:frame draw:style-name="fr1" draw:name="Cornice2" text:anchor-type="char" svg:x="8.015cm" svg:y="0.069cm" svg:width="0.69cm" svg:height="0.436cm" draw:z-index="113"><draw:text-box><text:p text:style-name="Standard"/></draw:text-box></draw:frame></text:p>
      <text:p text:style-name="P9"/>
      <text:p text:style-name="P9">Secondo <draw:frame draw:style-name="fr1" draw:name="Cornice1" text:anchor-type="char" svg:x="7.994cm" svg:y="0.012cm" svg:width="0.69cm" svg:height="0.436cm" draw:z-index="10"><draw:text-box><text:p text:style-name="Standard"/></draw:text-box></draw:frame>Semestre <text:s text:c="8"/>2025</text:p>
      <text:p text:style-name="P5"/>
      <text:p text:style-name="P9"/>
      <text:p text:style-name="P9">Data della Relazione___________________</text:p>
      <text:p text:style-name="P330"/>
      <text:p text:style-name="P107">1 <text:s text:c="2"/>Dati del Collegio Sindacale</text:p>
      <text:p text:style-name="P107"/>
      <text:p text:style-name="P107">1.1 Provvedimento di nomin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8"/>
            <text:p text:style-name="P230"/>
          </table:table-cell>
        </table:table-row>
        <table:table-row table:style-name="Tabella1.2">
          <table:table-cell table:style-name="Tabella1.A2" office:value-type="string">
            <text:p text:style-name="P109"/>
          </table:table-cell>
        </table:table-row>
      </table:table>
      <text:p text:style-name="P107">1.2 Composizione </text:p>
      <text:p text:style-name="P118"><text:s/>(indicare i componenti e l’Ente che li ha designati)</text:p>
      <text:p text:style-name="P2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6"/>
          </table:table-cell>
          <table:table-cell table:style-name="Tabella2.A1" office:value-type="string">
            <text:p text:style-name="P82">NOMINATIVO</text:p>
          </table:table-cell>
          <table:table-cell table:style-name="Tabella2.C1" office:value-type="string">
            <text:p text:style-name="P82">designato da</text:p>
          </table:table-cell>
        </table:table-row>
        <table:table-row table:style-name="Tabella2.1">
          <table:table-cell table:style-name="Tabella2.A2" office:value-type="string">
            <text:p text:style-name="P81">Presidente</text:p>
          </table:table-cell>
          <table:table-cell table:style-name="Tabella2.A2" office:value-type="string">
            <text:p text:style-name="P76"/>
          </table:table-cell>
          <table:table-cell table:style-name="Tabella2.C2" office:value-type="string">
            <text:p text:style-name="P76"/>
          </table:table-cell>
        </table:table-row>
        <table:table-row table:style-name="Tabella2.1">
          <table:table-cell table:style-name="Tabella2.A2" office:value-type="string">
            <text:p text:style-name="P81">Componente</text:p>
          </table:table-cell>
          <table:table-cell table:style-name="Tabella2.A2" office:value-type="string">
            <text:p text:style-name="P76"/>
          </table:table-cell>
          <table:table-cell table:style-name="Tabella2.C2" office:value-type="string">
            <text:p text:style-name="P76"/>
          </table:table-cell>
        </table:table-row>
        <table:table-row table:style-name="Tabella2.1">
          <table:table-cell table:style-name="Tabella2.A2" office:value-type="string">
            <text:p text:style-name="P81">Componente</text:p>
          </table:table-cell>
          <table:table-cell table:style-name="Tabella2.A2" office:value-type="string">
            <text:p text:style-name="P76"/>
          </table:table-cell>
          <table:table-cell table:style-name="Tabella2.C2" office:value-type="string">
            <text:p text:style-name="P76"/>
          </table:table-cell>
        </table:table-row>
      </table:table>
      <text:p text:style-name="Subtitle"/>
      <text:p text:style-name="Subtitle"><text:span text:style-name="T30">1.3 data d’insediamento </text:span><text:span text:style-name="T69">_________________________ <text:s text:c="3"/></text:span><text:span text:style-name="T89"><text:s/></text:span><text:span text:style-name="T102">Collegio Sindacale Straordinario</text:span></text:p>
      <text:p text:style-name="P175"><text:tab/><text:tab/> <text:s text:c="74"/><text:span text:style-name="T114"><text:s text:c="13"/>(barrare la casella)</text:span><draw:frame draw:style-name="fr1" draw:name="Cornice177" text:anchor-type="char" svg:x="12.506cm" svg:y="0.43cm" svg:width="0.69cm" svg:height="0.436cm" draw:z-index="188"><draw:text-box><text:p text:style-name="P39"/></draw:text-box></draw:frame></text:p>
      <text:p text:style-name="Subtitle"><text:span text:style-name="T30"><text:s text:c="6"/>data di fine incarico</text:span><text:span text:style-name="T33"> <text:s/></text:span><text:span text:style-name="T72">_________________________ <text:s text:c="9"/></text:span><text:span text:style-name="T116"><text:s text:c="2"/></text:span><text:span text:style-name="T89"><text:s text:c="2"/>SI <text:s/></text:span><text:span text:style-name="T116"><text:s text:c="22"/></text:span><text:span text:style-name="T71"><text:s/></text:span><text:span text:style-name="T89">NO</text:span><draw:frame draw:style-name="fr1" draw:name="Cornice186" text:anchor-type="char" svg:x="15.808cm" svg:y="0.007cm" svg:width="0.69cm" svg:height="0.436cm" draw:z-index="189"><draw:text-box><text:p text:style-name="P39"/></draw:text-box></draw:frame></text:p>
      <text:p text:style-name="P156"/>
      <text:p text:style-name="P184"><text:span text:style-name="T15">1.4 Dati del referente per la compilazione della relazione</text:span><text:span text:style-name="T18"> </text:span><text:span text:style-name="T10">e degli altri componenti</text:span></text:p>
      <text:p text:style-name="P196"/>
      <text:p text:style-name="P242">Componenti </text:p>
      <text:p text:style-name="P242"/>
      <text:p text:style-name="P254"><text:s/>Presidente del Collegio</text:p>
      <text:p text:style-name="P134"/>
      <text:p text:style-name="P123">Telefono:fisso_________________________ <text:s text:c="6"/>Cell._____________________________</text:p>
      <text:p text:style-name="P123"/>
      <text:p text:style-name="P123">email______________________________________</text:p>
      <text:p text:style-name="P272"/>
      <text:p text:style-name="P267">Componente ______________________________Cell.____________________________</text:p>
      <text:p text:style-name="P267"/>
      <text:p text:style-name="P267">email_____________________________________</text:p>
      <text:p text:style-name="P269"/>
      <text:p text:style-name="P267">Componente _____________________________ Cell._____________________________</text:p>
      <text:p text:style-name="P267"/>
      <text:p text:style-name="P267">email_____________________________________</text:p>
      <text:p text:style-name="P267"><text:soft-page-break/></text:p>
      <text:p text:style-name="P188"/>
      <text:p text:style-name="P189">2. Programmazione dei lavori e attività espletata</text:p>
      <text:p text:style-name="P147"/>
      <text:p text:style-name="P105">2.1 <text:s/>Frequenza degli interventi <text:s/>(collegiali o individuali):</text:p>
      <text:p text:style-name="P204">(barrare la casella che interessa)</text:p>
      <text:p text:style-name="P236"/>
      <text:p text:style-name="P153"><text:span text:style-name="T18"><text:tab/><text:tab/> <text:s text:c="7"/></text:span><text:span text:style-name="T53"><text:s/>collegiali </text:span><text:span text:style-name="T36"><text:s text:c="2"/></text:span><text:span text:style-name="T53">individuali</text:span><text:span text:style-name="T42"> <text:s text:c="3"/></text:span><text:span text:style-name="T36"><text:s text:c="39"/>note</text:span>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list xml:id="list6895819983456981334" text:style-name="WW8Num2">
              <text:list-item>
                <text:p text:style-name="P359">quindicinale</text:p>
              </text:list-item>
            </text:list>
          </table:table-cell>
          <table:table-cell table:style-name="Tabella3.B1" office:value-type="string">
            <text:p text:style-name="P113"/>
          </table:table-cell>
          <table:table-cell table:style-name="Tabella3.B1" office:value-type="string">
            <text:p text:style-name="P113"/>
          </table:table-cell>
          <table:table-cell table:style-name="Tabella3.D1" office:value-type="string">
            <text:p text:style-name="P113"><text:s/></text:p>
          </table:table-cell>
        </table:table-row>
        <table:table-row table:style-name="Tabella3.1">
          <table:table-cell table:style-name="Tabella3.A1" office:value-type="string">
            <text:list xml:id="list31525917" text:continue-numbering="true" text:style-name="WW8Num2">
              <text:list-item>
                <text:p text:style-name="P352">mensile</text:p>
              </text:list-item>
            </text:list>
          </table:table-cell>
          <table:table-cell table:style-name="Tabella3.B1" office:value-type="string">
            <text:p text:style-name="P114"/>
          </table:table-cell>
          <table:table-cell table:style-name="Tabella3.B1" office:value-type="string">
            <text:p text:style-name="P114"/>
          </table:table-cell>
          <table:table-cell table:style-name="Tabella3.D1" office:value-type="string">
            <text:p text:style-name="P114"/>
          </table:table-cell>
        </table:table-row>
        <table:table-row table:style-name="Tabella3.1">
          <table:table-cell table:style-name="Tabella3.A1" table:number-rows-spanned="2" office:value-type="string">
            <text:list xml:id="list31521548" text:continue-numbering="true" text:style-name="WW8Num2">
              <text:list-item>
                <text:p text:style-name="P360">bimestrale</text:p>
              </text:list-item>
              <text:list-item>
                <text:p text:style-name="P360">altro</text:p>
              </text:list-item>
            </text:list>
          </table:table-cell>
          <table:table-cell table:style-name="Tabella3.B1" office:value-type="string">
            <text:p text:style-name="P114"/>
          </table:table-cell>
          <table:table-cell table:style-name="Tabella3.B1" office:value-type="string">
            <text:p text:style-name="P114"/>
          </table:table-cell>
          <table:table-cell table:style-name="Tabella3.D1" office:value-type="string">
            <text:p text:style-name="P114"/>
          </table:table-cell>
        </table:table-row>
        <table:table-row table:style-name="Tabella3.4">
          <table:covered-table-cell/>
          <table:table-cell table:style-name="Tabella3.B4" office:value-type="string">
            <text:p text:style-name="P114"/>
          </table:table-cell>
          <table:table-cell table:style-name="Tabella3.B4" office:value-type="string">
            <text:p text:style-name="P114"/>
          </table:table-cell>
          <table:table-cell table:style-name="Tabella3.D4" office:value-type="string">
            <text:p text:style-name="P139"/>
          </table:table-cell>
        </table:table-row>
      </table:table>
      <text:p text:style-name="P162"/>
      <text:p text:style-name="P231"/>
      <text:p text:style-name="P156"><text:span text:style-name="T35">2.2 </text:span><text:span text:style-name="T44"><text:s/></text:span><text:span text:style-name="T35">A</text:span><text:span text:style-name="T32">ttività programmata</text:span></text:p>
      <text:p text:style-name="P153"><text:span text:style-name="T41"><text:s text:c="82"/></text:span><text:span text:style-name="T37"><text:s text:c="2"/>in sede</text:span><text:span text:style-name="T38"> <text:s text:c="5"/></text:span><text:span text:style-name="T37">presso</text:span></text:p>
      <text:p text:style-name="Subtitle"><text:span text:style-name="T39"><text:s text:c="92"/>altri uffici</text:span><text:span text:style-name="T40"> <text:s text:c="24"/></text:span><text:span text:style-name="T39">note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list xml:id="list3724058712574133022" text:style-name="WW8Num3">
              <text:list-item>
                <text:p text:style-name="P353">riunioni collegiali</text:p>
              </text:list-item>
            </text:list>
          </table:table-cell>
          <table:table-cell table:style-name="Tabella4.B1" office:value-type="string">
            <text:p text:style-name="P114"/>
          </table:table-cell>
          <table:table-cell table:style-name="Tabella4.B1" office:value-type="string">
            <text:p text:style-name="P114"/>
          </table:table-cell>
          <table:table-cell table:style-name="Tabella4.D1" office:value-type="string">
            <text:p text:style-name="P114"/>
          </table:table-cell>
        </table:table-row>
        <table:table-row table:style-name="Tabella4.2">
          <table:table-cell table:style-name="Tabella4.A1" office:value-type="string">
            <text:list xml:id="list31523260" text:continue-numbering="true" text:style-name="WW8Num3">
              <text:list-item>
                <text:p text:style-name="P353">accessi individuali</text:p>
              </text:list-item>
            </text:list>
          </table:table-cell>
          <table:table-cell table:style-name="Tabella4.B1" office:value-type="string">
            <text:p text:style-name="P114"/>
          </table:table-cell>
          <table:table-cell table:style-name="Tabella4.B1" office:value-type="string">
            <text:p text:style-name="P114"/>
          </table:table-cell>
          <table:table-cell table:style-name="Tabella4.D1" office:value-type="string">
            <text:p text:style-name="P114"/>
          </table:table-cell>
        </table:table-row>
        <table:table-row table:style-name="Tabella4.2">
          <table:table-cell table:style-name="Tabella4.A1" table:number-rows-spanned="2" office:value-type="string">
            <text:list xml:id="list31505446" text:continue-numbering="true" text:style-name="WW8Num3">
              <text:list-item>
                <text:p text:style-name="P353">richiesta notizie ed informazioni</text:p>
              </text:list-item>
              <text:list-item>
                <text:p text:style-name="P362">altro</text:p>
              </text:list-item>
            </text:list>
          </table:table-cell>
          <table:table-cell table:style-name="Tabella4.B1" office:value-type="string">
            <text:p text:style-name="P114"/>
          </table:table-cell>
          <table:table-cell table:style-name="Tabella4.B1" office:value-type="string">
            <text:p text:style-name="P114"/>
          </table:table-cell>
          <table:table-cell table:style-name="Tabella4.D1" office:value-type="string">
            <text:p text:style-name="P114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14"/>
          </table:table-cell>
          <table:table-cell table:style-name="Tabella4.B4" office:value-type="string">
            <text:p text:style-name="P114"/>
          </table:table-cell>
          <table:table-cell table:style-name="Tabella4.D4" office:value-type="string">
            <text:p text:style-name="P114"/>
          </table:table-cell>
        </table:table-row>
      </table:table>
      <text:p text:style-name="P110">specificare altro:</text:p>
      <text:p text:style-name="P161">__________________________________________________________________________________________________________________________________________________________________</text:p>
      <text:p text:style-name="P118">_________________________________________________________________________</text:p>
      <text:p text:style-name="P156"/>
      <text:p text:style-name="P107"/>
      <text:p text:style-name="P153"><text:span text:style-name="T16">2.3 </text:span><text:span text:style-name="T18"><text:s/>L’attività espletata si è svolta secondo quanto programmato?</text:span></text:p>
      <text:p text:style-name="P118"/>
      <text:p text:style-name="P153"><draw:frame draw:style-name="fr1" draw:name="Cornice3" text:anchor-type="char" svg:x="1.891cm" svg:y="0.007cm" svg:width="0.69cm" svg:height="0.436cm" draw:z-index="72"><draw:text-box><text:p text:style-name="P39"/></draw:text-box></draw:frame><draw:frame draw:style-name="fr1" draw:name="Cornice4" text:anchor-type="char" svg:x="5.83cm" svg:y="0.007cm" svg:width="0.69cm" svg:height="0.436cm" draw:z-index="73"><draw:text-box><text:p text:style-name="P39"/></draw:text-box></draw:frame><text:span text:style-name="T18"><text:tab/></text:span><text:span text:style-name="T15">SI<text:tab/><text:tab/>NO</text:span></text:p>
      <text:p text:style-name="P118"/>
      <text:p text:style-name="P166">Se no, indicare le difformità dall'attività programmata e perché</text:p>
      <text:p text:style-name="P218">___________________________________________________________________________________________________________________________________________________________________________________________________________________________</text:p>
      <text:p text:style-name="P216"/>
      <text:p text:style-name="P274"/>
      <text:p text:style-name="P274"/>
      <text:p text:style-name="P153"><text:span text:style-name="T16">2.4 </text:span><text:span text:style-name="T18">Visite presso altri Uffici / Dipartimenti</text:span></text:p>
      <text:p text:style-name="P13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6">Ufficio / Dipartimento</text:p>
          </table:table-cell>
          <table:table-cell table:style-name="Tabella5.A1" office:value-type="string">
            <text:p text:style-name="P116">Oggetto visita</text:p>
          </table:table-cell>
          <table:table-cell table:style-name="Tabella5.C1" office:value-type="string">
            <text:p text:style-name="P116">Data</text:p>
          </table:table-cell>
        </table:table-row>
        <table:table-row table:style-name="Tabella5.1">
          <table:table-cell table:style-name="Tabella5.A1" office:value-type="string">
            <text:p text:style-name="P117"/>
          </table:table-cell>
          <table:table-cell table:style-name="Tabella5.A1" office:value-type="string">
            <text:p text:style-name="P117"/>
          </table:table-cell>
          <table:table-cell table:style-name="Tabella5.C1" office:value-type="string">
            <text:p text:style-name="P117"/>
          </table:table-cell>
        </table:table-row>
        <table:table-row table:style-name="Tabella5.1">
          <table:table-cell table:style-name="Tabella5.A1" office:value-type="string">
            <text:p text:style-name="P117"/>
          </table:table-cell>
          <table:table-cell table:style-name="Tabella5.A1" office:value-type="string">
            <text:p text:style-name="P117"/>
          </table:table-cell>
          <table:table-cell table:style-name="Tabella5.C1" office:value-type="string">
            <text:p text:style-name="P117"/>
          </table:table-cell>
        </table:table-row>
        <table:table-row table:style-name="Tabella5.1">
          <table:table-cell table:style-name="Tabella5.A1" office:value-type="string">
            <text:p text:style-name="P117"/>
          </table:table-cell>
          <table:table-cell table:style-name="Tabella5.A1" office:value-type="string">
            <text:p text:style-name="P117"/>
          </table:table-cell>
          <table:table-cell table:style-name="Tabella5.C1" office:value-type="string">
            <text:p text:style-name="P117"/>
          </table:table-cell>
        </table:table-row>
        <table:table-row table:style-name="Tabella5.1">
          <table:table-cell table:style-name="Tabella5.A5" office:value-type="string">
            <text:p text:style-name="P117"/>
          </table:table-cell>
          <table:table-cell table:style-name="Tabella5.A5" office:value-type="string">
            <text:p text:style-name="P117"/>
          </table:table-cell>
          <table:table-cell table:style-name="Tabella5.C5" office:value-type="string">
            <text:p text:style-name="P117"/>
          </table:table-cell>
        </table:table-row>
        <table:table-row table:style-name="Tabella5.1">
          <table:table-cell table:style-name="Tabella5.A5" office:value-type="string">
            <text:p text:style-name="P117"/>
          </table:table-cell>
          <table:table-cell table:style-name="Tabella5.A5" office:value-type="string">
            <text:p text:style-name="P117"/>
          </table:table-cell>
          <table:table-cell table:style-name="Tabella5.C5" office:value-type="string">
            <text:p text:style-name="P117"/>
          </table:table-cell>
        </table:table-row>
      </table:table>
      <text:p text:style-name="Subtitle"/>
      <text:p text:style-name="Text_20_body"/>
      <text:p text:style-name="Text_20_body"><text:soft-page-break/></text:p>
      <text:p text:style-name="Text_20_body"/>
      <text:p text:style-name="P331">3 <text:s/>Principali problematiche emerse</text:p>
      <text:p text:style-name="P118"/>
      <text:p text:style-name="P61"><text:span text:style-name="T57">3.1 <text:s/></text:span><text:span text:style-name="T58">Nel semestre di riferimento quali particolari problematiche sono state riscontrate</text:span><text:span text:style-name="T18">?</text:span></text:p>
      <text:p text:style-name="P6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71">a)</text:p>
          </table:table-cell>
        </table:table-row>
        <table:table-row table:style-name="Tabella6.1">
          <table:table-cell table:style-name="Tabella6.A2" office:value-type="string">
            <text:p text:style-name="P109"/>
          </table:table-cell>
        </table:table-row>
        <table:table-row table:style-name="Tabella6.1">
          <table:table-cell table:style-name="Tabella6.A2" office:value-type="string">
            <text:p text:style-name="P109">b)</text:p>
          </table:table-cell>
        </table:table-row>
        <table:table-row table:style-name="Tabella6.1">
          <table:table-cell table:style-name="Tabella6.A2" office:value-type="string">
            <text:p text:style-name="P109"/>
          </table:table-cell>
        </table:table-row>
        <table:table-row table:style-name="Tabella6.1">
          <table:table-cell table:style-name="Tabella6.A2" office:value-type="string">
            <text:p text:style-name="P109">c)</text:p>
          </table:table-cell>
        </table:table-row>
        <table:table-row table:style-name="Tabella6.1">
          <table:table-cell table:style-name="Tabella6.A1" office:value-type="string">
            <text:p text:style-name="P109"/>
          </table:table-cell>
        </table:table-row>
        <table:table-row table:style-name="Tabella6.1">
          <table:table-cell table:style-name="Tabella6.A7" office:value-type="string">
            <text:p text:style-name="P115">...</text:p>
            <text:p text:style-name="P205"/>
          </table:table-cell>
        </table:table-row>
      </table:table>
      <text:p text:style-name="P190"><text:span text:style-name="T16">3.2 </text:span><text:span text:style-name="T18">Per ciascuna problematica riscontrata nel semestre sono state attivate azioni risolutive?</text:span></text:p>
      <text:p text:style-name="P118"/>
      <text:p text:style-name="P153"><draw:frame draw:style-name="fr1" draw:name="Cornice5" text:anchor-type="char" svg:x="1.891cm" svg:y="0.007cm" svg:width="0.69cm" svg:height="0.436cm" draw:z-index="0"><draw:text-box><text:p text:style-name="P39"/></draw:text-box></draw:frame><draw:frame draw:style-name="fr1" draw:name="Cornice6" text:anchor-type="char" svg:x="5.83cm" svg:y="0.007cm" svg:width="0.69cm" svg:height="0.436cm" draw:z-index="1"><draw:text-box><text:p text:style-name="P39"/></draw:text-box></draw:frame><text:span text:style-name="T18">a)<text:tab/> </text:span><text:span text:style-name="T15">SI<text:tab/><text:tab/> <text:s text:c="10"/>NO</text:span></text:p>
      <text:p text:style-name="P118"/>
      <text:p text:style-name="Subtitle"><draw:frame draw:style-name="fr1" draw:name="Cornice7" text:anchor-type="char" svg:x="1.921cm" svg:y="0.007cm" svg:width="0.69cm" svg:height="0.436cm" draw:z-index="25"><draw:text-box><text:p text:style-name="P39"/></draw:text-box></draw:frame><text:span text:style-name="T33">b) <text:s text:c="6"/></text:span><text:s/><text:span text:style-name="T88">SI</text:span> <text:s text:c="16"/><text:span text:style-name="T88"><text:s text:c="13"/>NO</text:span><draw:frame draw:style-name="fr1" draw:name="Cornice8" text:anchor-type="char" svg:x="5.893cm" svg:y="0.007cm" svg:width="0.69cm" svg:height="0.436cm" draw:z-index="26"><draw:text-box><text:p text:style-name="P39"/></draw:text-box></draw:frame></text:p>
      <text:p text:style-name="P236"><draw:frame draw:style-name="fr1" draw:name="Cornice9" text:anchor-type="char" svg:x="5.914cm" svg:y="0.452cm" svg:width="0.69cm" svg:height="0.436cm" draw:z-index="28"><draw:text-box><text:p text:style-name="P39"/></draw:text-box></draw:frame></text:p>
      <text:p text:style-name="Text_20_body"><draw:frame draw:style-name="fr1" draw:name="Cornice10" text:anchor-type="char" svg:x="1.891cm" svg:y="0.007cm" svg:width="0.69cm" svg:height="0.436cm" draw:z-index="27"><draw:text-box><text:p text:style-name="P39"/></draw:text-box></draw:frame><text:span text:style-name="T33">c) <text:s text:c="6"/></text:span><text:span text:style-name="T30"><text:s/>SI <text:s text:c="27"/>NO</text:span></text:p>
      <text:p text:style-name="P282"/>
      <text:p text:style-name="P153"><text:span text:style-name="T18">Se si,</text:span><text:span text:style-name="T65"> </text:span><text:span text:style-name="T76">quali azioni?</text:span></text:p>
      <text:p text:style-name="P2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1">a)</text:p>
          </table:table-cell>
        </table:table-row>
        <table:table-row table:style-name="Tabella7.1">
          <table:table-cell table:style-name="Tabella7.A2" office:value-type="string">
            <text:p text:style-name="P109"/>
          </table:table-cell>
        </table:table-row>
        <table:table-row table:style-name="Tabella7.1">
          <table:table-cell table:style-name="Tabella7.A2" office:value-type="string">
            <text:p text:style-name="P109">b)</text:p>
          </table:table-cell>
        </table:table-row>
        <table:table-row table:style-name="Tabella7.1">
          <table:table-cell table:style-name="Tabella7.A1" office:value-type="string">
            <text:p text:style-name="P109"/>
          </table:table-cell>
        </table:table-row>
        <table:table-row table:style-name="Tabella7.1">
          <table:table-cell table:style-name="Tabella7.A2" office:value-type="string">
            <text:p text:style-name="P109">c)</text:p>
          </table:table-cell>
        </table:table-row>
        <table:table-row table:style-name="Tabella7.1">
          <table:table-cell table:style-name="Tabella7.A1" office:value-type="string">
            <text:p text:style-name="P109"/>
          </table:table-cell>
        </table:table-row>
        <table:table-row table:style-name="Tabella7.1">
          <table:table-cell table:style-name="Tabella7.A7" office:value-type="string">
            <text:p text:style-name="P239">...</text:p>
            <text:p text:style-name="P238"/>
          </table:table-cell>
        </table:table-row>
      </table:table>
      <text:p text:style-name="P118">Se no, quali azioni si intendono intraprendere per la risoluzione delle problematiche?</text:p>
      <text:p text:style-name="P204"><draw:rect text:anchor-type="paragraph" draw:z-index="90" draw:style-name="gr1" draw:text-style-name="P366" svg:width="0.149cm" svg:height="0.382cm" svg:x="9.292cm" svg:y="204.077cm"><text:p/></draw:rect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1">a)</text:p>
          </table:table-cell>
        </table:table-row>
        <table:table-row table:style-name="Tabella8.1">
          <table:table-cell table:style-name="Tabella8.A2" office:value-type="string">
            <text:p text:style-name="P109"/>
          </table:table-cell>
        </table:table-row>
        <table:table-row table:style-name="Tabella8.1">
          <table:table-cell table:style-name="Tabella8.A2" office:value-type="string">
            <text:p text:style-name="P109">b)</text:p>
          </table:table-cell>
        </table:table-row>
        <table:table-row table:style-name="Tabella8.1">
          <table:table-cell table:style-name="Tabella8.A1" office:value-type="string">
            <text:p text:style-name="P109"/>
          </table:table-cell>
        </table:table-row>
        <table:table-row table:style-name="Tabella8.1">
          <table:table-cell table:style-name="Tabella8.A1" office:value-type="string">
            <text:p text:style-name="P109">c)</text:p>
          </table:table-cell>
        </table:table-row>
        <table:table-row table:style-name="Tabella8.1">
          <table:table-cell table:style-name="Tabella8.A1" office:value-type="string">
            <text:p text:style-name="P109"><text:s text:c="4"/></text:p>
          </table:table-cell>
        </table:table-row>
      </table:table>
      <text:p text:style-name="P108"/>
      <text:p text:style-name="P199">...</text:p>
      <text:p text:style-name="P248"/>
      <text:p text:style-name="P199"><text:soft-page-break/></text:p>
      <text:p text:style-name="P233"><text:span text:style-name="T15">3.3. </text:span><text:span text:style-name="T19">Nei semestri precedenti sono state riscontrate particolari problematiche, ad oggi non <text:s/>ancora risolte?</text:span></text:p>
      <text:p text:style-name="P247"/>
      <text:p text:style-name="P291"><text:span text:style-name="T15"><text:s text:c="6"/></text:span><text:span text:style-name="T10">SI <text:s text:c="16"/></text:span><draw:frame draw:style-name="fr1" draw:name="Cornice13" text:anchor-type="char" svg:x="1.891cm" svg:y="0.007cm" svg:width="0.69cm" svg:height="0.436cm" draw:z-index="105"><draw:text-box><text:p text:style-name="P39"/></draw:text-box></draw:frame><text:span text:style-name="T10"> <text:s text:c="19"/>NO</text:span><draw:frame draw:style-name="fr1" draw:name="Cornice14" text:anchor-type="char" svg:x="6.315cm" svg:y="0.028cm" svg:width="0.69cm" svg:height="0.436cm" draw:z-index="106"><draw:text-box><text:p text:style-name="P39"/></draw:text-box></draw:frame></text:p>
      <text:p text:style-name="P247"/>
      <text:p text:style-name="P247">Se si, quali? (indicare ciascuna problematica non ancora risolta ed il semestre di riferimento, dalla piu antica alla più recente)</text:p>
      <text:p text:style-name="P24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71">a) semestre... <text:s text:c="58"/></text:p>
          </table:table-cell>
        </table:table-row>
      </table:table>
      <text:p text:style-name="P19">problematica<text:span text:style-name="T95">_______________________________________________________________</text:span></text:p>
      <table:table table:name="Tabella65" table:style-name="Tabella65">
        <table:table-column table:style-name="Tabella65.A"/>
        <table:table-row table:style-name="Tabella65.1">
          <table:table-cell table:style-name="Tabella65.A1" office:value-type="string">
            <text:p text:style-name="P171">b) <text:s/>semestre </text:p>
          </table:table-cell>
        </table:table-row>
      </table:table>
      <text:p text:style-name="P23">problematica_______________________________________________________________</text:p>
      <table:table table:name="Tabella66" table:style-name="Tabella66">
        <table:table-column table:style-name="Tabella66.A"/>
        <table:table-row table:style-name="Tabella66.1">
          <table:table-cell table:style-name="Tabella66.A1" office:value-type="string">
            <text:p text:style-name="P171">c) <text:s/>semestre </text:p>
          </table:table-cell>
        </table:table-row>
      </table:table>
      <text:p text:style-name="P50"><text:span text:style-name="T19">problematica</text:span><text:span text:style-name="T10">_______________________________________________________________</text:span></text:p>
      <text:p text:style-name="P10"/>
      <text:p text:style-name="P10"/>
      <text:p text:style-name="P50"><text:span text:style-name="T10">3.4 </text:span><text:span text:style-name="T19">Per ciascuna problematica riscontrata nei semestri precedenti sono state attivate azioni risolutive?</text:span></text:p>
      <text:p text:style-name="P19"/>
      <text:p text:style-name="P50"><text:span text:style-name="T15">1) <text:s text:c="2"/></text:span><text:span text:style-name="T10">SI <text:s text:c="8"/></text:span><draw:frame draw:style-name="fr1" draw:name="Cornice15" text:anchor-type="char" svg:x="1.891cm" svg:y="0.007cm" svg:width="0.69cm" svg:height="0.436cm" draw:z-index="107"><draw:text-box><text:p text:style-name="P39"/></draw:text-box></draw:frame><text:span text:style-name="T10"> <text:s text:c="28"/>NO</text:span><draw:frame draw:style-name="fr1" draw:name="Cornice16" text:anchor-type="char" svg:x="6.357cm" svg:y="0.049cm" svg:width="0.69cm" svg:height="0.436cm" draw:z-index="108"><draw:text-box><text:p text:style-name="P39"/></draw:text-box></draw:frame></text:p>
      <text:p text:style-name="P19"/>
      <text:p text:style-name="P50"><text:span text:style-name="T15">2) <text:s/></text:span><text:span text:style-name="T10">SI <text:s text:c="9"/></text:span><draw:frame draw:style-name="fr1" draw:name="Cornice17" text:anchor-type="char" svg:x="1.891cm" svg:y="0.007cm" svg:width="0.69cm" svg:height="0.436cm" draw:z-index="109"><draw:text-box><text:p text:style-name="P39"/></draw:text-box></draw:frame><text:span text:style-name="T10"> <text:s text:c="27"/>NO</text:span><draw:frame draw:style-name="fr1" draw:name="Cornice18" text:anchor-type="char" svg:x="6.399cm" svg:y="0.028cm" svg:width="0.69cm" svg:height="0.436cm" draw:z-index="110"><draw:text-box><text:p text:style-name="P39"/></draw:text-box></draw:frame></text:p>
      <text:p text:style-name="P19"/>
      <text:p text:style-name="P50"><text:span text:style-name="T15">3) <text:s/></text:span><text:span text:style-name="T10">SI <text:s text:c="5"/></text:span><draw:frame draw:style-name="fr1" draw:name="Cornice19" text:anchor-type="char" svg:x="1.891cm" svg:y="0.007cm" svg:width="0.69cm" svg:height="0.436cm" draw:z-index="111"><draw:text-box><text:p text:style-name="P39"/></draw:text-box></draw:frame><text:span text:style-name="T10"> <text:s text:c="31"/>NO</text:span><draw:frame draw:style-name="fr1" draw:name="Cornice20" text:anchor-type="char" svg:x="6.315cm" svg:y="0.007cm" svg:width="0.69cm" svg:height="0.436cm" draw:z-index="112"><draw:text-box><text:p text:style-name="P39"/></draw:text-box></draw:frame></text:p>
      <text:p text:style-name="P19"/>
      <text:p text:style-name="P19">Se si, quali azioni?</text:p>
      <text:p text:style-name="P19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171">1)</text:p>
          </table:table-cell>
        </table:table-row>
        <table:table-row table:style-name="Tabella27.1">
          <table:table-cell table:style-name="Tabella27.A2" office:value-type="string">
            <text:p text:style-name="P109"/>
          </table:table-cell>
        </table:table-row>
        <table:table-row table:style-name="Tabella27.1">
          <table:table-cell table:style-name="Tabella27.A2" office:value-type="string">
            <text:p text:style-name="P109">2)</text:p>
          </table:table-cell>
        </table:table-row>
        <table:table-row table:style-name="Tabella27.1">
          <table:table-cell table:style-name="Tabella27.A1" office:value-type="string">
            <text:p text:style-name="P109"/>
          </table:table-cell>
        </table:table-row>
        <table:table-row table:style-name="Tabella27.1">
          <table:table-cell table:style-name="Tabella27.A2" office:value-type="string">
            <text:p text:style-name="P109">3)</text:p>
          </table:table-cell>
        </table:table-row>
        <table:table-row table:style-name="Tabella27.1">
          <table:table-cell table:style-name="Tabella27.A1" office:value-type="string">
            <text:p text:style-name="P109"/>
          </table:table-cell>
        </table:table-row>
      </table:table>
      <text:p text:style-name="P19"/>
      <text:p text:style-name="P19">Se no, quali azioni si intendono intraprendere per la risoluzione di tali problematiche?</text:p>
      <text:p text:style-name="P19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171">1)</text:p>
          </table:table-cell>
        </table:table-row>
        <table:table-row table:style-name="Tabella30.1">
          <table:table-cell table:style-name="Tabella30.A2" office:value-type="string">
            <text:p text:style-name="P109"/>
          </table:table-cell>
        </table:table-row>
        <table:table-row table:style-name="Tabella30.1">
          <table:table-cell table:style-name="Tabella30.A2" office:value-type="string">
            <text:p text:style-name="P109">2)</text:p>
          </table:table-cell>
        </table:table-row>
        <table:table-row table:style-name="Tabella30.1">
          <table:table-cell table:style-name="Tabella30.A1" office:value-type="string">
            <text:p text:style-name="P109"/>
          </table:table-cell>
        </table:table-row>
        <table:table-row table:style-name="Tabella30.1">
          <table:table-cell table:style-name="Tabella30.A2" office:value-type="string">
            <text:p text:style-name="P109">3)</text:p>
          </table:table-cell>
        </table:table-row>
        <table:table-row table:style-name="Tabella30.1">
          <table:table-cell table:style-name="Tabella30.A1" office:value-type="string">
            <text:p text:style-name="P109"/>
          </table:table-cell>
        </table:table-row>
      </table:table>
      <text:p text:style-name="P20"/>
      <text:p text:style-name="P145"><text:soft-page-break/>4 <text:s text:c="3"/>SEZIONE <text:s/>A <text:s/>- P.A.C. - <text:s/>Certificabilità dei dati e dei bilanci </text:p>
      <text:p text:style-name="P194"><text:s text:c="3"/>(non si applica all'Istituto Zooprofilattico Sperimentale)</text:p>
      <text:p text:style-name="P191"><text:s text:c="5"/>Normativa: <text:span text:style-name="T94"><text:s/></text:span></text:p>
      <text:p text:style-name="P247"><text:s text:c="3"/>- D.Interm. 17/09/2012</text:p>
      <text:p text:style-name="P247"><text:s text:c="3"/>- D.Interm. 01/03/2013</text:p>
      <text:p text:style-name="P247"><text:s text:c="3"/>- D.A. n. 2128 del 12/11/2013</text:p>
      <text:p text:style-name="P156"><text:s text:c="3"/>- <text:s/><text:span text:style-name="T92">D.A. n. 402 del 10/03/2015</text:span></text:p>
      <text:list xml:id="list327836474873374099" text:style-name="L1">
        <text:list-item>
          <text:list>
            <text:list-header>
              <text:p text:style-name="P344"><text:s text:c="2"/>- <text:s/>D.A. n.1559 del 05/09/2016</text:p>
            </text:list-header>
          </text:list>
        </text:list-item>
      </text:list>
      <text:list xml:id="list5624125449516713720" text:style-name="L2">
        <text:list-item>
          <text:p text:style-name="P345">D.A. n.10 del 10/01/2019</text:p>
        </text:list-item>
        <text:list-item>
          <text:p text:style-name="P345">D.A. n.1211 del 22/11/2021</text:p>
        </text:list-item>
        <text:list-item>
          <text:p text:style-name="P337">D.A. n. 14 del 13/01/2023</text:p>
        </text:list-item>
        <text:list-item>
          <text:p text:style-name="P337">D.A.n. 528 del 22/05/2024</text:p>
        </text:list-item>
      </text:list>
      <text:p text:style-name="P287"><text:s text:c="5"/>Compilare la seguente tabella in tutte le sue parti:<text:span text:style-name="T62"> <text:s text:c="53"/></text:span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column table:style-name="Tabella78.D"/>
        <table:table-column table:style-name="Tabella78.E"/>
        <table:table-column table:style-name="Tabella78.F"/>
        <table:table-column table:style-name="Tabella78.G"/>
        <table:table-column table:style-name="Tabella78.H"/>
        <table:table-column table:style-name="Tabella78.I"/>
        <table:table-column table:style-name="Tabella78.J"/>
        <table:table-column table:style-name="Tabella78.K"/>
        <table:table-row>
          <table:table-cell table:style-name="Tabella78.A1" office:value-type="string">
            <text:p text:style-name="P90"/>
            <text:p text:style-name="P90"/>
            <text:p text:style-name="P90"/>
            <text:p text:style-name="P103"/>
            <text:p text:style-name="P103"/>
            <text:p text:style-name="P103"/>
            <text:p text:style-name="P103"/>
            <text:p text:style-name="P104">Area</text:p>
          </table:table-cell>
          <table:table-cell table:style-name="Tabella78.A1" table:number-columns-spanned="2" office:value-type="string">
            <text:p text:style-name="P90"/>
            <text:p text:style-name="P350"/>
            <text:p text:style-name="P350"/>
            <text:p text:style-name="P350"/>
            <text:p text:style-name="P350">L'Azienda ha attivato sulla base del Piano di Audit Annuale <text:span text:style-name="T70">2025 le </text:span><text:s/>verifiche intermedie delle procedure al 30.06.2025</text:p>
            <text:p text:style-name="P350">(per il 1°semestre)</text:p>
            <text:p text:style-name="P350"><text:s/>e al 31.12.2025 (per il 2° semestre)?</text:p>
          </table:table-cell>
          <table:covered-table-cell/>
          <table:table-cell table:style-name="Tabella78.A1" table:number-columns-spanned="2" office:value-type="string">
            <text:p text:style-name="P350">L'Azienda ha attivato sulla base del <text:span text:style-name="T70">Piano <text:s/>di Azione PAC al 30.06.2025 </text:span>e in aderenza alla richiesta del Dipartimento Pianificazione Strategica,</text:p>
            <text:p text:style-name="P350">formulata all'esito delle verifiche di monitoraggio degli audit, le verifica <text:s/>delle procedure e <text:s/>la relativa attuazione al 30.06.2025 <text:s/>(per il 1°semestre) e al 31.12.2025 (per il 2°semestre ) ?</text:p>
          </table:table-cell>
          <table:covered-table-cell/>
          <table:table-cell table:style-name="Tabella78.A1" table:number-columns-spanned="2" office:value-type="string">
            <text:p text:style-name="P350">Sono state effettuate le verifiche di Audit al 30.06.2025 (1° senestre) e al 31.12.2025 (2° semestre) <text:s/>su almeno il <text:span text:style-name="T70">70% delle strutture per ogni singola Area del P.A.C. per le Aziende territoriali e l'80% per le Aziende Universitarie ed Ospedaliere? </text:span></text:p>
            <text:p text:style-name="P350"><text:span text:style-name="T70">(</text:span><text:span text:style-name="T95">nota <text:s/>n.20021 del 28 aprile 2020 e ss.mm.ii)</text:span></text:p>
          </table:table-cell>
          <table:covered-table-cell/>
          <table:table-cell table:style-name="Tabella78.A1" table:number-columns-spanned="2" office:value-type="string">
            <text:p text:style-name="P350"/>
            <text:p text:style-name="P350"/>
            <text:p text:style-name="P350"/>
            <text:p text:style-name="P350"/>
            <text:p text:style-name="P350"/>
            <text:p text:style-name="P350">Sono state poste in essere da parte dell'Azienda tutte le misure utili a superare <text:s/>a garantire il <text:span text:style-name="T70">raggiungimento degli obiettivi PAC secondo il D.M. 1°Marzo 2013?</text:span></text:p>
          </table:table-cell>
          <table:covered-table-cell/>
          <table:table-cell table:style-name="Tabella78.J1" table:number-columns-spanned="2" office:value-type="string">
            <text:p text:style-name="P90"><text:s/></text:p>
            <text:p text:style-name="P90"/>
            <text:p text:style-name="P90"/>
            <text:p text:style-name="P90"/>
            <text:p text:style-name="P90"/>
            <text:p text:style-name="P90"/>
            <text:p text:style-name="P350">Se <text:span text:style-name="T112">SI</text:span><text:span text:style-name="T70">, <text:s/>l'</text:span><text:span text:style-name="T95">Azienda ha garantito la piena e completa definizione del percorso di consolidamento del PAC ai fini del raggiungimento dell'obiettivo di </text:span><text:span text:style-name="T70"><text:s/>certificabilità dei dati e dei bilanci </text:span><text:span text:style-name="T95">il cui termine è individuato dal D.A. n.528/2024?</text:span></text:p>
          </table:table-cell>
          <table:covered-table-cell/>
        </table:table-row>
        <table:table-row>
          <table:table-cell table:style-name="Tabella78.A2" office:value-type="string">
            <text:p text:style-name="Table_20_Contents"/>
          </table:table-cell>
          <table:table-cell table:style-name="Tabella78.B2" office:value-type="string">
            <text:p text:style-name="Table_20_Contents"><text:s text:c="4"/>SI</text:p>
          </table:table-cell>
          <table:table-cell table:style-name="Tabella78.B2" office:value-type="string">
            <text:p text:style-name="Table_20_Contents"><text:s text:c="2"/>NO</text:p>
          </table:table-cell>
          <table:table-cell table:style-name="Tabella78.B2" office:value-type="string">
            <text:p text:style-name="P87"><text:s text:c="2"/><text:span text:style-name="T113">SI</text:span></text:p>
          </table:table-cell>
          <table:table-cell table:style-name="Tabella78.B2" office:value-type="string">
            <text:p text:style-name="P102">NO</text:p>
          </table:table-cell>
          <table:table-cell table:style-name="Tabella78.B2" office:value-type="string">
            <text:p text:style-name="P87"><text:s text:c="2"/><text:span text:style-name="T113">SI</text:span></text:p>
          </table:table-cell>
          <table:table-cell table:style-name="Tabella78.B2" office:value-type="string">
            <text:p text:style-name="P102">NO</text:p>
          </table:table-cell>
          <table:table-cell table:style-name="Tabella78.B2" office:value-type="string">
            <text:p text:style-name="P102">SI </text:p>
          </table:table-cell>
          <table:table-cell table:style-name="Tabella78.B2" office:value-type="string">
            <text:p text:style-name="P102">NO</text:p>
          </table:table-cell>
          <table:table-cell table:style-name="Tabella78.A2" office:value-type="string">
            <text:p text:style-name="P102">SI</text:p>
          </table:table-cell>
          <table:table-cell table:style-name="Tabella78.K2" office:value-type="string">
            <text:p text:style-name="P102">NO</text:p>
          </table:table-cell>
        </table:table-row>
        <table:table-row table:style-name="Tabella78.3">
          <table:table-cell table:style-name="Tabella78.A2" office:value-type="string">
            <text:p text:style-name="P101">Area Generale</text:p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K2" office:value-type="string">
            <text:p text:style-name="P301"/>
          </table:table-cell>
        </table:table-row>
        <table:table-row table:style-name="Tabella78.4">
          <table:table-cell table:style-name="Tabella78.A2" office:value-type="string">
            <text:p text:style-name="P101">Area Immobilizzazioni</text:p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K2" office:value-type="string">
            <text:p text:style-name="P301"/>
          </table:table-cell>
        </table:table-row>
        <table:table-row table:style-name="Tabella78.5">
          <table:table-cell table:style-name="Tabella78.A2" office:value-type="string">
            <text:p text:style-name="P101">Area Rimanenze</text:p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K2" office:value-type="string">
            <text:p text:style-name="P301"/>
          </table:table-cell>
        </table:table-row>
        <table:table-row table:style-name="Tabella78.6">
          <table:table-cell table:style-name="Tabella78.A2" office:value-type="string">
            <text:p text:style-name="P101">Area Crediti e Ricavi</text:p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K2" office:value-type="string">
            <text:p text:style-name="P301"/>
          </table:table-cell>
        </table:table-row>
        <table:table-row>
          <table:table-cell table:style-name="Tabella78.A2" office:value-type="string">
            <text:p text:style-name="P303">Area Disponibilità Liquide</text:p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K2" office:value-type="string">
            <text:p text:style-name="P301"/>
          </table:table-cell>
        </table:table-row>
        <table:table-row table:style-name="Tabella78.8">
          <table:table-cell table:style-name="Tabella78.A2" office:value-type="string">
            <text:p text:style-name="P303">Patrimonio Netto</text:p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K2" office:value-type="string">
            <text:p text:style-name="P301"/>
          </table:table-cell>
        </table:table-row>
        <table:table-row table:style-name="Tabella78.9">
          <table:table-cell table:style-name="Tabella78.A2" office:value-type="string">
            <text:p text:style-name="P303">Area Debiti e Costi </text:p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A2" office:value-type="string">
            <text:p text:style-name="P301"/>
          </table:table-cell>
          <table:table-cell table:style-name="Tabella78.K2" office:value-type="string">
            <text:p text:style-name="P301"/>
          </table:table-cell>
        </table:table-row>
      </table:table>
      <text:p text:style-name="P327">Eventuali osservazioni e rilievi aggiuntivi</text:p>
      <text:p text:style-name="P326"/>
      <table:table table:name="Tabella89" table:style-name="Tabella89">
        <table:table-column table:style-name="Tabella89.A"/>
        <table:table-row table:style-name="Tabella89.1">
          <table:table-cell table:style-name="Tabella89.A1" office:value-type="string">
            <text:p text:style-name="P325"/>
          </table:table-cell>
        </table:table-row>
        <table:table-row table:style-name="Tabella89.2">
          <table:table-cell table:style-name="Tabella89.A2" office:value-type="string">
            <text:p text:style-name="P325"/>
          </table:table-cell>
        </table:table-row>
      </table:table>
      <text:p text:style-name="P328"><text:soft-page-break/></text:p>
      <text:p text:style-name="P328"/>
      <text:p text:style-name="P328"/>
      <text:p text:style-name="P329">SEZIONE B - <text:s text:c="2"/>P.A.C. – ATTESTAZIONE PROCEDURE ORGANIZZATIVE AZIENDALI</text:p>
      <text:p text:style-name="P328"/>
      <text:p text:style-name="P328"/>
      <table:table table:name="Tabella42" table:style-name="Tabella42">
        <table:table-column table:style-name="Tabella42.A"/>
        <table:table-column table:style-name="Tabella42.B"/>
        <table:table-row>
          <table:table-cell table:style-name="Tabella42.A1" office:value-type="string">
            <text:p text:style-name="P77"><text:s text:c="2"/><text:span text:style-name="T70"><text:s text:c="2"/></text:span></text:p>
            <text:p text:style-name="P80">AREA</text:p>
          </table:table-cell>
          <table:table-cell table:style-name="Tabella42.B1" office:value-type="string">
            <text:p text:style-name="P79">L'Azienda ha garantito un livello di efficacia ed efficienza delle procedure P.A.C. tale da assicurare la regolarità amministrativo – contabile dell'Ente? </text:p>
            <text:p text:style-name="P348">(nota Prot.n.27520 del 06 Giugno 2025)</text:p>
          </table:table-cell>
        </table:table-row>
      </table:table>
      <table:table table:name="Tabella124" table:style-name="Tabella124">
        <table:table-column table:style-name="Tabella124.A"/>
        <table:table-column table:style-name="Tabella124.B"/>
        <table:table-row>
          <table:table-cell table:style-name="Tabella124.A1" office:value-type="string">
            <text:p text:style-name="P79"><text:s text:c="26"/>SI </text:p>
          </table:table-cell>
          <table:table-cell table:style-name="Tabella124.B1" office:value-type="string">
            <text:p text:style-name="P79"><text:s text:c="27"/>NO</text:p>
          </table:table-cell>
        </table:table-row>
      </table:table>
      <text:p text:style-name="Text_20_body"/>
      <table:table table:name="Tabella50" table:style-name="Tabella50">
        <table:table-column table:style-name="Tabella50.A"/>
        <table:table-column table:style-name="Tabella50.B"/>
        <table:table-column table:style-name="Tabella50.C"/>
        <table:table-row>
          <table:table-cell table:style-name="Tabella50.A1" office:value-type="string">
            <text:p text:style-name="P77">Area Generale</text:p>
            <text:p text:style-name="P77"/>
          </table:table-cell>
          <table:table-cell table:style-name="Tabella50.A1" office:value-type="string">
            <text:p text:style-name="Table_20_Contents"/>
          </table:table-cell>
          <table:table-cell table:style-name="Tabella50.C1" office:value-type="string">
            <text:p text:style-name="Table_20_Contents"/>
          </table:table-cell>
        </table:table-row>
        <table:table-row>
          <table:table-cell table:style-name="Tabella50.A2" office:value-type="string">
            <text:p text:style-name="P77">Area Immbilizzazioni</text:p>
            <text:p text:style-name="P77"/>
          </table:table-cell>
          <table:table-cell table:style-name="Tabella50.A2" office:value-type="string">
            <text:p text:style-name="Table_20_Contents"/>
          </table:table-cell>
          <table:table-cell table:style-name="Tabella50.C2" office:value-type="string">
            <text:p text:style-name="Table_20_Contents"/>
          </table:table-cell>
        </table:table-row>
        <table:table-row>
          <table:table-cell table:style-name="Tabella50.A2" office:value-type="string">
            <text:p text:style-name="P77">Area <text:s/>Rimanenze</text:p>
            <text:p text:style-name="P77"/>
          </table:table-cell>
          <table:table-cell table:style-name="Tabella50.A2" office:value-type="string">
            <text:p text:style-name="Table_20_Contents"/>
          </table:table-cell>
          <table:table-cell table:style-name="Tabella50.C2" office:value-type="string">
            <text:p text:style-name="Table_20_Contents"/>
          </table:table-cell>
        </table:table-row>
        <table:table-row>
          <table:table-cell table:style-name="Tabella50.A2" office:value-type="string">
            <text:p text:style-name="P77">Area Crediti e Ricavi</text:p>
            <text:p text:style-name="P77"/>
          </table:table-cell>
          <table:table-cell table:style-name="Tabella50.A2" office:value-type="string">
            <text:p text:style-name="Table_20_Contents"/>
          </table:table-cell>
          <table:table-cell table:style-name="Tabella50.C2" office:value-type="string">
            <text:p text:style-name="Table_20_Contents"/>
          </table:table-cell>
        </table:table-row>
        <table:table-row>
          <table:table-cell table:style-name="Tabella50.A2" office:value-type="string">
            <text:p text:style-name="P77">Area Disponibilità Liquide</text:p>
            <text:p text:style-name="P77"/>
          </table:table-cell>
          <table:table-cell table:style-name="Tabella50.A2" office:value-type="string">
            <text:p text:style-name="Table_20_Contents"/>
          </table:table-cell>
          <table:table-cell table:style-name="Tabella50.C2" office:value-type="string">
            <text:p text:style-name="Table_20_Contents"/>
          </table:table-cell>
        </table:table-row>
        <table:table-row>
          <table:table-cell table:style-name="Tabella50.A2" office:value-type="string">
            <text:p text:style-name="P77">Area <text:s/>Patrimonio Netto</text:p>
            <text:p text:style-name="P77"/>
          </table:table-cell>
          <table:table-cell table:style-name="Tabella50.A2" office:value-type="string">
            <text:p text:style-name="Table_20_Contents"/>
          </table:table-cell>
          <table:table-cell table:style-name="Tabella50.C2" office:value-type="string">
            <text:p text:style-name="Table_20_Contents"/>
          </table:table-cell>
        </table:table-row>
        <table:table-row>
          <table:table-cell table:style-name="Tabella50.A2" office:value-type="string">
            <text:p text:style-name="P77">Area Debiti e Costi</text:p>
            <text:p text:style-name="P77"/>
          </table:table-cell>
          <table:table-cell table:style-name="Tabella50.A2" office:value-type="string">
            <text:p text:style-name="Table_20_Contents"/>
          </table:table-cell>
          <table:table-cell table:style-name="Tabella50.C2" office:value-type="string">
            <text:p text:style-name="Table_20_Contents"/>
          </table:table-cell>
        </table:table-row>
      </table:table>
      <text:p text:style-name="P328"/>
      <text:p text:style-name="P328"/>
      <text:p text:style-name="P327">Eventuali osservazioni e rilievi aggiuntivi</text:p>
      <text:p text:style-name="P326"/>
      <table:table table:name="Tabella125" table:style-name="Tabella125">
        <table:table-column table:style-name="Tabella125.A"/>
        <table:table-row table:style-name="Tabella125.1">
          <table:table-cell table:style-name="Tabella125.A1" office:value-type="string">
            <text:p text:style-name="P325"/>
          </table:table-cell>
        </table:table-row>
        <table:table-row table:style-name="Tabella125.2">
          <table:table-cell table:style-name="Tabella125.A2" office:value-type="string">
            <text:p text:style-name="P325"/>
          </table:table-cell>
        </table:table-row>
      </table:table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/>
      <text:p text:style-name="P328"><text:soft-page-break/></text:p>
      <text:p text:style-name="P328"/>
      <text:p text:style-name="P131">5<text:span text:style-name="T117"> Verifiche sul Modello di Stato Patrimoniale e Conto Economico D.M. 15/6/2012</text:span></text:p>
      <text:p text:style-name="P145"/>
      <text:p text:style-name="P153"><text:span text:style-name="T15">5.1 Dati patrimoniali <text:s/>semestrali e relative </text:span><text:span text:style-name="T16">variazioni </text:span><text:span text:style-name="Footnote_20_Symbol"><text:span text:style-name="T16"><text:s/></text:span></text:span><text:span text:style-name="Footnote_20_Symbol"><text:span text:style-name="T59">in migliaia di euro</text:span></text:span></text:p>
      <text:p text:style-name="P215"><text:span text:style-name="Footnote_20_Symbol"><text:span text:style-name="T59"/></text:span></text:p>
      <text:p text:style-name="P191">Compilare la seguente tabella:</text:p>
      <table:table table:name="Tabella79" table:style-name="Tabella79">
        <table:table-column table:style-name="Tabella79.A"/>
        <table:table-column table:style-name="Tabella79.B"/>
        <table:table-column table:style-name="Tabella79.C"/>
        <table:table-column table:style-name="Tabella79.D"/>
        <table:table-column table:style-name="Tabella79.E"/>
        <table:table-column table:style-name="Tabella79.F"/>
        <table:table-column table:style-name="Tabella79.G"/>
        <table:table-row>
          <table:table-cell table:style-name="Tabella79.A1" table:number-rows-spanned="5" office:value-type="string">
            <text:p text:style-name="P87"/>
            <text:p text:style-name="P87"/>
            <text:p text:style-name="P87"/>
            <text:p text:style-name="P87"/>
            <text:p text:style-name="P87">Cod. SP</text:p>
          </table:table-cell>
          <table:table-cell table:style-name="Tabella79.A1" table:number-rows-spanned="5" office:value-type="string">
            <text:p text:style-name="P91"/>
            <text:p text:style-name="P91"/>
            <text:p text:style-name="P91"/>
            <text:p text:style-name="P91">V<text:span text:style-name="T6">oci SP <text:s text:c="2"/>valori espressi in euro mgl</text:span></text:p>
          </table:table-cell>
          <table:table-cell table:style-name="Tabella79.A1" table:number-rows-spanned="2" office:value-type="string">
            <text:p text:style-name="P93">BARRARE IL SEMESTRE DI RIFERIMENTO</text:p>
          </table:table-cell>
          <table:table-cell table:style-name="Tabella79.A1" table:number-columns-spanned="2" office:value-type="string">
            <text:p text:style-name="P91"><text:s text:c="2"/></text:p>
            <text:p text:style-name="P91"><text:s text:c="2"/><text:span text:style-name="T6">DATI <text:s/>SP</text:span></text:p>
          </table:table-cell>
          <table:covered-table-cell/>
          <table:table-cell table:style-name="Tabella79.A1" table:number-rows-spanned="2" office:value-type="string">
            <text:p text:style-name="P93">VARIAZIONI</text:p>
          </table:table-cell>
          <table:table-cell table:style-name="Tabella79.G1" table:number-rows-spanned="2" office:value-type="string">
            <text:p text:style-name="P92">VARIAZIONI </text:p>
          </table:table-cell>
        </table:table-row>
        <table:table-row>
          <table:covered-table-cell/>
          <table:covered-table-cell/>
          <table:covered-table-cell/>
          <table:table-cell table:style-name="Tabella79.D2" office:value-type="string">
            <text:p text:style-name="P91">A</text:p>
          </table:table-cell>
          <table:table-cell table:style-name="Tabella79.D2" office:value-type="string">
            <text:p text:style-name="P91">B</text:p>
          </table:table-cell>
          <table:covered-table-cell/>
          <table:covered-table-cell/>
        </table:table-row>
        <table:table-row table:style-name="Tabella79.3">
          <table:covered-table-cell/>
          <table:covered-table-cell/>
          <table:table-cell table:style-name="Tabella79.D2" office:value-type="string">
            <text:p text:style-name="P92"><draw:rect text:anchor-type="paragraph" draw:z-index="98" draw:style-name="gr1" draw:text-style-name="P366" svg:width="0.339cm" svg:height="0.297cm" svg:x="0.122cm" svg:y="0.065cm"><text:p/></draw:rect> <text:s text:c="6"/></text:p>
            <text:p text:style-name="P92"/>
            <text:p text:style-name="P92"><text:s/>1°SEMESTRE</text:p>
          </table:table-cell>
          <table:table-cell table:style-name="Tabella79.D2" office:value-type="string">
            <text:p text:style-name="P92"><text:s text:c="5"/>1°Sem / Anno N</text:p>
          </table:table-cell>
          <table:table-cell table:style-name="Tabella79.D2" office:value-type="string">
            <text:p text:style-name="P86"><text:s text:c="2"/>1°Sem.Anno N-1</text:p>
          </table:table-cell>
          <table:table-cell table:style-name="Tabella79.D2" table:number-rows-spanned="3" office:value-type="string">
            <text:p text:style-name="Table_20_Contents"/>
            <text:p text:style-name="Table_20_Contents"><text:s text:c="2"/></text:p>
            <text:p text:style-name="Table_20_Contents"><text:s text:c="5"/>A - B</text:p>
          </table:table-cell>
          <table:table-cell table:style-name="Tabella79.G3" table:number-rows-spanned="3" office:value-type="string">
            <text:p text:style-name="Table_20_Contents"/>
            <text:p text:style-name="Table_20_Contents"><text:s text:c="5"/></text:p>
            <text:p text:style-name="Table_20_Contents"><text:s text:c="5"/>%</text:p>
          </table:table-cell>
        </table:table-row>
        <table:table-row table:style-name="Tabella79.4">
          <table:covered-table-cell/>
          <table:covered-table-cell/>
          <table:table-cell table:style-name="Tabella79.D2" table:number-rows-spanned="2" office:value-type="string">
            <text:p text:style-name="P92"><draw:rect text:anchor-type="paragraph" draw:z-index="99" draw:style-name="gr1" draw:text-style-name="P366" svg:width="0.339cm" svg:height="0.297cm" svg:x="0.095cm" svg:y="0.069cm"><text:p/></draw:rect> <text:s text:c="7"/></text:p>
            <text:p text:style-name="P92"/>
            <text:p text:style-name="P92"><text:s/>2°SEMESTRE</text:p>
          </table:table-cell>
          <table:table-cell table:style-name="Tabella79.D2" office:value-type="string">
            <text:p text:style-name="P92"><text:s text:c="5"/>2°Sem / Anno N</text:p>
          </table:table-cell>
          <table:table-cell table:style-name="Tabella79.D2" office:value-type="string">
            <text:p text:style-name="P100"><text:s text:c="2"/><text:span text:style-name="T6">2°Sem.Anno <text:s/>N -1</text:span></text:p>
          </table:table-cell>
          <table:covered-table-cell/>
          <table:covered-table-cell/>
        </table:table-row>
        <table:table-row table:style-name="Tabella79.5">
          <table:covered-table-cell/>
          <table:covered-table-cell/>
          <table:covered-table-cell/>
          <table:table-cell table:style-name="Tabella79.D2" office:value-type="string">
            <text:p text:style-name="Table_20_Contents"/>
          </table:table-cell>
          <table:table-cell table:style-name="Tabella79.D2" office:value-type="string">
            <text:p text:style-name="P100"/>
          </table:table-cell>
          <table:covered-table-cell/>
          <table:covered-table-cell/>
        </table:table-row>
      </table:table>
      <table:table table:name="Tabella80" table:style-name="Tabella80">
        <table:table-column table:style-name="Tabella80.A"/>
        <table:table-column table:style-name="Tabella80.B"/>
        <table:table-column table:style-name="Tabella80.C"/>
        <table:table-column table:style-name="Tabella80.D"/>
        <table:table-column table:style-name="Tabella80.E"/>
        <table:table-column table:style-name="Tabella80.F"/>
        <table:table-column table:style-name="Tabella80.G"/>
        <table:table-row>
          <table:table-cell table:style-name="Tabella80.A1" office:value-type="string">
            <text:p text:style-name="Table_20_Contents">ABA190</text:p>
          </table:table-cell>
          <table:table-cell table:style-name="Tabella80.A1" office:value-type="string">
            <text:p text:style-name="P88">CREDITI</text:p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A1" office:value-type="string">
            <text:p text:style-name="Table_20_Contents"/>
          </table:table-cell>
          <table:table-cell table:style-name="Tabella80.G1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200</text:p>
          </table:table-cell>
          <table:table-cell table:style-name="Tabella80.A2" office:value-type="string">
            <text:p text:style-name="P301">- Crediti v| 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350</text:p>
          </table:table-cell>
          <table:table-cell table:style-name="Tabella80.A2" office:value-type="string">
            <text:p text:style-name="P301">- Cred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1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 table:style-name="Tabella80.4">
          <table:table-cell table:style-name="Tabella80.A4" office:value-type="string">
            <text:p text:style-name="P303">ABA530</text:p>
          </table:table-cell>
          <table:table-cell table:style-name="Tabella80.A4" office:value-type="string">
            <text:p text:style-name="P301">. Crediti <text:s/>v/ Comun</text:p>
          </table:table-cell>
          <table:table-cell table:style-name="Tabella80.A4" office:value-type="string">
            <text:p text:style-name="P303"/>
          </table:table-cell>
          <table:table-cell table:style-name="Tabella80.A2" office:value-type="string">
            <text:p text:style-name="Table_20_Contents"><text:s text:c="34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540</text:p>
          </table:table-cell>
          <table:table-cell table:style-name="Tabella80.A2" office:value-type="string">
            <text:p text:style-name="P301">- Crediti v 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><text:s text:c="27"/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10</text:p>
          </table:table-cell>
          <table:table-cell table:style-name="Tabella80.A2" office:value-type="string">
            <text:p text:style-name="P301">- <text:s/>C<text:span text:style-name="T5">rediti v / società partecipate e/o enti dipendenti della Regione</text:span>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50</text:p>
          </table:table-cell>
          <table:table-cell table:style-name="Tabella80.A2" office:value-type="string">
            <text:p text:style-name="P301">- Crediti v/ Erari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ABA660</text:p>
          </table:table-cell>
          <table:table-cell table:style-name="Tabella80.A2" office:value-type="string">
            <text:p text:style-name="P301">- Crediti v / 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Z999</text:p>
          </table:table-cell>
          <table:table-cell table:style-name="Tabella80.A2" office:value-type="string">
            <text:p text:style-name="P302">DEBIT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00</text:p>
          </table:table-cell>
          <table:table-cell table:style-name="Tabella80.A2" office:value-type="string">
            <text:p text:style-name="P301">- Debiti per mutui passiv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10</text:p>
          </table:table-cell>
          <table:table-cell table:style-name="Tabella80.A2" office:value-type="string">
            <text:p text:style-name="P301">- Debiti v/Stato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070</text:p>
          </table:table-cell>
          <table:table-cell table:style-name="Tabella80.A2" office:value-type="string">
            <text:p text:style-name="P301">- Debiti v/ Regione o Provincia autonoma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30</text:p>
          </table:table-cell>
          <table:table-cell table:style-name="Tabella80.A2" office:value-type="string">
            <text:p text:style-name="P301">- Debiti v/Comun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140</text:p>
          </table:table-cell>
          <table:table-cell table:style-name="Tabella80.A2" office:value-type="string">
            <text:p text:style-name="P301">- Debiti v/ Aziende Sanitarie Pubblich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40</text:p>
          </table:table-cell>
          <table:table-cell table:style-name="Tabella80.A2" office:value-type="string">
            <text:p text:style-name="P301">- Debiti v/Società partecipate e/o Enti dipendenti della Region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280</text:p>
          </table:table-cell>
          <table:table-cell table:style-name="Tabella80.A2" office:value-type="string">
            <text:p text:style-name="P301">- Debiti v/Fornito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10</text:p>
          </table:table-cell>
          <table:table-cell table:style-name="Tabella80.A2" office:value-type="string">
            <text:p text:style-name="P301">- Debiti v/ Istituto tesorier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20</text:p>
          </table:table-cell>
          <table:table-cell table:style-name="Tabella80.A2" office:value-type="string">
            <text:p text:style-name="P301">- Debiti Tributa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30</text:p>
          </table:table-cell>
          <table:table-cell table:style-name="Tabella80.A2" office:value-type="string">
            <text:p text:style-name="P301">- Debiti v/ Istituti previdenziali, assistenziali e sicurezza sociale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  <table:table-row>
          <table:table-cell table:style-name="Tabella80.A2" office:value-type="string">
            <text:p text:style-name="Table_20_Contents">PDA340</text:p>
          </table:table-cell>
          <table:table-cell table:style-name="Tabella80.A2" office:value-type="string">
            <text:p text:style-name="P301">- Debiti v/Altri</text:p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A2" office:value-type="string">
            <text:p text:style-name="Table_20_Contents"/>
          </table:table-cell>
          <table:table-cell table:style-name="Tabella80.G2" office:value-type="string">
            <text:p text:style-name="Table_20_Contents"/>
          </table:table-cell>
        </table:table-row>
      </table:table>
      <text:p text:style-name="P305">Commento sulle principali variazioni</text:p>
      <text:p text:style-name="P305"/>
      <text:p text:style-name="P305"/>
      <text:p text:style-name="P305"/>
      <text:p text:style-name="P305"/>
      <text:p text:style-name="P305"/>
      <text:p text:style-name="P105"/>
      <text:p text:style-name="P105"><text:soft-page-break/></text:p>
      <text:p text:style-name="P153"><text:span text:style-name="T55">5.2 Dati e Risultati economici <text:s/>semestrali e relative </text:span><text:span text:style-name="T56">variazioni </text:span><text:span text:style-name="Footnote_20_Symbol"><text:span text:style-name="T60">in migliaia di euro</text:span></text:span></text:p>
      <text:p text:style-name="P145"/>
      <text:p text:style-name="P204">Compilare la seguente tabella:</text:p>
      <text:p text:style-name="P277"/>
      <table:table table:name="Tabella70" table:style-name="Tabella70">
        <table:table-column table:style-name="Tabella70.A"/>
        <table:table-column table:style-name="Tabella70.B"/>
        <table:table-column table:style-name="Tabella70.C"/>
        <table:table-column table:style-name="Tabella70.D"/>
        <table:table-column table:style-name="Tabella70.E"/>
        <table:table-column table:style-name="Tabella70.F"/>
        <table:table-column table:style-name="Tabella70.G"/>
        <table:table-row>
          <table:table-cell table:style-name="Tabella70.A1" table:number-rows-spanned="4" office:value-type="string">
            <text:p text:style-name="P91"/>
            <text:p text:style-name="P91"/>
            <text:p text:style-name="P91"/>
            <text:p text:style-name="P91"/>
            <text:p text:style-name="P91">Cod. CE</text:p>
            <text:p text:style-name="P91"/>
          </table:table-cell>
          <table:table-cell table:style-name="Tabella70.A1" table:number-rows-spanned="4" office:value-type="string">
            <text:p text:style-name="P91"/>
            <text:p text:style-name="P91"/>
            <text:p text:style-name="P91"/>
            <text:p text:style-name="P91"/>
            <text:p text:style-name="P91">Voci CE <text:s/>valori espressi in Euro/mgl</text:p>
          </table:table-cell>
          <table:table-cell table:style-name="Tabella70.A1" table:number-rows-spanned="2" office:value-type="string">
            <text:p text:style-name="P87">Barrare il semestre di riferimento</text:p>
            <text:p text:style-name="P91"/>
            <text:p text:style-name="Table_20_Contents"><text:s/></text:p>
          </table:table-cell>
          <table:table-cell table:style-name="Tabella70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0.A1" office:value-type="string">
            <text:p text:style-name="P91">Variazioni</text:p>
          </table:table-cell>
          <table:table-cell table:style-name="Tabella70.G1" office:value-type="string">
            <text:p text:style-name="P91">Variazioni %</text:p>
          </table:table-cell>
        </table:table-row>
        <table:table-row table:style-name="Tabella70.2">
          <table:covered-table-cell/>
          <table:covered-table-cell/>
          <table:covered-table-cell/>
          <table:table-cell table:style-name="Tabella70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0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0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0.G2" table:number-rows-spanned="3" office:value-type="string">
            <text:p text:style-name="P91"><text:s text:c="33"/></text:p>
            <text:p text:style-name="P91"/>
            <text:p text:style-name="P97"/>
            <text:p text:style-name="P98"><text:span text:style-name="T104">(A-B) </text:span><text:span text:style-name="T97"><text:s text:c="2"/>x100 <text:s text:c="13"/></text:span><text:span text:style-name="T104"><text:s/></text:span></text:p>
            <text:p text:style-name="P99"><text:s text:c="4"/>B </text:p>
          </table:table-cell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91" draw:style-name="gr1" draw:text-style-name="P366" svg:width="0.255cm" svg:height="0.297cm" svg:x="0.081cm" svg:y="0.032cm"><text:p/></draw:rect> <text:s text:c="4"/>1° <text:span text:style-name="T6">Semestre</text:span></text:p>
          </table:table-cell>
          <table:table-cell table:style-name="Tabella70.D2" office:value-type="string">
            <text:p text:style-name="P86"><text:s/>1°sem <text:s/>/ Anno n </text:p>
          </table:table-cell>
          <table:table-cell table:style-name="Tabella70.D2" office:value-type="string">
            <text:p text:style-name="P87">1°sem / Anno N-1</text:p>
          </table:table-cell>
          <table:covered-table-cell/>
          <table:covered-table-cell/>
        </table:table-row>
        <table:table-row table:style-name="Tabella70.2">
          <table:covered-table-cell/>
          <table:covered-table-cell/>
          <table:table-cell table:style-name="Tabella70.D2" office:value-type="string">
            <text:p text:style-name="Table_20_Contents"><draw:rect text:anchor-type="paragraph" draw:z-index="92" draw:style-name="gr1" draw:text-style-name="P366" svg:width="0.255cm" svg:height="0.297cm" svg:x="0.081cm" svg:y="0.032cm"><text:p/></draw:rect> <text:s text:c="5"/>2° <text:span text:style-name="T6">Semestre</text:span></text:p>
          </table:table-cell>
          <table:table-cell table:style-name="Tabella70.D2" office:value-type="string">
            <text:p text:style-name="P89"><text:s/>2°sem / Anno n </text:p>
          </table:table-cell>
          <table:table-cell table:style-name="Tabella70.D2" office:value-type="string">
            <text:p text:style-name="P90">2°sem / Anno <text:s text:c="4"/>N-1 </text:p>
          </table:table-cell>
          <table:covered-table-cell/>
          <table:covered-table-cell/>
        </table:table-row>
        <table:table-row table:style-name="Tabella70.2">
          <table:table-cell table:style-name="Tabella70.D2" office:value-type="string">
            <text:p text:style-name="Table_20_Contents">AZ9999</text:p>
          </table:table-cell>
          <table:table-cell table:style-name="Tabella70.D2" office:value-type="string">
            <text:p text:style-name="P86">Totale Valore della Produzione (A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91"/>
          </table:table-cell>
        </table:table-row>
        <table:table-row table:style-name="Tabella70.2">
          <table:table-cell table:style-name="Tabella70.D2" office:value-type="string">
            <text:p text:style-name="Table_20_Contents">BZ9999</text:p>
          </table:table-cell>
          <table:table-cell table:style-name="Tabella70.D2" office:value-type="string">
            <text:p text:style-name="P86">Totale costi della Produzione (B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91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94">Differenza tra valori e costi della <text:s/>produzione (A-B)</text:p>
            <text:p text:style-name="P92"/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91"/>
          </table:table-cell>
        </table:table-row>
        <table:table-row table:style-name="Tabella70.2">
          <table:table-cell table:style-name="Tabella70.D2" office:value-type="string">
            <text:p text:style-name="Table_20_Contents">CZ9999</text:p>
          </table:table-cell>
          <table:table-cell table:style-name="Tabella70.D2" office:value-type="string">
            <text:p text:style-name="P86">Totale Proventi e oneri finanziari (C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91"/>
          </table:table-cell>
        </table:table-row>
        <table:table-row table:style-name="Tabella70.2">
          <table:table-cell table:style-name="Tabella70.D2" office:value-type="string">
            <text:p text:style-name="Table_20_Contents">DZ9999</text:p>
          </table:table-cell>
          <table:table-cell table:style-name="Tabella70.D2" office:value-type="string">
            <text:p text:style-name="P86">Totale rettifiche di valore di attività finanziarie(D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91"/>
          </table:table-cell>
        </table:table-row>
        <table:table-row table:style-name="Tabella70.2">
          <table:table-cell table:style-name="Tabella70.D2" office:value-type="string">
            <text:p text:style-name="Table_20_Contents">EZ9999</text:p>
          </table:table-cell>
          <table:table-cell table:style-name="Tabella70.D2" office:value-type="string">
            <text:p text:style-name="P92">Totale proventi e oneri straordinari (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91"/>
          </table:table-cell>
        </table:table-row>
        <table:table-row table:style-name="Tabella70.2"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94">Risultato prima delle Imposte <text:s/>(A-B+C+D+E)</text:p>
          </table:table-cell>
          <table:table-cell table:style-name="Tabella70.D2" office:value-type="string">
            <text:p text:style-name="Table_20_Contents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P85"/>
          </table:table-cell>
          <table:table-cell table:style-name="Tabella70.D2" office:value-type="string">
            <text:p text:style-name="Table_20_Contents"/>
          </table:table-cell>
          <table:table-cell table:style-name="Tabella70.G2" office:value-type="string">
            <text:p text:style-name="P91"/>
          </table:table-cell>
        </table:table-row>
      </table:table>
      <text:p text:style-name="P56"/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172"/>
            <text:p text:style-name="P172">Commento sulle principali variazioni:</text:p>
            <text:p text:style-name="P219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9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9"/>
          </table:table-cell>
          <table:table-cell table:style-name="Tabella10.B1" office:value-type="string">
            <text:p text:style-name="P18"/>
          </table:table-cell>
        </table:table-row>
        <table:table-row table:style-name="Tabella10.1">
          <table:table-cell table:style-name="Tabella10.A2" office:value-type="string">
            <text:p text:style-name="P109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2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275"/>
          </table:table-cell>
          <table:table-cell table:style-name="Tabella10.B1" office:value-type="string">
            <text:p text:style-name="P6"/>
          </table:table-cell>
        </table:table-row>
      </table:table>
      <text:p text:style-name="P286"/>
      <text:p text:style-name="P285"/>
      <text:p text:style-name="P176"/>
      <text:p text:style-name="P223"><text:soft-page-break/></text:p>
      <text:p text:style-name="P181">5.2.1 Costi della Produzione e relative variazioni in migliaia di euro</text:p>
      <text:p text:style-name="P223"/>
      <text:p text:style-name="P204">Compilare la seguente tabella:</text:p>
      <text:p text:style-name="Text_20_body"/>
      <table:table table:name="Tabella71" table:style-name="Tabella71">
        <table:table-column table:style-name="Tabella71.A"/>
        <table:table-column table:style-name="Tabella71.B"/>
        <table:table-column table:style-name="Tabella71.C"/>
        <table:table-column table:style-name="Tabella71.D"/>
        <table:table-column table:style-name="Tabella71.E"/>
        <table:table-column table:style-name="Tabella71.F"/>
        <table:table-column table:style-name="Tabella71.G"/>
        <table:table-row>
          <table:table-cell table:style-name="Tabella71.A1" table:number-rows-spanned="4" office:value-type="string">
            <text:p text:style-name="P91"/>
            <text:p text:style-name="P91"/>
            <text:p text:style-name="P91"/>
            <text:p text:style-name="P91"/>
            <text:p text:style-name="P91">Cod. CE</text:p>
            <text:p text:style-name="P91"/>
          </table:table-cell>
          <table:table-cell table:style-name="Tabella71.A1" table:number-rows-spanned="4" office:value-type="string">
            <text:p text:style-name="P91"/>
            <text:p text:style-name="P91"/>
            <text:p text:style-name="P91"/>
            <text:p text:style-name="P91"/>
            <text:p text:style-name="P91">Voci CE <text:s/>valori espressi in Euro/mgl</text:p>
          </table:table-cell>
          <table:table-cell table:style-name="Tabella71.A1" table:number-rows-spanned="2" office:value-type="string">
            <text:p text:style-name="P87">Barrare il semestre di riferimento</text:p>
            <text:p text:style-name="P91"/>
            <text:p text:style-name="Table_20_Contents"><text:s/></text:p>
          </table:table-cell>
          <table:table-cell table:style-name="Tabella71.A1" table:number-columns-spanned="2" office:value-type="string">
            <text:p text:style-name="Table_20_Contents"><text:s text:c="16"/>DATI <text:s/>CE</text:p>
          </table:table-cell>
          <table:covered-table-cell/>
          <table:table-cell table:style-name="Tabella71.A1" office:value-type="string">
            <text:p text:style-name="P91">Variazioni</text:p>
          </table:table-cell>
          <table:table-cell table:style-name="Tabella71.G1" office:value-type="string">
            <text:p text:style-name="P91">Variazioni %</text:p>
          </table:table-cell>
        </table:table-row>
        <table:table-row table:style-name="Tabella71.2">
          <table:covered-table-cell/>
          <table:covered-table-cell/>
          <table:covered-table-cell/>
          <table:table-cell table:style-name="Tabella71.D2" office:value-type="string">
            <text:p text:style-name="Table_20_Contents"><text:s text:c="9"/></text:p>
            <text:p text:style-name="Table_20_Contents"><text:s text:c="9"/></text:p>
            <text:p text:style-name="Table_20_Contents"><text:s text:c="8"/>A</text:p>
          </table:table-cell>
          <table:table-cell table:style-name="Tabella71.D2" office:value-type="string">
            <text:p text:style-name="Table_20_Contents"><text:s text:c="12"/></text:p>
            <text:p text:style-name="Table_20_Contents"><text:s text:c="12"/></text:p>
            <text:p text:style-name="Table_20_Contents"><text:s text:c="9"/>B</text:p>
          </table:table-cell>
          <table:table-cell table:style-name="Tabella71.D2" table:number-rows-spanned="3" office:value-type="string">
            <text:p text:style-name="Table_20_Contents"/>
            <text:p text:style-name="Table_20_Contents"><text:s text:c="3"/></text:p>
            <text:p text:style-name="Table_20_Contents"><text:s text:c="3"/></text:p>
            <text:p text:style-name="Table_20_Contents"><text:s text:c="5"/></text:p>
            <text:p text:style-name="Table_20_Contents"><text:s text:c="5"/>A - B</text:p>
          </table:table-cell>
          <table:table-cell table:style-name="Tabella71.G2" table:number-rows-spanned="3" office:value-type="string">
            <text:p text:style-name="P91"><text:s text:c="33"/></text:p>
            <text:p text:style-name="P91"/>
            <text:p text:style-name="P91"/>
            <text:p text:style-name="P97"/>
            <text:p text:style-name="P324"><text:span text:style-name="T104">(A-B) </text:span><text:span text:style-name="T97"><text:s text:c="3"/>x100</text:span></text:p>
            <text:p text:style-name="P323"><text:span text:style-name="T97"><text:s text:c="4"/>B </text:span><text:s text:c="22"/></text:p>
          </table:table-cell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93" draw:style-name="gr1" draw:text-style-name="P366" svg:width="0.255cm" svg:height="0.297cm" svg:x="0.081cm" svg:y="0.032cm"><text:p/></draw:rect> <text:s text:c="4"/>1° <text:span text:style-name="T6">Semestre</text:span></text:p>
          </table:table-cell>
          <table:table-cell table:style-name="Tabella71.D2" office:value-type="string">
            <text:p text:style-name="P89"><text:s/>1°sem / Anno n</text:p>
          </table:table-cell>
          <table:table-cell table:style-name="Tabella71.D2" office:value-type="string">
            <text:p text:style-name="P87"><text:s/>1°sem / Anno N-1</text:p>
          </table:table-cell>
          <table:covered-table-cell/>
          <table:covered-table-cell/>
        </table:table-row>
        <table:table-row table:style-name="Tabella71.2">
          <table:covered-table-cell/>
          <table:covered-table-cell/>
          <table:table-cell table:style-name="Tabella71.D2" office:value-type="string">
            <text:p text:style-name="Table_20_Contents"><draw:rect text:anchor-type="paragraph" draw:z-index="94" draw:style-name="gr1" draw:text-style-name="P366" svg:width="0.255cm" svg:height="0.297cm" svg:x="0.081cm" svg:y="0.032cm"><text:p/></draw:rect> <text:s text:c="5"/>2° <text:span text:style-name="T6">Semestre</text:span></text:p>
          </table:table-cell>
          <table:table-cell table:style-name="Tabella71.D2" office:value-type="string">
            <text:p text:style-name="P86"><text:s/>2°sem / Anno n </text:p>
          </table:table-cell>
          <table:table-cell table:style-name="Tabella71.D2" office:value-type="string">
            <text:p text:style-name="P87"><text:s/>2°sem / Anno N-1 </text:p>
          </table:table-cell>
          <table:covered-table-cell/>
          <table:covered-table-cell/>
        </table:table-row>
        <table:table-row table:style-name="Tabella71.2">
          <table:table-cell table:style-name="Tabella71.D2" office:value-type="string">
            <text:p text:style-name="Table_20_Contents">BA0020</text:p>
          </table:table-cell>
          <table:table-cell table:style-name="Tabella71.D2" office:value-type="string">
            <text:p text:style-name="P92">B.1.A ) Acquisti di Beni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6">
          <table:table-cell table:style-name="Tabella71.D2" office:value-type="string">
            <text:p text:style-name="Table_20_Contents">BA0310</text:p>
          </table:table-cell>
          <table:table-cell table:style-name="Tabella71.D2" office:value-type="string">
            <text:p text:style-name="P86">B.1.B) Acquisti di Beni non Sanitar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office:value-type="string">
            <text:p text:style-name="Table_20_Contents">BA0390</text:p>
          </table:table-cell>
          <table:table-cell table:style-name="Tabella71.D2" office:value-type="string">
            <text:p text:style-name="P92">B.2 ) Acquisti di Servi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office:value-type="string">
            <text:p text:style-name="Table_20_Contents">BA1910</text:p>
          </table:table-cell>
          <table:table-cell table:style-name="Tabella71.D2" office:value-type="string">
            <text:p text:style-name="P86">B.3) Manutenzione e Riparazione (ordinaria esternalizzata)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office:value-type="string">
            <text:p text:style-name="Table_20_Contents">BA1990</text:p>
          </table:table-cell>
          <table:table-cell table:style-name="Tabella71.D2" office:value-type="string">
            <text:p text:style-name="P86">B.4) Godimento di Beni di terz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office:value-type="string">
            <text:p text:style-name="Table_20_Contents">BA2080</text:p>
          </table:table-cell>
          <table:table-cell table:style-name="Tabella71.D2" office:value-type="string">
            <text:p text:style-name="P92">Totale Costo del Personal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11">
          <table:table-cell table:style-name="Tabella71.D2" office:value-type="string">
            <text:p text:style-name="Table_20_Contents">BA2500</text:p>
          </table:table-cell>
          <table:table-cell table:style-name="Tabella71.D2" office:value-type="string">
            <text:p text:style-name="P95">B.9) Oneri diversi di gestione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office:value-type="string">
            <text:p text:style-name="Table_20_Contents">BA2560</text:p>
          </table:table-cell>
          <table:table-cell table:style-name="Tabella71.D2" office:value-type="string">
            <text:p text:style-name="P95">Totale Ammortamen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office:value-type="string">
            <text:p text:style-name="Table_20_Contents">BA2630</text:p>
          </table:table-cell>
          <table:table-cell table:style-name="Tabella71.D2" office:value-type="string">
            <text:p text:style-name="P95">B.14) Svalutazione delle Immobilizzazioni e dei Crediti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14">
          <table:table-cell table:style-name="Tabella71.D2" office:value-type="string">
            <text:p text:style-name="Table_20_Contents">BA2660</text:p>
          </table:table-cell>
          <table:table-cell table:style-name="Tabella71.D2" office:value-type="string">
            <text:p text:style-name="P94"><text:span text:style-name="T95">B.15)</text:span> <text:s/><text:span text:style-name="T95">Variazione delle Rimanenze</text:span>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office:value-type="string">
            <text:p text:style-name="Table_20_Contents">BA2690</text:p>
          </table:table-cell>
          <table:table-cell table:style-name="Tabella71.D2" office:value-type="string">
            <text:p text:style-name="P95">B.16) <text:s/>Accantonamenti dell'esercizio</text:p>
          </table:table-cell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  <table:table-row table:style-name="Tabella71.2">
          <table:table-cell table:style-name="Tabella71.D2" table:number-columns-spanned="2" office:value-type="string">
            <text:p text:style-name="P84">Totale Costi della Produzione <text:s/>(B)</text:p>
          </table:table-cell>
          <table:covered-table-cell/>
          <table:table-cell table:style-name="Tabella71.D2" office:value-type="string">
            <text:p text:style-name="Table_20_Contents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P85"/>
          </table:table-cell>
          <table:table-cell table:style-name="Tabella71.D2" office:value-type="string">
            <text:p text:style-name="Table_20_Contents"/>
          </table:table-cell>
          <table:table-cell table:style-name="Tabella71.G2" office:value-type="string">
            <text:p text:style-name="P91"/>
          </table:table-cell>
        </table:table-row>
      </table:table>
      <text:p text:style-name="P47"/>
      <text:p text:style-name="P4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74">Commento sulle principali variazioni (costo del personale, acquisto di beni sanitari e non sanitari, acquisto di servizi sanitari e non sanitari):</text:p>
            <text:p text:style-name="P225"/>
            <text:p text:style-name="P225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  <table:table-row table:style-name="Tabella11.1">
          <table:table-cell table:style-name="Tabella11.A1" office:value-type="string">
            <text:p text:style-name="P172"/>
          </table:table-cell>
        </table:table-row>
      </table:table>
      <text:p text:style-name="P163"/>
      <text:p text:style-name="P232"><text:soft-page-break/></text:p>
      <text:p text:style-name="P291"/>
      <text:p text:style-name="Text_20_body"><text:span text:style-name="T31">5.3 </text:span><text:span text:style-name="T43">Per i crediti <text:s/>iscritti in bilancio è stato istituito un apposito fondo di svalutazione?</text:span></text:p>
      <text:p text:style-name="P278"/>
      <text:p text:style-name="P50"><draw:frame draw:style-name="fr1" draw:name="Cornice23" text:anchor-type="char" svg:x="0.975cm" svg:y="0.048cm" svg:width="0.69cm" svg:height="0.436cm" draw:z-index="33"><draw:text-box><text:p text:style-name="P39"/></draw:text-box></draw:frame><draw:frame draw:style-name="fr1" draw:name="Cornice24" text:anchor-type="char" svg:x="5.223cm" svg:y="0.018cm" svg:width="0.69cm" svg:height="0.436cm" draw:z-index="34"><draw:text-box><text:p text:style-name="P39"/></draw:text-box></draw:frame><text:span text:style-name="T79">SI <text:s/></text:span><text:span text:style-name="T82"><text:s text:c="29"/></text:span><text:span text:style-name="T79">NO</text:span></text:p>
      <text:p text:style-name="P54"/>
      <text:p text:style-name="P45">Se no, perché?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8"/>
          </table:table-cell>
        </table:table-row>
        <table:table-row table:style-name="Tabella12.1">
          <table:table-cell table:style-name="Tabella12.A2" office:value-type="string">
            <text:p text:style-name="P109"/>
          </table:table-cell>
        </table:table-row>
        <table:table-row table:style-name="Tabella12.1">
          <table:table-cell table:style-name="Tabella12.A1" office:value-type="string">
            <text:p text:style-name="P109"/>
          </table:table-cell>
        </table:table-row>
      </table:table>
      <text:p text:style-name="P156"/>
      <text:p text:style-name="P228"/>
      <text:p text:style-name="P276"/>
      <text:p text:style-name="Text_20_body"><text:span text:style-name="T31">5.4</text:span><text:span text:style-name="T43"> Sono stati predisposti dall’ufficio competente documenti a supporto dell’attività di valutazione relativa all’esigibilità dei crediti?</text:span></text:p>
      <text:p text:style-name="P278"/>
      <text:p text:style-name="P50"><draw:frame draw:style-name="fr1" draw:name="Cornice25" text:anchor-type="char" svg:x="1.212cm" svg:y="0.064cm" svg:width="0.69cm" svg:height="0.436cm" draw:z-index="35"><draw:text-box><text:p text:style-name="P39"/></draw:text-box></draw:frame><text:span text:style-name="T79">SI <text:s/></text:span><text:span text:style-name="T82"><text:s text:c="30"/></text:span><text:span text:style-name="T84">NO</text:span><text:span text:style-name="T82"> <text:s text:c="8"/></text:span><draw:frame draw:style-name="fr1" draw:name="Cornice11" text:anchor-type="char" svg:x="5.106cm" svg:y="0cm" svg:width="0.69cm" svg:height="0.436cm" draw:z-index="100"><draw:text-box><text:p text:style-name="P39"/></draw:text-box></draw:frame></text:p>
      <text:p text:style-name="P41"/>
      <text:p text:style-name="P45">Se si, compilare la seguente tabella sottostante in migliaia di euro (solo per il II semestre)</text:p>
      <text:p text:style-name="P120"/>
      <text:p text:style-name="P192"/>
      <table:table table:name="Tabella72" table:style-name="Tabella72">
        <table:table-column table:style-name="Tabella72.A"/>
        <table:table-column table:style-name="Tabella72.B"/>
        <table:table-column table:style-name="Tabella72.C"/>
        <table:table-column table:style-name="Tabella72.D"/>
        <table:table-column table:style-name="Tabella72.E"/>
        <table:table-column table:style-name="Tabella72.F"/>
        <table:table-row>
          <table:table-cell table:style-name="Tabella72.A1" office:value-type="string">
            <text:p text:style-name="P91"><text:s text:c="2"/></text:p>
            <text:p text:style-name="P91">Codice</text:p>
          </table:table-cell>
          <table:table-cell table:style-name="Tabella72.A1" office:value-type="string">
            <text:p text:style-name="P91">Credito </text:p>
            <text:p text:style-name="P91"/>
            <text:p text:style-name="P86"><text:s text:c="5"/>(Specificare la tipologia)</text:p>
          </table:table-cell>
          <table:table-cell table:style-name="Tabella72.A1" office:value-type="string">
            <text:p text:style-name="Table_20_Contents"/>
            <text:p text:style-name="Table_20_Contents">Importo del Credito</text:p>
          </table:table-cell>
          <table:table-cell table:style-name="Tabella72.A1" office:value-type="string">
            <text:p text:style-name="Table_20_Contents"/>
            <text:p text:style-name="Table_20_Contents">Anno di formazione</text:p>
            <text:p text:style-name="Table_20_Contents"/>
          </table:table-cell>
          <table:table-cell table:style-name="Tabella72.A1" office:value-type="string">
            <text:p text:style-name="P91"/>
            <text:p text:style-name="P91">Data <text:s/>Scadenza</text:p>
          </table:table-cell>
          <table:table-cell table:style-name="Tabella72.F1" office:value-type="string">
            <text:p text:style-name="Table_20_Contents"/>
            <text:p text:style-name="Table_20_Contents">Valore accantonato a Conto Economico</text:p>
          </table:table-cell>
        </table:table-row>
        <table:table-row>
          <table:table-cell table:style-name="Tabella72.A2" office:value-type="string">
            <text:p text:style-name="Table_20_Contents">ABA190</text:p>
          </table:table-cell>
          <table:table-cell table:style-name="Tabella72.A2" office:value-type="string">
            <text:p text:style-name="P86">Credit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200</text:p>
          </table:table-cell>
          <table:table-cell table:style-name="Tabella72.A2" office:value-type="string">
            <text:p text:style-name="P86">Crediti v/Stat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350</text:p>
          </table:table-cell>
          <table:table-cell table:style-name="Tabella72.A2" office:value-type="string">
            <text:p text:style-name="P86">Crediti v/Regione o Provincia Autonoma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30</text:p>
          </table:table-cell>
          <table:table-cell table:style-name="Tabella72.A2" office:value-type="string">
            <text:p text:style-name="P86">Crediti v/Comun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540</text:p>
          </table:table-cell>
          <table:table-cell table:style-name="Tabella72.A2" office:value-type="string">
            <text:p text:style-name="P86">Crediti v/Aziende Sanitarie e Pubblich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10</text:p>
          </table:table-cell>
          <table:table-cell table:style-name="Tabella72.A2" office:value-type="string">
            <text:p text:style-name="P301">Crediti v/ Società partecipate e/o Enti dipendenti della Regione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50</text:p>
          </table:table-cell>
          <table:table-cell table:style-name="Tabella72.A2" office:value-type="string">
            <text:p text:style-name="P301">Crtediti v/ Erario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  <table:table-row>
          <table:table-cell table:style-name="Tabella72.A2" office:value-type="string">
            <text:p text:style-name="Table_20_Contents">ABA660</text:p>
          </table:table-cell>
          <table:table-cell table:style-name="Tabella72.A2" office:value-type="string">
            <text:p text:style-name="P301">Crediti v Altri</text:p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A2" office:value-type="string">
            <text:p text:style-name="Table_20_Contents"/>
          </table:table-cell>
          <table:table-cell table:style-name="Tabella72.F2" office:value-type="string">
            <text:p text:style-name="Table_20_Contents"/>
          </table:table-cell>
        </table:table-row>
      </table:table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251"/>
      <text:p text:style-name="P177"/>
      <text:p text:style-name="P177"><text:soft-page-break/></text:p>
      <text:p text:style-name="P177">5.5 Proventi e oneri straordinari e relative variazioni in migliaia di euro</text:p>
      <text:p text:style-name="P222"/>
      <table:table table:name="Tabella73" table:style-name="Tabella73">
        <table:table-column table:style-name="Tabella73.A"/>
        <table:table-column table:style-name="Tabella73.B"/>
        <table:table-column table:style-name="Tabella73.C"/>
        <table:table-column table:style-name="Tabella73.D"/>
        <table:table-column table:style-name="Tabella73.E"/>
        <table:table-column table:style-name="Tabella73.F"/>
        <table:table-row>
          <table:table-cell table:style-name="Tabella73.A1" table:number-rows-spanned="2" office:value-type="string">
            <text:p text:style-name="Table_20_Contents"/>
            <text:p text:style-name="P91">Codice <text:s text:c="2"/>CE</text:p>
          </table:table-cell>
          <table:table-cell table:style-name="Tabella73.A1" table:number-rows-spanned="2" office:value-type="string">
            <text:p text:style-name="P91"><text:s text:c="3"/></text:p>
            <text:p text:style-name="P91">Proventi e Oneri <text:s text:c="2"/>Straordinari</text:p>
          </table:table-cell>
          <table:table-cell table:style-name="Tabella73.A1" table:number-columns-spanned="2" office:value-type="string">
            <text:p text:style-name="Table_20_Contents"><text:s text:c="12"/></text:p>
            <text:p text:style-name="Table_20_Contents"><text:s text:c="22"/>Dati CE</text:p>
          </table:table-cell>
          <table:covered-table-cell/>
          <table:table-cell table:style-name="Tabella73.A1" office:value-type="string">
            <text:p text:style-name="Table_20_Contents"><text:s text:c="3"/></text:p>
            <text:p text:style-name="Table_20_Contents"><text:s text:c="3"/>Variazioni</text:p>
          </table:table-cell>
          <table:table-cell table:style-name="Tabella73.F1" office:value-type="string">
            <text:p text:style-name="Table_20_Contents"><text:s/></text:p>
            <text:p text:style-name="Table_20_Contents"><text:s/>Variazioni <text:s/>%</text:p>
          </table:table-cell>
        </table:table-row>
        <table:table-row>
          <table:covered-table-cell/>
          <table:covered-table-cell/>
          <table:table-cell table:style-name="Tabella73.C2" office:value-type="string">
            <text:p text:style-name="Table_20_Contents"><text:s text:c="2"/>Sem. Anno N</text:p>
          </table:table-cell>
          <table:table-cell table:style-name="Tabella73.C2" office:value-type="string">
            <text:p text:style-name="Standard">Sem. Anno N-1</text:p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010</text:p>
          </table:table-cell>
          <table:table-cell table:style-name="Tabella73.C2" office:value-type="string">
            <text:p text:style-name="Table_20_Contents">E.1) Provent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>EA0260</text:p>
          </table:table-cell>
          <table:table-cell table:style-name="Tabella73.C2" office:value-type="string">
            <text:p text:style-name="Table_20_Contents">E.2.) Oneri Straordinari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  <table:table-row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>Saldo proventi ed oneri straordinari <text:s/>(E)</text:p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C2" office:value-type="string">
            <text:p text:style-name="Table_20_Contents"/>
          </table:table-cell>
          <table:table-cell table:style-name="Tabella73.F2" office:value-type="string">
            <text:p text:style-name="Table_20_Contents"/>
          </table:table-cell>
        </table:table-row>
      </table:table>
      <text:p text:style-name="P284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20">Commentare le principali variazioni</text:p>
            <text:p text:style-name="P280"/>
          </table:table-cell>
        </table:table-row>
        <table:table-row table:style-name="Tabella14.1">
          <table:table-cell table:style-name="Tabella14.A2" office:value-type="string">
            <text:p text:style-name="P109"/>
          </table:table-cell>
        </table:table-row>
        <table:table-row table:style-name="Tabella14.1">
          <table:table-cell table:style-name="Tabella14.A2" office:value-type="string">
            <text:p text:style-name="P109"/>
          </table:table-cell>
        </table:table-row>
      </table:table>
      <text:p text:style-name="Text_20_body"/>
      <text:p text:style-name="P274"/>
      <text:p text:style-name="P153"><text:span text:style-name="T16">5.6</text:span><text:span text:style-name="T18"> I contributi in conto esercizio da Regione, a destinazione vincolata e non, iscritti nel valore della produzione, corrispondono agli atti comunicati dalla Regione?</text:span></text:p>
      <text:p text:style-name="P63"><draw:frame draw:style-name="fr1" draw:name="Cornice27" text:anchor-type="char" svg:x="1.244cm" svg:y="0.473cm" svg:width="0.69cm" svg:height="0.436cm" draw:z-index="2"><draw:text-box><text:p text:style-name="P39"/></draw:text-box></draw:frame><draw:frame draw:style-name="fr1" draw:name="Cornice28" text:anchor-type="char" svg:x="5.662cm" svg:y="0.473cm" svg:width="0.69cm" svg:height="0.436cm" draw:z-index="3"><draw:text-box><text:p text:style-name="P39"/></draw:text-box></draw:frame></text:p>
      <text:p text:style-name="P105">SI<text:tab/><text:tab/><text:tab/>NO</text:p>
      <text:p text:style-name="P19"/>
      <text:p text:style-name="P19">Se no, indicare i motivi: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58"/>
          </table:table-cell>
        </table:table-row>
        <table:table-row table:style-name="Tabella15.1">
          <table:table-cell table:style-name="Tabella15.A2" office:value-type="string">
            <text:p text:style-name="P109"/>
          </table:table-cell>
        </table:table-row>
        <table:table-row table:style-name="Tabella15.1">
          <table:table-cell table:style-name="Tabella15.A1" office:value-type="string">
            <text:p text:style-name="P109"/>
          </table:table-cell>
        </table:table-row>
        <table:table-row table:style-name="Tabella15.1">
          <table:table-cell table:style-name="Tabella15.A4" office:value-type="string">
            <text:p text:style-name="P158"/>
          </table:table-cell>
        </table:table-row>
      </table:table>
      <text:p text:style-name="P153"><text:span text:style-name="T16">5.7 </text:span><text:span text:style-name="T18">Il risultato di gestione è in linea con quanto negoziato?</text:span></text:p>
      <text:p text:style-name="P105"/>
      <text:p text:style-name="P105"><draw:frame draw:style-name="fr1" draw:name="Cornice30" text:anchor-type="char" svg:x="4.771cm" svg:y="0.123cm" svg:width="0.69cm" svg:height="0.436cm" draw:z-index="14"><draw:text-box><text:p text:style-name="P39"/></draw:text-box></draw:frame><text:span text:style-name="T98">SI </text:span><text:s text:c="2"/><draw:frame draw:style-name="fr1" draw:name="Cornice29" text:anchor-type="char" svg:x="0.854cm" svg:y="0.122cm" svg:width="0.69cm" svg:height="0.436cm" draw:z-index="13"><draw:text-box><text:p text:style-name="P39"/></draw:text-box></draw:frame> <text:s text:c="24"/><text:span text:style-name="T98">NO</text:span></text:p>
      <text:p text:style-name="P118"/>
      <text:p text:style-name="P118">Se no, indicare i motivi:</text:p>
      <text:p text:style-name="P204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58"/>
          </table:table-cell>
        </table:table-row>
        <table:table-row table:style-name="Tabella16.1">
          <table:table-cell table:style-name="Tabella16.A1" office:value-type="string">
            <text:p text:style-name="P109"/>
          </table:table-cell>
        </table:table-row>
        <table:table-row table:style-name="Tabella16.1">
          <table:table-cell table:style-name="Tabella16.A3" office:value-type="string">
            <text:p text:style-name="P238"/>
            <text:p text:style-name="Text_20_body"><text:span text:style-name="T87">5.8. <text:s/></text:span><text:span text:style-name="T91">E' stato rispettato l'obbligo di pubblicazione del Bilancio sul sito Internet dell'Azienda? <text:s text:c="3"/>(comma 522 ,1°periodo, dell'art.1 della L.n.208/2015)</text:span></text:p>
            <text:p text:style-name="P295"><text:s text:c="5"/></text:p>
            <text:p text:style-name="P55"><text:span text:style-name="T51">SI </text:span><text:span text:style-name="T52"><text:s/></text:span><text:span text:style-name="T49"><text:s text:c="20"/></text:span><text:span text:style-name="T51">NO</text:span><text:span text:style-name="T47"> <text:s/></text:span><draw:frame draw:style-name="fr1" draw:name="Cornice130" text:anchor-type="char" svg:x="4.734cm" svg:y="0.095cm" svg:width="0.699cm" svg:height="0.445cm" draw:z-index="209"><draw:text-box><text:p text:style-name="Standard"/></draw:text-box></draw:frame><draw:frame draw:style-name="fr1" draw:name="Cornice56" text:anchor-type="char" svg:x="0.861cm" svg:y="0.011cm" svg:width="0.699cm" svg:height="0.445cm" draw:z-index="207"><draw:text-box><text:p text:style-name="Standard"/></draw:text-box></draw:frame></text:p>
            <text:p text:style-name="P165"><text:span text:style-name="T17">Se no, </text:span><text:span text:style-name="T75">perchè ?</text:span></text:p>
            <text:p text:style-name="P306"/>
            <text:p text:style-name="P307"/>
            <text:p text:style-name="P307"/>
            <text:p text:style-name="P266"/>
            <text:p text:style-name="P266"><text:soft-page-break/></text:p>
            <text:p text:style-name="P266">5.9<text:span text:style-name="T63"><text:tab/></text:span><text:span text:style-name="T66">E’ stata trasmessa alla Corte dei conti la relazione/questionario ai sensi <text:s/>dell’art.1, comma 170, della L. n. 266/2005, entro i termini stabiliti?</text:span></text:p>
            <text:p text:style-name="P155"><draw:frame draw:style-name="fr1" draw:name="Cornice21" text:anchor-type="char" svg:x="4.644cm" svg:y="0.049cm" svg:width="0.691cm" svg:height="0.437cm" draw:z-index="258"><draw:text-box><text:p text:style-name="P39"/></draw:text-box></draw:frame><draw:frame draw:style-name="fr1" draw:name="Cornice12" text:anchor-type="char" svg:x="0.919cm" svg:y="0.028cm" svg:width="0.691cm" svg:height="0.437cm" draw:z-index="204"><draw:text-box><text:p text:style-name="P39"/></draw:text-box></draw:frame><text:span text:style-name="T52">SI</text:span><text:span text:style-name="T49"><text:tab/><text:tab/><text:tab/></text:span><text:span text:style-name="T52">NO</text:span></text:p>
            <text:p text:style-name="P156"><text:span text:style-name="T44">Se no</text:span><text:span text:style-name="T90">, perché?</text:span></text:p>
            <table:table table:name="Tabella25" table:style-name="Tabella25">
              <table:table-column table:style-name="Tabella25.A"/>
              <table:table-row table:style-name="Tabella25.1">
                <table:table-cell table:style-name="Tabella25.A1" office:value-type="string">
                  <text:p text:style-name="P157"/>
                </table:table-cell>
              </table:table-row>
              <table:table-row table:style-name="Tabella25.1">
                <table:table-cell table:style-name="Tabella25.A2" office:value-type="string">
                  <text:p text:style-name="P121"/>
                </table:table-cell>
              </table:table-row>
              <table:table-row table:style-name="Tabella25.1">
                <table:table-cell table:style-name="Tabella25.A1" office:value-type="string">
                  <text:p text:style-name="P121"/>
                </table:table-cell>
              </table:table-row>
            </table:table>
            <text:p text:style-name="P238"/>
          </table:table-cell>
        </table:table-row>
      </table:table>
      <text:p text:style-name="P146">6 Distribuzione diretta del farmaco </text:p>
      <text:p text:style-name="P235"/>
      <text:p text:style-name="P153"><text:span text:style-name="T16">6.1 <text:s text:c="2"/></text:span><text:span text:style-name="T18">E’ stata avviata in maniera sistematica e non casuale un’attività di controllo tesa ad accertare il rispetto della normativa in materia di prescrizione e distribuzione dei farmaci? (Solo per le AA.SS.PP.)</text:span></text:p>
      <text:p text:style-name="P228"/>
      <text:p text:style-name="P105">SI <text:s text:c="2"/><draw:frame draw:style-name="fr1" draw:name="Cornice31" text:anchor-type="char" svg:x="0.75cm" svg:y="0.088cm" svg:width="0.69cm" svg:height="0.436cm" draw:z-index="11"><draw:text-box><text:p text:style-name="Standard"/></draw:text-box></draw:frame> <text:s text:c="26"/>NO<draw:frame draw:style-name="fr1" draw:name="Cornice32" text:anchor-type="char" svg:x="4.886cm" svg:y="0.067cm" svg:width="0.69cm" svg:height="0.436cm" draw:z-index="12"><draw:text-box><text:p text:style-name="Standard"/></draw:text-box></draw:frame></text:p>
      <text:p text:style-name="P182"/>
      <text:p text:style-name="P153"><text:span text:style-name="T18">Se no,</text:span><text:span text:style-name="T64"> </text:span><text:span text:style-name="T76">perché?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58"/>
          </table:table-cell>
        </table:table-row>
        <table:table-row table:style-name="Tabella17.1">
          <table:table-cell table:style-name="Tabella17.A2" office:value-type="string">
            <text:p text:style-name="P109"/>
          </table:table-cell>
        </table:table-row>
        <table:table-row table:style-name="Tabella17.1">
          <table:table-cell table:style-name="Tabella17.A1" office:value-type="string">
            <text:p text:style-name="P109"/>
          </table:table-cell>
        </table:table-row>
        <table:table-row table:style-name="Tabella17.1">
          <table:table-cell table:style-name="Tabella17.A4" office:value-type="string">
            <text:p text:style-name="P109"/>
          </table:table-cell>
        </table:table-row>
      </table:table>
      <text:p text:style-name="P50"><text:span text:style-name="T10">6.2 </text:span><text:span text:style-name="T15">La distribuzione diretta dei farmaci avviene in conformità alle vigenti disposizioni impartite dall'Assessorato regionale della Salute? (art. 11 L.R. n.12/2007 - circ. 27/6/2008, n.1241) </text:span></text:p>
      <text:p text:style-name="P33"><draw:frame draw:style-name="fr1" draw:name="Cornice33" text:anchor-type="char" svg:x="0.679cm" svg:y="0.393cm" svg:width="0.69cm" svg:height="0.436cm" draw:z-index="15"><draw:text-box><text:p text:style-name="Standard"/></draw:text-box></draw:frame></text:p>
      <text:p text:style-name="P12"><draw:frame draw:style-name="fr1" draw:name="Cornice34" text:anchor-type="char" svg:x="5.11cm" svg:y="0.012cm" svg:width="0.69cm" svg:height="0.436cm" draw:z-index="16"><draw:text-box><text:p text:style-name="Standard"/></draw:text-box></draw:frame>SI<text:tab/><text:tab/> <text:s text:c="13"/>NO</text:p>
      <text:p text:style-name="P33"/>
      <text:p text:style-name="P19">Se no, perchè?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58"/>
          </table:table-cell>
        </table:table-row>
        <table:table-row table:style-name="Tabella18.1">
          <table:table-cell table:style-name="Tabella18.A2" office:value-type="string">
            <text:p text:style-name="P109"/>
          </table:table-cell>
        </table:table-row>
        <table:table-row table:style-name="Tabella18.1">
          <table:table-cell table:style-name="Tabella18.A1" office:value-type="string">
            <text:p text:style-name="P109"/>
          </table:table-cell>
        </table:table-row>
        <table:table-row table:style-name="Tabella18.1">
          <table:table-cell table:style-name="Tabella18.A4" office:value-type="string">
            <text:p text:style-name="P114"/>
          </table:table-cell>
        </table:table-row>
      </table:table>
      <text:p text:style-name="P50"><text:span text:style-name="T80">6.3<text:tab/></text:span><text:span text:style-name="T78">Le Aziende Sanitarie Provinciali hanno posto in essere gli adempimenti necessari a dare attuazione alla Distribuzione dei farmaci inclusi nel PHT secondo quanto previsto nel D.A. n. 1857 del 26/09/2017 di approvazione dell'Accordo tra Assessorato regionale della Salute e Federfarma e nel relativo disciplinare tecnico sottoscritto in data 14/09/2017?</text:span></text:p>
      <text:p text:style-name="P40"/>
      <text:p text:style-name="P43"><text:span text:style-name="T7"><text:s text:c="3"/></text:span><draw:frame draw:style-name="fr1" draw:name="Cornice35" text:anchor-type="char" svg:x="1.485cm" svg:y="0.044cm" svg:width="0.69cm" svg:height="0.436cm" draw:z-index="23"><draw:text-box><text:p text:style-name="Standard"/></draw:text-box></draw:frame><draw:frame draw:style-name="fr1" draw:name="Cornice36" text:anchor-type="char" svg:x="6.438cm" svg:y="0.044cm" svg:width="0.69cm" svg:height="0.436cm" draw:z-index="24"><draw:text-box><text:p text:style-name="Standard"/></draw:text-box></draw:frame><text:span text:style-name="T7">SI<text:tab/><text:tab/><text:tab/> <text:s text:c="6"/>NO <text:s/></text:span></text:p>
      <text:p text:style-name="P7"/>
      <text:p text:style-name="P19">Se no, perche'?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58"/>
          </table:table-cell>
        </table:table-row>
        <table:table-row table:style-name="Tabella19.1">
          <table:table-cell table:style-name="Tabella19.A1" office:value-type="string">
            <text:p text:style-name="P158"/>
          </table:table-cell>
        </table:table-row>
        <table:table-row table:style-name="Tabella19.1">
          <table:table-cell table:style-name="Tabella19.A3" office:value-type="string">
            <text:p text:style-name="P109"/>
          </table:table-cell>
        </table:table-row>
      </table:table>
      <text:p text:style-name="P51"><text:soft-page-break/></text:p>
      <text:p text:style-name="P60">7 Attività intramoenia</text:p>
      <text:p text:style-name="P10"/>
      <text:p text:style-name="P10"/>
      <text:p text:style-name="P50"><text:span text:style-name="T10">7.1 </text:span><text:span text:style-name="T19">R</text:span><text:span text:style-name="T15">isultati dell’attività intramoenia nel semestre di riferimento (valori in migliaia di euro)</text:span></text:p>
      <text:p text:style-name="P19"/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71">Ricavi per intramoenia <text:s text:c="8"/>Voce <text:s text:c="2"/>CE AA0670 <text:s text:c="9"/>€/mgl. <text:s text:c="37"/>+</text:p>
          </table:table-cell>
        </table:table-row>
        <table:table-row table:style-name="Tabella20.1">
          <table:table-cell table:style-name="Tabella20.A2" office:value-type="string">
            <text:p text:style-name="P171">Costi per intramoenia <text:s text:c="10"/>Voce <text:s/>CE <text:s/>BA1200 <text:s text:c="8"/>€/mgl. <text:s text:c="38"/>-</text:p>
          </table:table-cell>
        </table:table-row>
        <table:table-row table:style-name="Tabella20.1">
          <table:table-cell table:style-name="Tabella20.A1" office:value-type="string">
            <text:p text:style-name="P171">Irap su attività intramoenia <text:s text:c="2"/>Voce <text:s/>CE YA0040 <text:s text:c="9"/>€/mgl. <text:s text:c="38"/>-</text:p>
          </table:table-cell>
        </table:table-row>
        <table:table-row table:style-name="Tabella20.1">
          <table:table-cell table:style-name="Tabella20.A4" office:value-type="string">
            <text:p text:style-name="P173"/>
            <text:p text:style-name="P300">Risultato economico di periodo <text:s text:c="12"/>€/mgl. <text:s text:c="55"/>=</text:p>
            <text:p text:style-name="P206"><text:s/></text:p>
            <text:p text:style-name="P271"/>
          </table:table-cell>
        </table:table-row>
      </table:table>
      <text:p text:style-name="P50"><text:span text:style-name="T10">7.2 </text:span><text:span text:style-name="T15">Il regolamento della gestione dell’attività </text:span><text:span text:style-name="T25">intramoenia </text:span><text:span text:style-name="T15">è conforme alle linee guida emanate dall'Assessorato regionale della Salute con D. A. n. 337 del 7/3/2014 ?</text:span></text:p>
      <text:p text:style-name="P7"><draw:frame draw:style-name="fr1" draw:name="Cornice37" text:anchor-type="char" svg:x="1.214cm" svg:y="0.415cm" svg:width="0.69cm" svg:height="0.436cm" draw:z-index="4"><draw:text-box><text:p text:style-name="P39"/></draw:text-box></draw:frame></text:p>
      <text:p text:style-name="P105">SI<text:tab/> <text:s text:c="11"/>NO<draw:frame draw:style-name="fr1" draw:name="Cornice38" text:anchor-type="char" svg:x="4.288cm" svg:y="0.041cm" svg:width="0.69cm" svg:height="0.436cm" draw:z-index="5"><draw:text-box><text:p text:style-name="P39"/></draw:text-box></draw:frame></text:p>
      <text:p text:style-name="P19"/>
      <text:p text:style-name="P19">Se no, perche?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58"/>
          </table:table-cell>
        </table:table-row>
        <table:table-row table:style-name="Tabella21.1">
          <table:table-cell table:style-name="Tabella21.A2" office:value-type="string">
            <text:p text:style-name="P109"/>
          </table:table-cell>
        </table:table-row>
        <table:table-row table:style-name="Tabella21.1">
          <table:table-cell table:style-name="Tabella21.A1" office:value-type="string">
            <text:p text:style-name="P109"/>
          </table:table-cell>
        </table:table-row>
        <table:table-row table:style-name="Tabella21.1">
          <table:table-cell table:style-name="Tabella21.A4" office:value-type="string">
            <text:p text:style-name="P157"/>
            <text:p text:style-name="P229"/>
          </table:table-cell>
        </table:table-row>
      </table:table>
      <text:p text:style-name="P153"><text:span text:style-name="T16">7.3 </text:span><text:span text:style-name="T18">La differenza tra i ricavi per le prestazioni sanitarie erogate in regime di </text:span><text:span text:style-name="T26">intramoenia </text:span><text:span text:style-name="T18">e il costo per la compartecipazione al personale per attività libero professionale </text:span><text:span text:style-name="T26">intramoenia</text:span><text:span text:style-name="T18"> garantisce la copertura di tutti gli altri costi relativi all’attività </text:span><text:span text:style-name="T26">intramoenia </text:span><text:span text:style-name="T18">a carico dell’Azienda?</text:span></text:p>
      <text:p text:style-name="P194"/>
      <text:p text:style-name="P12"><draw:frame draw:style-name="fr1" draw:name="Cornice39" text:anchor-type="char" svg:x="1.212cm" svg:y="0.106cm" svg:width="0.69cm" svg:height="0.436cm" draw:z-index="19"><draw:text-box><text:p text:style-name="Standard"/></draw:text-box></draw:frame><draw:frame draw:style-name="fr1" draw:name="Cornice40" text:anchor-type="char" svg:x="4.255cm" svg:y="0.106cm" svg:width="0.69cm" svg:height="0.436cm" draw:z-index="20"><draw:text-box><text:p text:style-name="Standard"/></draw:text-box></draw:frame>SI <text:s text:c="18"/>NO</text:p>
      <text:p text:style-name="P7"/>
      <text:p text:style-name="P19">Se no, perche?</text:p>
      <table:table table:name="Tabella69" table:style-name="Tabella69">
        <table:table-column table:style-name="Tabella69.A"/>
        <table:table-row table:style-name="Tabella69.1">
          <table:table-cell table:style-name="Tabella69.A1" office:value-type="string">
            <text:p text:style-name="P158"/>
          </table:table-cell>
        </table:table-row>
        <table:table-row table:style-name="Tabella69.1">
          <table:table-cell table:style-name="Tabella69.A2" office:value-type="string">
            <text:p text:style-name="P109"/>
          </table:table-cell>
        </table:table-row>
        <table:table-row table:style-name="Tabella69.1">
          <table:table-cell table:style-name="Tabella69.A1" office:value-type="string">
            <text:p text:style-name="P109"/>
          </table:table-cell>
        </table:table-row>
        <table:table-row table:style-name="Tabella69.1">
          <table:table-cell table:style-name="Tabella69.A4" office:value-type="string">
            <text:p text:style-name="P157"/>
          </table:table-cell>
        </table:table-row>
      </table:table>
      <text:p text:style-name="P133"/>
      <text:p text:style-name="P50"><text:span text:style-name="T10">7.4 </text:span><text:span text:style-name="T15">Con quali modalità operative viene organizzata la prenotazione delle prestazioni <text:s/>intramoenia effettuate all’esterno dei locali dell’Azienda?</text:span>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58"/>
          </table:table-cell>
        </table:table-row>
        <table:table-row table:style-name="Tabella22.1">
          <table:table-cell table:style-name="Tabella22.A1" office:value-type="string">
            <text:p text:style-name="P109"/>
          </table:table-cell>
        </table:table-row>
        <table:table-row table:style-name="Tabella22.1">
          <table:table-cell table:style-name="Tabella22.A3" office:value-type="string">
            <text:p text:style-name="P109"/>
          </table:table-cell>
        </table:table-row>
        <table:table-row table:style-name="Tabella22.1">
          <table:table-cell table:style-name="Tabella22.A4" office:value-type="string">
            <text:p text:style-name="P109"/>
          </table:table-cell>
        </table:table-row>
      </table:table>
      <text:p text:style-name="P10"/>
      <text:p text:style-name="P10"><text:soft-page-break/></text:p>
      <text:p text:style-name="P10"/>
      <text:p text:style-name="P50"><text:span text:style-name="T10">7.5 </text:span><text:span text:style-name="T15">E’ stata istituita la Commissione di vigilanza sull’attività intramoenia?</text:span></text:p>
      <text:p text:style-name="P33"/>
      <text:p text:style-name="P12"><draw:frame draw:style-name="fr1" draw:name="Cornice41" text:anchor-type="char" svg:x="1.212cm" svg:y="0.042cm" svg:width="0.69cm" svg:height="0.436cm" draw:z-index="17"><draw:text-box><text:p text:style-name="Standard"/></draw:text-box></draw:frame><draw:frame draw:style-name="fr1" draw:name="Cornice42" text:anchor-type="char" svg:x="4.166cm" svg:y="0.042cm" svg:width="0.69cm" svg:height="0.436cm" draw:z-index="18"><draw:text-box><text:p text:style-name="Standard"/></draw:text-box></draw:frame>SI <text:s text:c="18"/>NO</text:p>
      <text:p text:style-name="P49"/>
      <text:p text:style-name="P40"/>
      <text:p text:style-name="P40">Se no, perchè?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58"/>
          </table:table-cell>
        </table:table-row>
        <table:table-row table:style-name="Tabella23.1">
          <table:table-cell table:style-name="Tabella23.A1" office:value-type="string">
            <text:p text:style-name="P158"/>
          </table:table-cell>
        </table:table-row>
        <table:table-row table:style-name="Tabella23.1">
          <table:table-cell table:style-name="Tabella23.A1" office:value-type="string">
            <text:p text:style-name="P158"/>
          </table:table-cell>
        </table:table-row>
      </table:table>
      <text:p text:style-name="P10"/>
      <text:p text:style-name="P10"/>
      <text:p text:style-name="P10"/>
      <text:p text:style-name="P23"><text:span text:style-name="T70">7.6</text:span> L'Azienda è fra le strutture sanitarie autorizzate dalla Regione Siciliana alla sperimentazione gestionale del medico in rete, prevista dalla L.n.120/2007, come modificata dalla L. n. 189/2012?</text:p>
      <text:p text:style-name="P8"><draw:frame draw:style-name="fr1" draw:name="Cornice147" text:anchor-type="char" svg:x="0.947cm" svg:y="0.469cm" svg:width="0.69cm" svg:height="0.436cm" draw:z-index="85"><draw:text-box><text:p text:style-name="Standard"/></draw:text-box></draw:frame></text:p>
      <text:p text:style-name="P10"><draw:frame draw:style-name="fr1" draw:name="Cornice58" text:anchor-type="char" svg:x="4.076cm" svg:y="0.048cm" svg:width="0.69cm" svg:height="0.436cm" draw:z-index="84"><draw:text-box><text:p text:style-name="Standard"/></draw:text-box></draw:frame>SI <text:s text:c="18"/>NO</text:p>
      <text:p text:style-name="P19"/>
      <text:p text:style-name="P19"/>
      <text:p text:style-name="P19">Se si, l'Azienda ha posto in essere tutti gli adempimenti a proprio carico correlati alla partecipazione alla sperimentazione, come disciplinati dalla nota di autorizzazione e dalle Linee Guida Regionali approvate con il D.A. n.337 del 7/3/2014 ?</text:p>
      <text:p text:style-name="P19"/>
      <text:p text:style-name="P105"><draw:frame draw:style-name="fr1" draw:name="Cornice26" text:anchor-type="char" svg:x="0.857cm" svg:y="0.072cm" svg:width="0.69cm" svg:height="0.436cm" draw:z-index="82"><draw:text-box><text:p text:style-name="Standard"/></draw:text-box></draw:frame><draw:frame draw:style-name="fr1" draw:name="Cornice57" text:anchor-type="char" svg:x="4.076cm" svg:y="0.072cm" svg:width="0.69cm" svg:height="0.436cm" draw:z-index="83"><draw:text-box><text:p text:style-name="Standard"/></draw:text-box></draw:frame>SI <text:s text:c="18"/>NO</text:p>
      <text:p text:style-name="P118"/>
      <text:p text:style-name="P204"/>
      <text:p text:style-name="P204">Se no, perchè?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58"/>
          </table:table-cell>
        </table:table-row>
        <table:table-row table:style-name="Tabella13.1">
          <table:table-cell table:style-name="Tabella13.A1" office:value-type="string">
            <text:p text:style-name="P158"/>
          </table:table-cell>
        </table:table-row>
        <table:table-row table:style-name="Tabella13.1">
          <table:table-cell table:style-name="Tabella13.A3" office:value-type="string">
            <text:p text:style-name="P109"/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9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45"><text:soft-page-break/>8 Esternalizzazione di servizi, proroghe di contratti, procedure di affidamento e consulenze professionali</text:p>
      <text:p text:style-name="P105"/>
      <text:p text:style-name="P50"><text:span text:style-name="T10">8.1 </text:span><text:span text:style-name="T15">Nel semestre di riferimento l’Azienda ha esternalizzato servizi o conferito incarichi di consulenza a professionisti esterni?</text:span></text:p>
      <text:p text:style-name="P7"><draw:frame draw:style-name="fr1" draw:name="Cornice49" text:anchor-type="char" svg:x="1.074cm" svg:y="0.474cm" svg:width="0.69cm" svg:height="0.436cm" draw:z-index="21"><draw:text-box><text:p text:style-name="Standard"/></draw:text-box></draw:frame><draw:frame draw:style-name="fr1" draw:name="Cornice50" text:anchor-type="char" svg:x="4.607cm" svg:y="0.474cm" svg:width="0.69cm" svg:height="0.436cm" draw:z-index="22"><draw:text-box><text:p text:style-name="Standard"/></draw:text-box></draw:frame></text:p>
      <text:p text:style-name="P12">SI <text:s text:c="19"/>NO</text:p>
      <text:p text:style-name="P19"/>
      <text:p text:style-name="P50"><text:span text:style-name="T15">Se si, sono state applicate le disposizioni del</text:span><text:span text:style-name="T9"> </text:span><text:span text:style-name="T15">comma 2 dell’art. 21 della L. R. n. 5/2009 ?</text:span></text:p>
      <text:p text:style-name="P22">(provvedimento del Direttore Generale adeguatamente motivato e conforme al comma 6 dell'art. 7 del D.Lgs. 165/2001, da sottoporre alla preventiva approvazione dell'Assessorato regionale della Salute e da comunicare successivamente alla Corte dei conti)</text:p>
      <text:p text:style-name="P7"/>
      <text:p text:style-name="P105"><draw:frame draw:style-name="fr1" draw:name="Cornice51" text:anchor-type="char" svg:x="1.074cm" svg:y="0.044cm" svg:width="0.69cm" svg:height="0.436cm" draw:z-index="6"><draw:text-box><text:p text:style-name="P39"/></draw:text-box></draw:frame><draw:frame draw:style-name="fr1" draw:name="Cornice52" text:anchor-type="char" svg:x="4.835cm" svg:y="0.074cm" svg:width="0.69cm" svg:height="0.436cm" draw:z-index="7"><draw:text-box><text:p text:style-name="P39"/></draw:text-box></draw:frame>SI<text:tab/><text:tab/> <text:s text:c="2"/>NO</text:p>
      <text:p text:style-name="P19"/>
      <text:p text:style-name="P19">Se no, perché?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58"/>
          </table:table-cell>
        </table:table-row>
        <table:table-row table:style-name="Tabella28.1">
          <table:table-cell table:style-name="Tabella28.A1" office:value-type="string">
            <text:p text:style-name="P158"/>
          </table:table-cell>
        </table:table-row>
        <table:table-row table:style-name="Tabella28.1">
          <table:table-cell table:style-name="Tabella28.A3" office:value-type="string">
            <text:p text:style-name="P109"/>
          </table:table-cell>
        </table:table-row>
      </table:table>
      <text:p text:style-name="P65"/>
      <text:p text:style-name="P66"/>
      <text:p text:style-name="P65"><text:span text:style-name="T29">8.2</text:span><text:span text:style-name="T33"> L’Azienda ha adottato nel semestre di riferimento provvedimenti di proroga di convenzioni stipulate per l’approvvigionamento di beni e servizi?</text:span></text:p>
      <text:p text:style-name="P19"><draw:frame draw:style-name="fr1" draw:name="Cornice53" text:anchor-type="char" svg:x="1.332cm" svg:y="0.473cm" svg:width="0.69cm" svg:height="0.436cm" draw:z-index="8"><draw:text-box><text:p text:style-name="P39"/></draw:text-box></draw:frame><draw:frame draw:style-name="fr1" draw:name="Cornice54" text:anchor-type="char" svg:x="5.72cm" svg:y="0.473cm" svg:width="0.69cm" svg:height="0.436cm" draw:z-index="9"><draw:text-box><text:p text:style-name="P39"/></draw:text-box></draw:frame></text:p>
      <text:p text:style-name="P105">SI<text:tab/><text:tab/><text:tab/>NO</text:p>
      <text:p text:style-name="P19"/>
      <text:p text:style-name="P19">Se si, indicare per ciascuna proroga l’oggetto, le motivazioni, ed i relativi importi: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158"/>
          </table:table-cell>
        </table:table-row>
        <table:table-row table:style-name="Tabella29.1">
          <table:table-cell table:style-name="Tabella29.A1" office:value-type="string">
            <text:p text:style-name="P158"/>
          </table:table-cell>
        </table:table-row>
        <table:table-row table:style-name="Tabella29.1">
          <table:table-cell table:style-name="Tabella29.A3" office:value-type="string">
            <text:p text:style-name="P109"/>
          </table:table-cell>
        </table:table-row>
        <table:table-row table:style-name="Tabella29.1">
          <table:table-cell table:style-name="Tabella29.A4" office:value-type="string">
            <text:p text:style-name="P109"/>
            <text:p text:style-name="P201"/>
          </table:table-cell>
        </table:table-row>
      </table:table>
      <text:p text:style-name="P50"><text:span text:style-name="T10">8.3 </text:span><text:span text:style-name="T15">Per quali importi e per quale percentuale gli acquisti di beni e servizi sono stati effettuati in forma consorziata o mediante gare di bacino o altra forma associativa?</text:span></text:p>
      <text:p text:style-name="P156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office:value-type="string">
            <text:p text:style-name="P75"/>
          </table:table-cell>
          <table:table-cell table:style-name="Tabella31.A1" office:value-type="string">
            <text:p text:style-name="P82">Importo</text:p>
          </table:table-cell>
          <table:table-cell table:style-name="Tabella31.A1" office:value-type="string">
            <text:p text:style-name="P78">%</text:p>
          </table:table-cell>
          <table:table-cell table:style-name="Tabella31.D1" office:value-type="string">
            <text:p text:style-name="P81">commenti o informazioni rilevanti</text:p>
          </table:table-cell>
        </table:table-row>
        <table:table-row table:style-name="Tabella31.1">
          <table:table-cell table:style-name="Tabella31.A2" office:value-type="string">
            <text:p text:style-name="P81">Forma Consorziata</text:p>
          </table:table-cell>
          <table:table-cell table:style-name="Tabella31.A2" office:value-type="string">
            <text:p text:style-name="P76"/>
          </table:table-cell>
          <table:table-cell table:style-name="Tabella31.A2" office:value-type="string">
            <text:p text:style-name="P76"/>
          </table:table-cell>
          <table:table-cell table:style-name="Tabella31.D2" office:value-type="string">
            <text:p text:style-name="P76"/>
          </table:table-cell>
        </table:table-row>
        <table:table-row table:style-name="Tabella31.1">
          <table:table-cell table:style-name="Tabella31.A2" office:value-type="string">
            <text:p text:style-name="P81">Gare di Bacino</text:p>
          </table:table-cell>
          <table:table-cell table:style-name="Tabella31.A2" office:value-type="string">
            <text:p text:style-name="P76"/>
          </table:table-cell>
          <table:table-cell table:style-name="Tabella31.A2" office:value-type="string">
            <text:p text:style-name="P76"/>
          </table:table-cell>
          <table:table-cell table:style-name="Tabella31.D2" office:value-type="string">
            <text:p text:style-name="P76"/>
          </table:table-cell>
        </table:table-row>
        <table:table-row table:style-name="Tabella31.1">
          <table:table-cell table:style-name="Tabella31.A2" office:value-type="string">
            <text:p text:style-name="P83">Altra Forma Associativa</text:p>
          </table:table-cell>
          <table:table-cell table:style-name="Tabella31.A2" office:value-type="string">
            <text:p text:style-name="P76"/>
          </table:table-cell>
          <table:table-cell table:style-name="Tabella31.A2" office:value-type="string">
            <text:p text:style-name="P76"/>
          </table:table-cell>
          <table:table-cell table:style-name="Tabella31.D2" office:value-type="string">
            <text:p text:style-name="P76"/>
          </table:table-cell>
        </table:table-row>
      </table:table>
      <text:p text:style-name="P282"/>
      <text:p text:style-name="P282"/>
      <text:p text:style-name="P282"/>
      <text:p text:style-name="P282"/>
      <text:p text:style-name="P282"/>
      <text:p text:style-name="P282"><text:soft-page-break/>8.4. <text:span text:style-name="T95">Sono state rispettate le modalità di pubblicazione di bandi e di avvisi di gara ?</text:span></text:p>
      <text:p text:style-name="P332"><text:s text:c="12"/>(Artt. 27, 28, 84 e 85 D. Lgs. 31/03/2023 n,36)</text:p>
      <text:p text:style-name="P138"/>
      <text:p text:style-name="P153"><text:span text:style-name="T15">SI</text:span><text:span text:style-name="T49"><text:tab/></text:span><draw:frame draw:style-name="fr1" draw:name="Cornice126" text:anchor-type="char" svg:x="0.94cm" svg:y="0.007cm" svg:width="0.691cm" svg:height="0.437cm" draw:z-index="103"><draw:text-box><text:p text:style-name="P39"/></draw:text-box></draw:frame><text:span text:style-name="T49"><text:tab/><text:tab/></text:span><text:span text:style-name="T15">NO</text:span><text:span text:style-name="T49"> <text:s/></text:span><draw:frame draw:style-name="fr1" draw:name="Cornice128" text:anchor-type="char" svg:x="4.734cm" svg:y="0.062cm" svg:width="0.691cm" svg:height="0.437cm" draw:z-index="104"><draw:text-box><text:p text:style-name="P39"/></draw:text-box></draw:frame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68"/>
            <text:p text:style-name="P168">Se no, perchè?</text:p>
          </table:table-cell>
        </table:table-row>
        <table:table-row table:style-name="Tabella26.1">
          <table:table-cell table:style-name="Tabella26.A2" office:value-type="string">
            <text:p text:style-name="P121"/>
          </table:table-cell>
        </table:table-row>
        <table:table-row table:style-name="Tabella26.1">
          <table:table-cell table:style-name="Tabella26.A1" office:value-type="string">
            <text:p text:style-name="P121"/>
          </table:table-cell>
        </table:table-row>
      </table:table>
      <text:p text:style-name="P34"/>
      <text:p text:style-name="P105"/>
      <text:p text:style-name="P145">9 <text:s text:c="2"/>Scritture contabili</text:p>
      <text:p text:style-name="P227"/>
      <text:p text:style-name="P50"><text:span text:style-name="T10">9.1 </text:span><text:span text:style-name="T15">I libri obbligatori e le scritture contabili sono tenuti regolarmente?</text:span></text:p>
      <text:p text:style-name="P50"/>
      <text:p text:style-name="P106"><draw:frame draw:style-name="fr1" draw:name="Cornice59" text:anchor-type="char" svg:x="1.263cm" svg:y="0.014cm" svg:width="0.69cm" svg:height="0.436cm" draw:z-index="29"><draw:text-box><text:p text:style-name="P39"/></draw:text-box></draw:frame><draw:frame draw:style-name="fr1" draw:name="Cornice60" text:anchor-type="char" svg:x="5.315cm" svg:y="0.014cm" svg:width="0.69cm" svg:height="0.436cm" draw:z-index="30"><draw:text-box><text:p text:style-name="P39"/></draw:text-box></draw:frame>SI<text:tab/><text:tab/><text:tab/>NO</text:p>
      <text:p text:style-name="P217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54"><text:span text:style-name="T77">Se no, specificare le anomalie</text:span><text:span text:style-name="T24">:</text:span></text:p>
            <text:p text:style-name="P226"/>
          </table:table-cell>
        </table:table-row>
        <table:table-row table:style-name="Tabella33.1">
          <table:table-cell table:style-name="Tabella33.A2" office:value-type="string">
            <text:p text:style-name="P109"/>
          </table:table-cell>
        </table:table-row>
        <table:table-row table:style-name="Tabella33.1">
          <table:table-cell table:style-name="Tabella33.A2" office:value-type="string">
            <text:p text:style-name="P109"/>
          </table:table-cell>
        </table:table-row>
      </table:table>
      <text:p text:style-name="P11"/>
      <text:p text:style-name="P11"/>
      <text:p text:style-name="P55"><text:span text:style-name="T10">9.2</text:span><text:span text:style-name="T16"> <text:s/>La </text:span><text:span text:style-name="T15">contabilità </text:span><text:span text:style-name="T16">è </text:span><text:span text:style-name="T15">tenuta correttamente? </text:span></text:p>
      <text:p text:style-name="P119"><draw:frame draw:style-name="fr1" draw:name="Cornice61" text:anchor-type="char" svg:x="1.316cm" svg:y="0.473cm" svg:width="0.69cm" svg:height="0.436cm" draw:z-index="36"><draw:text-box><text:p text:style-name="P39"/></draw:text-box></draw:frame><draw:frame draw:style-name="fr1" draw:name="Cornice62" text:anchor-type="char" svg:x="5.632cm" svg:y="0.415cm" svg:width="0.69cm" svg:height="0.436cm" draw:z-index="37"><draw:text-box><text:p text:style-name="P39"/></draw:text-box></draw:frame></text:p>
      <text:p text:style-name="P105">SI<text:tab/><text:tab/><text:tab/>NO</text:p>
      <text:p text:style-name="P216"/>
      <text:p text:style-name="P217"/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154"><text:span text:style-name="T77">Se no, specificare le anomalie</text:span><text:span text:style-name="T24">:</text:span></text:p>
            <text:p text:style-name="P226"/>
          </table:table-cell>
        </table:table-row>
        <table:table-row table:style-name="Tabella34.1">
          <table:table-cell table:style-name="Tabella34.A2" office:value-type="string">
            <text:p text:style-name="P109"/>
          </table:table-cell>
        </table:table-row>
        <table:table-row table:style-name="Tabella34.1">
          <table:table-cell table:style-name="Tabella34.A2" office:value-type="string">
            <text:p text:style-name="P109"/>
          </table:table-cell>
        </table:table-row>
      </table:table>
      <text:p text:style-name="P50"/>
      <text:p text:style-name="P42"/>
      <text:p text:style-name="P42">9.3 Irregolarità Contabili</text:p>
      <text:p text:style-name="P42"/>
      <text:p text:style-name="P50"><text:span text:style-name="T10">9.3.1</text:span><text:span text:style-name="T16"> I</text:span><text:span text:style-name="T15">l Collegio sindacale ha rilevato gravi irregolarità contabili, tali da incidere sulla veridicità e/o sull’equilibrio del bilancio? </text:span></text:p>
      <text:p text:style-name="P119"><draw:frame draw:style-name="fr1" draw:name="Cornice63" text:anchor-type="char" svg:x="1.316cm" svg:y="0.473cm" svg:width="0.69cm" svg:height="0.436cm" draw:z-index="38"><draw:text-box><text:p text:style-name="P39"/></draw:text-box></draw:frame><draw:frame draw:style-name="fr1" draw:name="Cornice64" text:anchor-type="char" svg:x="5.632cm" svg:y="0.415cm" svg:width="0.69cm" svg:height="0.436cm" draw:z-index="39"><draw:text-box><text:p text:style-name="P39"/></draw:text-box></draw:frame></text:p>
      <text:p text:style-name="P50"><text:span text:style-name="T9">SI</text:span><text:span text:style-name="T15"><text:tab/><text:tab/><text:tab/></text:span><text:span text:style-name="T9">NO</text:span></text:p>
      <text:p text:style-name="P119"/>
      <text:p text:style-name="P155"><text:span text:style-name="T18">Se si,</text:span><text:span text:style-name="T64"> </text:span><text:span text:style-name="T76">quali:</text:span></text:p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158"/>
          </table:table-cell>
        </table:table-row>
        <table:table-row table:style-name="Tabella35.1">
          <table:table-cell table:style-name="Tabella35.A2" office:value-type="string">
            <text:p text:style-name="P109"/>
          </table:table-cell>
        </table:table-row>
        <table:table-row table:style-name="Tabella35.1">
          <table:table-cell table:style-name="Tabella35.A2" office:value-type="string">
            <text:p text:style-name="P109"/>
          </table:table-cell>
        </table:table-row>
      </table:table>
      <text:p text:style-name="P10"/>
      <text:p text:style-name="P10"/>
      <text:p text:style-name="P50"><text:soft-page-break/><text:span text:style-name="T10">9.3.2</text:span><text:span text:style-name="T16"> </text:span><text:span text:style-name="T15">Se si sono verificate irregolarità, il Collegio sindacale ha suggerito misure correttive? </text:span></text:p>
      <text:p text:style-name="P119"><draw:frame draw:style-name="fr1" draw:name="Cornice65" text:anchor-type="char" svg:x="1.316cm" svg:y="0.473cm" svg:width="0.69cm" svg:height="0.436cm" draw:z-index="40"><draw:text-box><text:p text:style-name="P39"/></draw:text-box></draw:frame><draw:frame draw:style-name="fr1" draw:name="Cornice66" text:anchor-type="char" svg:x="5.632cm" svg:y="0.415cm" svg:width="0.69cm" svg:height="0.436cm" draw:z-index="41"><draw:text-box><text:p text:style-name="P39"/></draw:text-box></draw:frame></text:p>
      <text:p text:style-name="P105">SI<text:tab/><text:tab/><text:tab/>NO</text:p>
      <text:p text:style-name="P119"/>
      <text:p text:style-name="P155"><text:span text:style-name="T18">Se si,</text:span><text:span text:style-name="T78"> </text:span><text:span text:style-name="T76">quali:</text:span></text:p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158"/>
          </table:table-cell>
        </table:table-row>
        <table:table-row table:style-name="Tabella36.1">
          <table:table-cell table:style-name="Tabella36.A1" office:value-type="string">
            <text:p text:style-name="P158"/>
          </table:table-cell>
        </table:table-row>
        <table:table-row table:style-name="Tabella36.1">
          <table:table-cell table:style-name="Tabella36.A3" office:value-type="string">
            <text:p text:style-name="P109"/>
          </table:table-cell>
        </table:table-row>
        <table:table-row table:style-name="Tabella36.1">
          <table:table-cell table:style-name="Tabella36.A4" office:value-type="string">
            <text:p text:style-name="P109"/>
          </table:table-cell>
        </table:table-row>
      </table:table>
      <text:p text:style-name="P50"><text:span text:style-name="T10">9.3.3</text:span><text:span text:style-name="T16"> </text:span><text:span text:style-name="T15">Se sono state individuate misure correttive, queste sono state adottate dall’Azienda? </text:span></text:p>
      <text:p text:style-name="P119"><draw:frame draw:style-name="fr1" draw:name="Cornice67" text:anchor-type="char" svg:x="1.316cm" svg:y="0.473cm" svg:width="0.69cm" svg:height="0.436cm" draw:z-index="42"><draw:text-box><text:p text:style-name="P39"/></draw:text-box></draw:frame><draw:frame draw:style-name="fr1" draw:name="Cornice68" text:anchor-type="char" svg:x="5.632cm" svg:y="0.415cm" svg:width="0.69cm" svg:height="0.436cm" draw:z-index="43"><draw:text-box><text:p text:style-name="P39"/></draw:text-box></draw:frame></text:p>
      <text:p text:style-name="P105">SI<text:tab/><text:tab/><text:tab/>NO</text:p>
      <text:p text:style-name="P118"/>
      <text:p text:style-name="P118">Se si, quali misure sono state adottate?</text:p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158"/>
          </table:table-cell>
        </table:table-row>
        <table:table-row table:style-name="Tabella37.1">
          <table:table-cell table:style-name="Tabella37.A1" office:value-type="string">
            <text:p text:style-name="P158"/>
          </table:table-cell>
        </table:table-row>
        <table:table-row table:style-name="Tabella37.1">
          <table:table-cell table:style-name="Tabella37.A3" office:value-type="string">
            <text:p text:style-name="P109"/>
          </table:table-cell>
        </table:table-row>
      </table:table>
      <text:p text:style-name="P156"/>
      <text:p text:style-name="P166">Se no, perchè?</text:p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158"/>
          </table:table-cell>
        </table:table-row>
        <table:table-row table:style-name="Tabella38.1">
          <table:table-cell table:style-name="Tabella38.A1" office:value-type="string">
            <text:p text:style-name="P158"/>
          </table:table-cell>
        </table:table-row>
        <table:table-row table:style-name="Tabella38.1">
          <table:table-cell table:style-name="Tabella38.A3" office:value-type="string">
            <text:p text:style-name="P109"/>
          </table:table-cell>
        </table:table-row>
      </table:table>
      <text:p text:style-name="P50"/>
      <text:p text:style-name="P10"/>
      <text:p text:style-name="P50"><text:span text:style-name="T10">9.4</text:span><text:span text:style-name="T16"> </text:span><text:span text:style-name="T15">Dal controllo a campione delle fatture e dei documenti di spesa, è emersa la corretta applicazione del principio di competenza, con attenzione ai documenti pervenuti in Azienda dopo il 31/12 ma riferiti a costi dell'esercizio di riferimento? </text:span></text:p>
      <text:p text:style-name="P119"><draw:frame draw:style-name="fr1" draw:name="Cornice69" text:anchor-type="char" svg:x="1.316cm" svg:y="0.473cm" svg:width="0.69cm" svg:height="0.436cm" draw:z-index="44"><draw:text-box><text:p text:style-name="P39"/></draw:text-box></draw:frame><draw:frame draw:style-name="fr1" draw:name="Cornice70" text:anchor-type="char" svg:x="5.632cm" svg:y="0.415cm" svg:width="0.69cm" svg:height="0.436cm" draw:z-index="45"><draw:text-box><text:p text:style-name="P39"/></draw:text-box></draw:frame></text:p>
      <text:p text:style-name="P105">SI<text:tab/><text:tab/><text:tab/>NO</text:p>
      <text:p text:style-name="P118"/>
      <text:p text:style-name="P153"><text:span text:style-name="T18">Se no</text:span><text:span text:style-name="T65">,</text:span><text:span text:style-name="T76"> perché?</text:span></text:p>
      <table:table table:name="Tabella39" table:style-name="Tabella39">
        <table:table-column table:style-name="Tabella39.A"/>
        <table:table-row table:style-name="Tabella39.1">
          <table:table-cell table:style-name="Tabella39.A1" office:value-type="string">
            <text:p text:style-name="P158"/>
          </table:table-cell>
        </table:table-row>
        <table:table-row table:style-name="Tabella39.2">
          <table:table-cell table:style-name="Tabella39.A2" office:value-type="string">
            <text:p text:style-name="P109"/>
          </table:table-cell>
        </table:table-row>
        <table:table-row table:style-name="Tabella39.2">
          <table:table-cell table:style-name="Tabella39.A1" office:value-type="string">
            <text:p text:style-name="P109"/>
          </table:table-cell>
        </table:table-row>
      </table:table>
      <text:p text:style-name="Text_20_body"/>
      <text:p text:style-name="P107"/>
      <text:p text:style-name="P153"><text:span text:style-name="T16">9.5 </text:span><text:span text:style-name="T18">Con quali criteri è stato scelto il campione delle fatture oggetto del controllo?</text:span></text:p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109"/>
          </table:table-cell>
        </table:table-row>
        <table:table-row table:style-name="Tabella40.1">
          <table:table-cell table:style-name="Tabella40.A2" office:value-type="string">
            <text:p text:style-name="P109"/>
          </table:table-cell>
        </table:table-row>
        <table:table-row table:style-name="Tabella40.1">
          <table:table-cell table:style-name="Tabella40.A2" office:value-type="string">
            <text:p text:style-name="P109"/>
          </table:table-cell>
        </table:table-row>
      </table:table>
      <text:p text:style-name="P10"/>
      <text:p text:style-name="P10"/>
      <text:p text:style-name="P10"/>
      <text:p text:style-name="P10"/>
      <text:p text:style-name="P50"><text:soft-page-break/><text:span text:style-name="T10">9.6</text:span><text:span text:style-name="T16"> </text:span><text:span text:style-name="T15">Sono state rispettate le scadenze fiscali? </text:span></text:p>
      <text:p text:style-name="P119"><draw:frame draw:style-name="fr1" draw:name="Cornice71" text:anchor-type="char" svg:x="1.316cm" svg:y="0.473cm" svg:width="0.69cm" svg:height="0.436cm" draw:z-index="46"><draw:text-box><text:p text:style-name="P39"/></draw:text-box></draw:frame><draw:frame draw:style-name="fr1" draw:name="Cornice72" text:anchor-type="char" svg:x="5.632cm" svg:y="0.415cm" svg:width="0.69cm" svg:height="0.436cm" draw:z-index="47"><draw:text-box><text:p text:style-name="P39"/></draw:text-box></draw:frame></text:p>
      <text:p text:style-name="P105">SI<text:tab/><text:tab/><text:tab/>NO</text:p>
      <text:p text:style-name="P118"/>
      <text:p text:style-name="P166">Se no, quali non sono state rispettate e perchè?</text:p>
      <table:table table:name="Tabella41" table:style-name="Tabella41">
        <table:table-column table:style-name="Tabella41.A"/>
        <table:table-row table:style-name="Tabella41.1">
          <table:table-cell table:style-name="Tabella41.A1" office:value-type="string">
            <text:p text:style-name="P158"/>
          </table:table-cell>
        </table:table-row>
        <table:table-row table:style-name="Tabella41.1">
          <table:table-cell table:style-name="Tabella41.A2" office:value-type="string">
            <text:p text:style-name="P109"/>
          </table:table-cell>
        </table:table-row>
        <table:table-row table:style-name="Tabella41.1">
          <table:table-cell table:style-name="Tabella41.A2" office:value-type="string">
            <text:p text:style-name="P109"/>
          </table:table-cell>
        </table:table-row>
        <table:table-row table:style-name="Tabella41.1">
          <table:table-cell table:style-name="Tabella41.A4" office:value-type="string">
            <text:p text:style-name="P109"/>
            <text:p text:style-name="P260"/>
          </table:table-cell>
        </table:table-row>
      </table:table>
      <text:p text:style-name="P50"><text:span text:style-name="T10">9.7 </text:span><text:span text:style-name="T15">La contabilità di magazzino relativa alle giacenze sanitarie e non sanitarie viene tenuta attraverso un sistema informatico che prevede la possibilità di verificare le giacenze presso le UU.OO.?</text:span><text:span text:style-name="T9"> </text:span></text:p>
      <text:p text:style-name="P119"><draw:frame draw:style-name="fr1" draw:name="Cornice79" text:anchor-type="char" svg:x="1.316cm" svg:y="0.473cm" svg:width="0.69cm" svg:height="0.436cm" draw:z-index="48"><draw:text-box><text:p text:style-name="P39"/></draw:text-box></draw:frame><draw:frame draw:style-name="fr1" draw:name="Cornice80" text:anchor-type="char" svg:x="5.632cm" svg:y="0.415cm" svg:width="0.69cm" svg:height="0.436cm" draw:z-index="49"><draw:text-box><text:p text:style-name="P39"/></draw:text-box></draw:frame></text:p>
      <text:p text:style-name="P105">SI<text:tab/><text:tab/><text:tab/>NO</text:p>
      <text:p text:style-name="P119"/>
      <text:p text:style-name="P153"><text:span text:style-name="T18">Se no</text:span><text:span text:style-name="T76">, perché?</text:span></text:p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158"/>
          </table:table-cell>
        </table:table-row>
        <table:table-row table:style-name="Tabella44.1">
          <table:table-cell table:style-name="Tabella44.A2" office:value-type="string">
            <text:p text:style-name="P109"/>
          </table:table-cell>
        </table:table-row>
        <table:table-row table:style-name="Tabella44.1">
          <table:table-cell table:style-name="Tabella44.A1" office:value-type="string">
            <text:p text:style-name="P109"/>
          </table:table-cell>
        </table:table-row>
      </table:table>
      <text:p text:style-name="P14"/>
      <text:p text:style-name="P50"><text:span text:style-name="T13">9.8</text:span><text:span text:style-name="T79"> </text:span><text:span text:style-name="T83">Le Operazioni di scarico carico di beni sanitari e non sanitari vengono tempestivamente registrate nella contabilità di magazzino e la procedura PAC viene regolarmente applicata?</text:span></text:p>
      <text:p text:style-name="P125"><draw:frame draw:style-name="fr1" draw:name="Cornice81" text:anchor-type="char" svg:x="1.316cm" svg:y="0.473cm" svg:width="0.69cm" svg:height="0.436cm" draw:z-index="50"><draw:text-box><text:p text:style-name="P39"/></draw:text-box></draw:frame><draw:frame draw:style-name="fr1" draw:name="Cornice82" text:anchor-type="char" svg:x="5.632cm" svg:y="0.415cm" svg:width="0.69cm" svg:height="0.436cm" draw:z-index="51"><draw:text-box><text:p text:style-name="P39"/></draw:text-box></draw:frame></text:p>
      <text:p text:style-name="P105">SI<text:tab/><text:tab/><text:tab/>NO</text:p>
      <text:p text:style-name="P41"/>
      <text:p text:style-name="P45">Se no, perchè ?</text:p>
      <table:table table:name="Tabella45" table:style-name="Tabella45">
        <table:table-column table:style-name="Tabella45.A"/>
        <table:table-row table:style-name="Tabella45.1">
          <table:table-cell table:style-name="Tabella45.A1" office:value-type="string">
            <text:p text:style-name="P158"/>
          </table:table-cell>
        </table:table-row>
        <table:table-row table:style-name="Tabella45.1">
          <table:table-cell table:style-name="Tabella45.A2" office:value-type="string">
            <text:p text:style-name="P109"/>
          </table:table-cell>
        </table:table-row>
        <table:table-row table:style-name="Tabella45.1">
          <table:table-cell table:style-name="Tabella45.A2" office:value-type="string">
            <text:p text:style-name="P109"/>
          </table:table-cell>
        </table:table-row>
      </table:table>
      <text:p text:style-name="Text_20_body"/>
      <text:p text:style-name="P153"><text:span text:style-name="T16">9.9 </text:span><text:span text:style-name="T18">Monitoraggio debiti pubbliche amministrazioni</text:span></text:p>
      <text:p text:style-name="P194"/>
      <text:p text:style-name="Text_20_body"><text:span text:style-name="T85">E' stato compilato il modulo </text:span><text:span text:style-name="T86">“verifica pagamento debiti commerciali”, </text:span><text:span text:style-name="T85">presente nella sezione dedicata del sistema P.I.S.A. di cui alla nota dell'Assessorato regionale della Salute prot. n.11176 del 3/2/2016, secondo l'art. 7 bis del D.L. 8/4/2013, n. 35, </text:span><text:span text:style-name="T101">convertito, con modificazioni, in L.06/06/2013 n.64 ?</text:span></text:p>
      <text:p text:style-name="P141"><draw:frame draw:style-name="fr1" draw:name="Cornice83" text:anchor-type="char" svg:x="1.316cm" svg:y="0.473cm" svg:width="0.69cm" svg:height="0.436cm" draw:z-index="52"><draw:text-box><text:p text:style-name="P39"/></draw:text-box></draw:frame><draw:frame draw:style-name="fr1" draw:name="Cornice84" text:anchor-type="char" svg:x="5.632cm" svg:y="0.415cm" svg:width="0.69cm" svg:height="0.436cm" draw:z-index="53"><draw:text-box><text:p text:style-name="P39"/></draw:text-box></draw:frame></text:p>
      <text:p text:style-name="P50"><text:span text:style-name="T9">SI</text:span><text:span text:style-name="T15"><text:tab/><text:tab/><text:tab/></text:span><text:span text:style-name="T9">NO</text:span></text:p>
      <text:p text:style-name="P49"/>
      <text:p text:style-name="P40">Se no, perchè ?</text:p>
      <table:table table:name="Tabella46" table:style-name="Tabella46">
        <table:table-column table:style-name="Tabella46.A"/>
        <table:table-row table:style-name="Tabella46.1">
          <table:table-cell table:style-name="Tabella46.A1" office:value-type="string">
            <text:p text:style-name="P158"/>
          </table:table-cell>
        </table:table-row>
        <table:table-row table:style-name="Tabella46.1">
          <table:table-cell table:style-name="Tabella46.A2" office:value-type="string">
            <text:p text:style-name="P109"/>
          </table:table-cell>
        </table:table-row>
        <table:table-row table:style-name="Tabella46.1">
          <table:table-cell table:style-name="Tabella46.A2" office:value-type="string">
            <text:p text:style-name="P109"/>
          </table:table-cell>
        </table:table-row>
      </table:table>
      <text:p text:style-name="Text_20_body"/>
      <text:p text:style-name="Text_20_body"><text:soft-page-break/><text:span text:style-name="T31">9.10</text:span><text:span text:style-name="T43"> In relazione al punto precedente, compilare la tabella sottostante:</text:span></text:p>
      <text:p text:style-name="P268"/>
      <table:table table:name="Tabella74" table:style-name="Tabella74">
        <table:table-column table:style-name="Tabella74.A" table:number-columns-repeated="2"/>
        <table:table-column table:style-name="Tabella74.C" table:number-columns-repeated="2"/>
        <table:table-column table:style-name="Tabella74.E"/>
        <table:table-column table:style-name="Tabella74.F"/>
        <table:table-row table:style-name="Tabella74.1">
          <table:table-cell table:style-name="Tabella74.A1" table:number-columns-spanned="6" office:value-type="string">
            <text:p text:style-name="Table_20_Contents">Fatture elettronich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4.2">
          <table:table-cell table:style-name="Tabella74.A2" table:number-columns-spanned="2" office:value-type="string">
            <text:p text:style-name="P92">Dati estratti i dalla piattaforma certificazione crediti: (dati aggiornati al_________________)</text:p>
          </table:table-cell>
          <table:covered-table-cell/>
          <table:table-cell table:style-name="Tabella74.A2" table:number-columns-spanned="2" office:value-type="string">
            <text:p text:style-name="P92"><text:s text:c="21"/>Dati dichiarati dall'ente</text:p>
          </table:table-cell>
          <table:covered-table-cell/>
          <table:table-cell table:style-name="Tabella74.A2" office:value-type="string">
            <text:p text:style-name="P92"><text:s text:c="7"/>Delta</text:p>
          </table:table-cell>
          <table:table-cell table:style-name="Tabella74.F2" office:value-type="string">
            <text:p text:style-name="P93">Motivazione del disallineamento</text:p>
          </table:table-cell>
        </table:table-row>
        <table:table-row table:style-name="Tabella74.2">
          <table:table-cell table:style-name="Tabella74.A2" table:number-columns-spanned="2" office:value-type="string">
            <text:p text:style-name="P92"><text:s text:c="43"/>A</text:p>
          </table:table-cell>
          <table:covered-table-cell/>
          <table:table-cell table:style-name="Tabella74.A2" table:number-columns-spanned="2" office:value-type="string">
            <text:p text:style-name="P92"><text:s text:c="41"/>B</text:p>
          </table:table-cell>
          <table:covered-table-cell/>
          <table:table-cell table:style-name="Tabella74.A2" office:value-type="string">
            <text:p text:style-name="P92"><text:s text:c="7"/>A -B</text:p>
          </table:table-cell>
          <table:table-cell table:style-name="Tabella74.F2" office:value-type="string">
            <text:p text:style-name="P93"/>
          </table:table-cell>
        </table:table-row>
        <table:table-row table:style-name="Tabella74.2">
          <table:table-cell table:style-name="Tabella74.A2" office:value-type="string">
            <text:p text:style-name="P92">Importo fatture ricevu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>Importo fatture ricevu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/>
          </table:table-cell>
          <table:table-cell table:style-name="Tabella74.F2" office:value-type="string">
            <text:p text:style-name="P93"/>
          </table:table-cell>
        </table:table-row>
        <table:table-row table:style-name="Tabella74.2">
          <table:table-cell table:style-name="Tabella74.A2" office:value-type="string">
            <text:p text:style-name="P92"><text:s text:c="5"/>fatture ricevu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><text:s text:c="6"/>fatture ricevu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/>
          </table:table-cell>
          <table:table-cell table:style-name="Tabella74.F2" office:value-type="string">
            <text:p text:style-name="P93"/>
          </table:table-cell>
        </table:table-row>
        <table:table-row table:style-name="Tabella74.2">
          <table:table-cell table:style-name="Tabella74.A2" office:value-type="string">
            <text:p text:style-name="P92">Importo fatture paga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>Importo fatture paga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/>
          </table:table-cell>
          <table:table-cell table:style-name="Tabella74.F2" office:value-type="string">
            <text:p text:style-name="P93"/>
          </table:table-cell>
        </table:table-row>
        <table:table-row table:style-name="Tabella74.2">
          <table:table-cell table:style-name="Tabella74.A2" office:value-type="string">
            <text:p text:style-name="P92"><text:s text:c="7"/>fatture paga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><text:s text:c="8"/>fatture pagate</text:p>
          </table:table-cell>
          <table:table-cell table:style-name="Tabella74.A2" office:value-type="string">
            <text:p text:style-name="P92"/>
          </table:table-cell>
          <table:table-cell table:style-name="Tabella74.A2" office:value-type="string">
            <text:p text:style-name="P92"/>
          </table:table-cell>
          <table:table-cell table:style-name="Tabella74.F2" office:value-type="string">
            <text:p text:style-name="P93"/>
          </table:table-cell>
        </table:table-row>
      </table:table>
      <text:p text:style-name="P279"/>
      <text:p text:style-name="Text_20_body"/>
      <table:table table:name="Tabella75" table:style-name="Tabella75">
        <table:table-column table:style-name="Tabella75.A" table:number-columns-repeated="2"/>
        <table:table-column table:style-name="Tabella75.C" table:number-columns-repeated="2"/>
        <table:table-column table:style-name="Tabella75.E"/>
        <table:table-column table:style-name="Tabella75.F"/>
        <table:table-row table:style-name="Tabella75.1">
          <table:table-cell table:style-name="Tabella75.A1" table:number-columns-spanned="6" office:value-type="string">
            <text:p text:style-name="Table_20_Contents">Fatture cartacee dal ___________________al_______________ (esprimere i valori in euro/mg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5.2">
          <table:table-cell table:style-name="Tabella75.A2" table:number-columns-spanned="2" office:value-type="string">
            <text:p text:style-name="P92">Dati estratti dalla piattaforma certificazione crediti: (dati aggiornati al_________________)</text:p>
          </table:table-cell>
          <table:covered-table-cell/>
          <table:table-cell table:style-name="Tabella75.A2" table:number-columns-spanned="2" office:value-type="string">
            <text:p text:style-name="P92"><text:s text:c="21"/>Dati dichiarati dall'ente</text:p>
          </table:table-cell>
          <table:covered-table-cell/>
          <table:table-cell table:style-name="Tabella75.A2" office:value-type="string">
            <text:p text:style-name="P92"><text:s text:c="7"/>Delta</text:p>
          </table:table-cell>
          <table:table-cell table:style-name="Tabella75.F2" office:value-type="string">
            <text:p text:style-name="P93">Motivazione del disallineamento</text:p>
          </table:table-cell>
        </table:table-row>
        <table:table-row table:style-name="Tabella75.2">
          <table:table-cell table:style-name="Tabella75.A2" table:number-columns-spanned="2" office:value-type="string">
            <text:p text:style-name="P92"><text:s text:c="43"/>A</text:p>
          </table:table-cell>
          <table:covered-table-cell/>
          <table:table-cell table:style-name="Tabella75.A2" table:number-columns-spanned="2" office:value-type="string">
            <text:p text:style-name="P92"><text:s text:c="41"/>B</text:p>
          </table:table-cell>
          <table:covered-table-cell/>
          <table:table-cell table:style-name="Tabella75.A2" office:value-type="string">
            <text:p text:style-name="P92"><text:s text:c="7"/>A -B</text:p>
          </table:table-cell>
          <table:table-cell table:style-name="Tabella75.F2" office:value-type="string">
            <text:p text:style-name="P93"/>
          </table:table-cell>
        </table:table-row>
        <table:table-row table:style-name="Tabella75.2">
          <table:table-cell table:style-name="Tabella75.A2" office:value-type="string">
            <text:p text:style-name="P92">Importo fatture ricevu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>Importo fatture ricevu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/>
          </table:table-cell>
          <table:table-cell table:style-name="Tabella75.F2" office:value-type="string">
            <text:p text:style-name="P93"/>
          </table:table-cell>
        </table:table-row>
        <table:table-row table:style-name="Tabella75.2">
          <table:table-cell table:style-name="Tabella75.A2" office:value-type="string">
            <text:p text:style-name="P92"><text:s text:c="5"/>fatture ricevu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><text:s text:c="6"/>fatture ricevu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/>
          </table:table-cell>
          <table:table-cell table:style-name="Tabella75.F2" office:value-type="string">
            <text:p text:style-name="P93"/>
          </table:table-cell>
        </table:table-row>
        <table:table-row table:style-name="Tabella75.2">
          <table:table-cell table:style-name="Tabella75.A2" office:value-type="string">
            <text:p text:style-name="P92">Importo fatture paga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>Importo fatture paga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/>
          </table:table-cell>
          <table:table-cell table:style-name="Tabella75.F2" office:value-type="string">
            <text:p text:style-name="P93"/>
          </table:table-cell>
        </table:table-row>
        <table:table-row table:style-name="Tabella75.2">
          <table:table-cell table:style-name="Tabella75.A2" office:value-type="string">
            <text:p text:style-name="P92"><text:s text:c="7"/>fatture paga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><text:s text:c="6"/>fatture pagate</text:p>
          </table:table-cell>
          <table:table-cell table:style-name="Tabella75.A2" office:value-type="string">
            <text:p text:style-name="P92"/>
          </table:table-cell>
          <table:table-cell table:style-name="Tabella75.A2" office:value-type="string">
            <text:p text:style-name="P92"/>
          </table:table-cell>
          <table:table-cell table:style-name="Tabella75.F2" office:value-type="string">
            <text:p text:style-name="P93"/>
          </table:table-cell>
        </table:table-row>
      </table:table>
      <text:p text:style-name="P57"/>
      <text:p text:style-name="P274"/>
      <text:p text:style-name="P274"/>
      <text:p text:style-name="P274"/>
      <text:p text:style-name="P153"><text:span text:style-name="T28">9.11 </text:span><text:span text:style-name="T22">L’</text:span><text:span text:style-name="T21">Indice di tempestività dei pagamenti è stato pubblicato all’interno del sito istituzionale aziendale secondo la tempistica prevista dal DPCM 22/9/2014 ?</text:span></text:p>
      <text:p text:style-name="P105"/>
      <text:p text:style-name="P105"><text:s text:c="6"/>SI<text:tab/><text:tab/><text:tab/> <text:s text:c="3"/><draw:frame draw:style-name="fr1" draw:name="Cornice85" text:anchor-type="char" svg:x="1.401cm" svg:y="0.007cm" svg:width="0.69cm" svg:height="0.436cm" draw:z-index="54"><draw:text-box><text:p text:style-name="P39"/></draw:text-box></draw:frame> <text:s text:c="10"/>NO<draw:frame draw:style-name="fr1" draw:name="Cornice124" text:anchor-type="char" svg:x="6.279cm" svg:y="0.074cm" svg:width="0.699cm" svg:height="0.445cm" draw:z-index="114"><draw:text-box><text:p text:style-name="Standard"/></draw:text-box></draw:frame></text:p>
      <text:p text:style-name="P41"/>
      <text:p text:style-name="P45">Se no, perché?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158"/>
          </table:table-cell>
        </table:table-row>
        <table:table-row table:style-name="Tabella47.1">
          <table:table-cell table:style-name="Tabella47.A2" office:value-type="string">
            <text:p text:style-name="P109"/>
          </table:table-cell>
        </table:table-row>
        <table:table-row table:style-name="Tabella47.1">
          <table:table-cell table:style-name="Tabella47.A2" office:value-type="string">
            <text:p text:style-name="P109"/>
          </table:table-cell>
        </table:table-row>
      </table:table>
      <text:p text:style-name="Text_20_body"/>
      <text:p text:style-name="P320"/>
      <text:p text:style-name="P322"/>
      <text:p text:style-name="P320">9.12 <text:span text:style-name="T94">La base dati utilizzata per il calcolo dell’Indice di tempestività dei pagamenti è stata formulata secondo quanto previsto dal DPCM 22/9/2014 ?</text:span></text:p>
      <text:p text:style-name="P321"/>
      <text:p text:style-name="P131"><text:s text:c="7"/><draw:frame draw:style-name="fr1" draw:name="Cornice88" text:anchor-type="char" svg:x="1.355cm" svg:y="0.012cm" svg:width="0.69cm" svg:height="0.436cm" draw:z-index="55"><draw:text-box><text:p text:style-name="P39"/></draw:text-box></draw:frame>SI<text:tab/><text:tab/><text:tab/> <text:s text:c="14"/>NO<draw:frame draw:style-name="fr1" draw:name="Cornice48" text:anchor-type="char" svg:x="6.195cm" svg:y="0.074cm" svg:width="0.699cm" svg:height="0.445cm" draw:z-index="115"><draw:text-box><text:p text:style-name="Standard"/></draw:text-box></draw:frame></text:p>
      <text:p text:style-name="P293"/>
      <text:p text:style-name="P45">Se no, perché?</text:p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159"/>
          </table:table-cell>
        </table:table-row>
        <table:table-row table:style-name="Tabella48.1">
          <table:table-cell table:style-name="Tabella48.A2" office:value-type="string">
            <text:p text:style-name="P111"/>
          </table:table-cell>
        </table:table-row>
        <table:table-row table:style-name="Tabella48.1">
          <table:table-cell table:style-name="Tabella48.A2" office:value-type="string">
            <text:p text:style-name="P111"/>
          </table:table-cell>
        </table:table-row>
      </table:table>
      <text:p text:style-name="P268"/>
      <text:p text:style-name="P268"/>
      <text:list xml:id="list2729213448296302737" text:style-name="WW8Num4">
        <text:list-header>
          <text:p text:style-name="P346"/>
          <text:p text:style-name="P346"><text:soft-page-break/></text:p>
          <text:p text:style-name="P347"><text:span text:style-name="T68">9.13 </text:span>L’indice è stato calcolato correttamente secondo quanto previsto dal DPCM 22/9/2014 ?</text:p>
          <text:p text:style-name="P347"/>
        </text:list-header>
      </text:list>
      <text:p text:style-name="P67"><text:span text:style-name="T14"><text:s text:c="8"/>SI<text:tab/><text:tab/> <text:s text:c="14"/>NO <text:s text:c="2"/></text:span><draw:frame draw:style-name="fr1" draw:name="Cornice86" text:anchor-type="char" svg:x="6.345cm" svg:y="0.095cm" svg:width="0.699cm" svg:height="0.445cm" draw:z-index="116"><draw:text-box><text:p text:style-name="Standard"/></draw:text-box></draw:frame><text:span text:style-name="T14"> <text:s text:c="2"/></text:span><draw:frame draw:style-name="fr1" draw:name="Cornice127" text:anchor-type="char" svg:x="1.621cm" svg:y="0.034cm" svg:width="0.69cm" svg:height="0.436cm" draw:z-index="95"><draw:text-box><text:p text:style-name="P39"/></draw:text-box></draw:frame></text:p>
      <text:p text:style-name="P45"/>
      <text:p text:style-name="P45">Se no, perché?</text:p>
      <table:table table:name="Tabella49" table:style-name="Tabella49">
        <table:table-column table:style-name="Tabella49.A"/>
        <table:table-row table:style-name="Tabella49.1">
          <table:table-cell table:style-name="Tabella49.A1" office:value-type="string">
            <text:p text:style-name="P158"/>
          </table:table-cell>
        </table:table-row>
        <table:table-row table:style-name="Tabella49.1">
          <table:table-cell table:style-name="Tabella49.A2" office:value-type="string">
            <text:p text:style-name="P109"/>
          </table:table-cell>
        </table:table-row>
        <table:table-row table:style-name="Tabella49.1">
          <table:table-cell table:style-name="Tabella49.A2" office:value-type="string">
            <text:p text:style-name="P109"/>
          </table:table-cell>
        </table:table-row>
      </table:table>
      <text:p text:style-name="P236"/>
      <text:p text:style-name="P236"><text:s/><text:span text:style-name="T70">9.14 </text:span>Compilare le seguenti tabelle:</text:p>
      <text:p text:style-name="P236"><draw:rect text:anchor-type="paragraph" draw:z-index="96" draw:style-name="gr1" draw:text-style-name="P366" svg:width="0.424cm" svg:height="0.361cm" svg:x="4.791cm" svg:y="0.582cm"><text:p/></draw:rect>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column table:style-name="Tabella76.D"/>
        <table:table-column table:style-name="Tabella76.E"/>
        <table:table-column table:style-name="Tabella76.F"/>
        <table:table-row>
          <table:table-cell table:style-name="Tabella76.A1" office:value-type="string">
            <text:p text:style-name="P92">BARRARE IL SEMESTRE <text:s text:c="5"/>DI RIFERIMENTO</text:p>
          </table:table-cell>
          <table:table-cell table:style-name="Tabella76.A1" table:number-columns-spanned="2" office:value-type="string">
            <text:p text:style-name="P87"><text:s/>1° SEMESTRE</text:p>
          </table:table-cell>
          <table:covered-table-cell/>
          <table:table-cell table:style-name="Tabella76.D1" table:number-columns-spanned="3" office:value-type="string">
            <text:p text:style-name="P91"><draw:rect text:anchor-type="paragraph" draw:z-index="97" draw:style-name="gr1" draw:text-style-name="P366" svg:width="0.424cm" svg:height="0.361cm" svg:x="2.247cm" svg:y="0.046cm"><text:p/></draw:rect> <text:s text:c="3"/><text:span text:style-name="T5">2°SEMESTRE</text:span></text:p>
          </table:table-cell>
          <table:covered-table-cell/>
          <table:covered-table-cell/>
        </table:table-row>
        <table:table-row>
          <table:table-cell table:style-name="Tabella76.A2" office:value-type="string">
            <text:p text:style-name="Table_20_Contents"/>
          </table:table-cell>
          <table:table-cell table:style-name="Tabella76.A2" office:value-type="string">
            <text:p text:style-name="P93">ITP <text:s/>(1° Trimestre)</text:p>
          </table:table-cell>
          <table:table-cell table:style-name="Tabella76.A2" office:value-type="string">
            <text:p text:style-name="P92"><text:s text:c="8"/>ITP <text:s/>(2°Trimestre)</text:p>
          </table:table-cell>
          <table:table-cell table:style-name="Tabella76.A2" office:value-type="string">
            <text:p text:style-name="P93">ITP (3°trimestre)</text:p>
          </table:table-cell>
          <table:table-cell table:style-name="Tabella76.A2" office:value-type="string">
            <text:p text:style-name="P93">ITP <text:s/>(4°Trimestre)</text:p>
          </table:table-cell>
          <table:table-cell table:style-name="Tabella76.F2" office:value-type="string">
            <text:p text:style-name="P92">ITP <text:s text:c="2"/>annuale</text:p>
          </table:table-cell>
        </table:table-row>
        <table:table-row table:style-name="Tabella76.3">
          <table:table-cell table:style-name="Tabella76.A2" office:value-type="string">
            <text:p text:style-name="P96">ANNO X</text:p>
          </table:table-cell>
          <table:table-cell table:style-name="Tabella76.A2" office:value-type="string">
            <text:p text:style-name="P93"/>
          </table:table-cell>
          <table:table-cell table:style-name="Tabella76.A2" office:value-type="string">
            <text:p text:style-name="P92"/>
          </table:table-cell>
          <table:table-cell table:style-name="Tabella76.A2" office:value-type="string">
            <text:p text:style-name="P93"/>
          </table:table-cell>
          <table:table-cell table:style-name="Tabella76.A2" office:value-type="string">
            <text:p text:style-name="P93"/>
          </table:table-cell>
          <table:table-cell table:style-name="Tabella76.F2" office:value-type="string">
            <text:p text:style-name="P92"/>
          </table:table-cell>
        </table:table-row>
        <table:table-row>
          <table:table-cell table:style-name="Tabella76.A2" office:value-type="string">
            <text:p text:style-name="P96">ANNO <text:s/>X-1</text:p>
          </table:table-cell>
          <table:table-cell table:style-name="Tabella76.A2" office:value-type="string">
            <text:p text:style-name="P93"/>
          </table:table-cell>
          <table:table-cell table:style-name="Tabella76.A2" office:value-type="string">
            <text:p text:style-name="P92"/>
          </table:table-cell>
          <table:table-cell table:style-name="Tabella76.A2" office:value-type="string">
            <text:p text:style-name="P93"/>
          </table:table-cell>
          <table:table-cell table:style-name="Tabella76.A2" office:value-type="string">
            <text:p text:style-name="P93"/>
          </table:table-cell>
          <table:table-cell table:style-name="Tabella76.F2" office:value-type="string">
            <text:p text:style-name="P92"/>
          </table:table-cell>
        </table:table-row>
        <table:table-row>
          <table:table-cell table:style-name="Tabella76.A2" office:value-type="string">
            <text:p text:style-name="P96">ANNO X-2</text:p>
          </table:table-cell>
          <table:table-cell table:style-name="Tabella76.A2" office:value-type="string">
            <text:p text:style-name="P93"/>
          </table:table-cell>
          <table:table-cell table:style-name="Tabella76.A2" office:value-type="string">
            <text:p text:style-name="P92"/>
          </table:table-cell>
          <table:table-cell table:style-name="Tabella76.A2" office:value-type="string">
            <text:p text:style-name="P93"/>
          </table:table-cell>
          <table:table-cell table:style-name="Tabella76.A2" office:value-type="string">
            <text:p text:style-name="P93"/>
          </table:table-cell>
          <table:table-cell table:style-name="Tabella76.F2" office:value-type="string">
            <text:p text:style-name="P92"/>
          </table:table-cell>
        </table:table-row>
      </table:table>
      <text:p text:style-name="P236"/>
      <table:table table:name="Tabella77" table:style-name="Tabella77">
        <table:table-column table:style-name="Tabella77.A"/>
        <table:table-column table:style-name="Tabella77.B"/>
        <table:table-row>
          <table:table-cell table:style-name="Tabella77.A1" office:value-type="string">
            <text:p text:style-name="P93">Motivazioni sottostanti il pagamento tardivo dei debiti commerciali</text:p>
          </table:table-cell>
          <table:table-cell table:style-name="Tabella77.B1" office:value-type="string">
            <text:p text:style-name="P93">Eventuali misure correttive adottate dall'Azienda</text:p>
          </table:table-cell>
        </table:table-row>
        <table:table-row table:style-name="Tabella77.2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3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  <table:table-row table:style-name="Tabella77.4">
          <table:table-cell table:style-name="Tabella77.A2" office:value-type="string">
            <text:p text:style-name="Table_20_Contents"/>
          </table:table-cell>
          <table:table-cell table:style-name="Tabella77.B2" office:value-type="string">
            <text:p text:style-name="Table_20_Contents"/>
          </table:table-cell>
        </table:table-row>
      </table:table>
      <text:p text:style-name="P250"/>
      <text:p text:style-name="P241"/>
      <text:p text:style-name="P241">9.15 <text:span text:style-name="T95">Sono state richieste e ottenute dalla Regione anticipazioni di liquidita' per il pagamento dei debiti relativi a somministrazioni, forniture, appalti e a obbligazioni per prestazioni professionali ai sensi e per gli effetti dell'art.1, comma 849, della L.30/12/2018, n.145 ?</text:span></text:p>
      <text:p text:style-name="P253"><draw:frame draw:style-name="fr1" draw:name="Cornice176" text:anchor-type="char" svg:x="3.21cm" svg:y="0.478cm" svg:width="0.699cm" svg:height="0.445cm" draw:z-index="181"><draw:text-box><text:p text:style-name="Standard"/></draw:text-box></draw:frame><draw:frame draw:style-name="fr1" draw:name="Cornice175" text:anchor-type="char" svg:x="0.691cm" svg:y="0.436cm" svg:width="0.699cm" svg:height="0.445cm" draw:z-index="180"><draw:text-box><text:p text:style-name="Standard"/></draw:text-box></draw:frame></text:p>
      <text:p text:style-name="P241">SI <text:s text:c="14"/>NO </text:p>
      <text:p text:style-name="P253"/>
      <text:p text:style-name="P253">Se si, specificare l'importo e la tipologia di debito oggetto dell'anticipazione:</text:p>
      <table:table table:name="Tabella93" table:style-name="Tabella93">
        <table:table-column table:style-name="Tabella93.A"/>
        <table:table-row table:style-name="Tabella93.1">
          <table:table-cell table:style-name="Tabella93.A1" office:value-type="string">
            <text:p text:style-name="P152"/>
          </table:table-cell>
        </table:table-row>
        <table:table-row table:style-name="Tabella93.1">
          <table:table-cell table:style-name="Tabella93.A2" office:value-type="string">
            <text:p text:style-name="P111"/>
          </table:table-cell>
        </table:table-row>
        <table:table-row table:style-name="Tabella93.1">
          <table:table-cell table:style-name="Tabella93.A2" office:value-type="string">
            <text:p text:style-name="P111"/>
          </table:table-cell>
        </table:table-row>
      </table:table>
      <text:p text:style-name="P24"/>
      <text:p text:style-name="P14"/>
      <text:p text:style-name="P14"/>
      <text:p text:style-name="P14"/>
      <text:p text:style-name="P14"/>
      <text:p text:style-name="P14"><text:soft-page-break/></text:p>
      <text:p text:style-name="P14">9.16 <text:span text:style-name="T95">I tempi di pagamento e di ritardo sono calcolati sulle fatture ricevute e scadute nell'anno precedente e al debito commerciale residuo di cui all'art.33 del D.Lgs. 14/03/2013 n.33 cosi come elaborati e risultanti dalla piattaforma elettronica per la gestione telematica del rilascio delle certificazioni di cui all'art.7, comma 1, del D.L. 08/04/2013, n.35, convertito, con modificazioni, in L.06/06/2013, n.64 ?</text:span> <text:s/></text:p>
      <text:p text:style-name="P26">(Art.1, commi 860 e 861 , L.30/12/2018, n.145)</text:p>
      <text:p text:style-name="P26"/>
      <text:p text:style-name="P241">SI <text:s/><draw:frame draw:style-name="fr1" draw:name="Cornice207" text:anchor-type="char" svg:x="0.691cm" svg:y="0.012cm" svg:width="0.699cm" svg:height="0.445cm" draw:z-index="183"><draw:text-box><text:p text:style-name="Standard"/></draw:text-box></draw:frame> <text:s text:c="5"/><draw:frame draw:style-name="fr1" draw:name="Cornice189" text:anchor-type="char" svg:x="3.189cm" svg:y="0.076cm" svg:width="0.699cm" svg:height="0.445cm" draw:z-index="182"><draw:text-box><text:p text:style-name="Standard"/></draw:text-box></draw:frame> <text:s text:c="6"/>NO </text:p>
      <text:p text:style-name="P253"/>
      <text:p text:style-name="P253">Se no, perche ?</text:p>
      <table:table table:name="Tabella95" table:style-name="Tabella95">
        <table:table-column table:style-name="Tabella95.A"/>
        <table:table-row table:style-name="Tabella95.1">
          <table:table-cell table:style-name="Tabella95.A1" office:value-type="string">
            <text:p text:style-name="P152"/>
          </table:table-cell>
        </table:table-row>
        <table:table-row table:style-name="Tabella95.1">
          <table:table-cell table:style-name="Tabella95.A2" office:value-type="string">
            <text:p text:style-name="P111"/>
          </table:table-cell>
        </table:table-row>
        <table:table-row table:style-name="Tabella95.1">
          <table:table-cell table:style-name="Tabella95.A2" office:value-type="string">
            <text:p text:style-name="P111"/>
          </table:table-cell>
        </table:table-row>
      </table:table>
      <text:p text:style-name="P24"/>
      <text:p text:style-name="P24"/>
      <text:p text:style-name="P24"/>
      <text:p text:style-name="P14">9.17 <text:span text:style-name="T95">Sono stati integrati i contratti del Direttore generale e del Direttore amministrativo inserendo uno specifico obiettivo in materia di <text:s/>rispetto dei tempi di pagamento dell'Azienda e del connesso riconoscimento dell'indennità di risultato?</text:span></text:p>
      <text:p text:style-name="P26">(Art.1, comma 865, L.30/12/2018, n.145)</text:p>
      <text:p text:style-name="P24"/>
      <text:p text:style-name="P241">SI <text:s/><draw:frame draw:style-name="fr1" draw:name="Cornice211" text:anchor-type="char" svg:x="0.691cm" svg:y="0.012cm" svg:width="0.699cm" svg:height="0.445cm" draw:z-index="185"><draw:text-box><text:p text:style-name="Standard"/></draw:text-box></draw:frame> <text:s text:c="5"/><draw:frame draw:style-name="fr1" draw:name="Cornice210" text:anchor-type="char" svg:x="3.189cm" svg:y="0.076cm" svg:width="0.699cm" svg:height="0.445cm" draw:z-index="184"><draw:text-box><text:p text:style-name="Standard"/></draw:text-box></draw:frame> <text:s text:c="6"/>NO </text:p>
      <text:p text:style-name="P253"/>
      <text:p text:style-name="P253">Se no, perche ?</text:p>
      <table:table table:name="Tabella96" table:style-name="Tabella96">
        <table:table-column table:style-name="Tabella96.A"/>
        <table:table-row table:style-name="Tabella96.1">
          <table:table-cell table:style-name="Tabella96.A1" office:value-type="string">
            <text:p text:style-name="P152"/>
          </table:table-cell>
        </table:table-row>
        <table:table-row table:style-name="Tabella96.1">
          <table:table-cell table:style-name="Tabella96.A2" office:value-type="string">
            <text:p text:style-name="P111"/>
          </table:table-cell>
        </table:table-row>
        <table:table-row table:style-name="Tabella96.1">
          <table:table-cell table:style-name="Tabella96.A2" office:value-type="string">
            <text:p text:style-name="P111"/>
          </table:table-cell>
        </table:table-row>
      </table:table>
      <text:p text:style-name="P13"/>
      <text:p text:style-name="P13"/>
      <text:p text:style-name="P13"/>
      <text:p text:style-name="P17">9.18 <text:span text:style-name="T95">E' stata effettuata la comunicazione dello stock di debiti commerciali residui scaduti e non pagati alla fine dell'esercizio precedente ?</text:span></text:p>
      <text:p text:style-name="P29">(Art.1, comma 867, L.30/12/2018, n.145)</text:p>
      <text:p text:style-name="P15"/>
      <text:p text:style-name="P241">SI <text:s/><draw:frame draw:style-name="fr1" draw:name="Cornice213" text:anchor-type="char" svg:x="0.691cm" svg:y="0.012cm" svg:width="0.699cm" svg:height="0.445cm" draw:z-index="187"><draw:text-box><text:p text:style-name="Standard"/></draw:text-box></draw:frame> <text:s text:c="5"/><draw:frame draw:style-name="fr1" draw:name="Cornice212" text:anchor-type="char" svg:x="3.189cm" svg:y="0.076cm" svg:width="0.699cm" svg:height="0.445cm" draw:z-index="186"><draw:text-box><text:p text:style-name="Standard"/></draw:text-box></draw:frame> <text:s text:c="6"/>NO </text:p>
      <text:p text:style-name="P253"/>
      <text:p text:style-name="P253">Se no, perche ?</text:p>
      <table:table table:name="Tabella97" table:style-name="Tabella97">
        <table:table-column table:style-name="Tabella97.A"/>
        <table:table-row table:style-name="Tabella97.1">
          <table:table-cell table:style-name="Tabella97.A1" office:value-type="string">
            <text:p text:style-name="P152"/>
          </table:table-cell>
        </table:table-row>
        <table:table-row table:style-name="Tabella97.1">
          <table:table-cell table:style-name="Tabella97.A2" office:value-type="string">
            <text:p text:style-name="P111"/>
          </table:table-cell>
        </table:table-row>
        <table:table-row table:style-name="Tabella97.1">
          <table:table-cell table:style-name="Tabella97.A2" office:value-type="string">
            <text:p text:style-name="P1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>9.19 <text:span text:style-name="T95">Sono state applicate tutte le disposizioni di cui alla Direttiva per la Chiusura dei Bilanci di esercizio delle aziende sanitarie pubbliche regionali? (Note Assessorato Salute, Servizio 5, prot. n. 26455 <text:s/>del <text:s/>29/05/2025) <text:s text:c="2"/></text:span></text:p>
      <text:p text:style-name="P25">(Solo per la relazione del primo semestre )</text:p>
      <text:p text:style-name="P25"/>
      <text:p text:style-name="P14">SI<text:tab/><draw:frame draw:style-name="fr1" draw:name="Cornice45" text:anchor-type="char" svg:x="1.621cm" svg:y="0.034cm" svg:width="0.69cm" svg:height="0.436cm" draw:z-index="117"><draw:text-box><text:p text:style-name="P39"/></draw:text-box></draw:frame><text:tab/><text:tab/> <text:s text:c="14"/>NO<draw:frame draw:style-name="fr1" draw:name="Cornice55" text:anchor-type="char" svg:x="6.574cm" svg:y="0.012cm" svg:width="0.69cm" svg:height="0.436cm" draw:z-index="118"><draw:text-box><text:p text:style-name="P39"/></draw:text-box></draw:frame></text:p>
      <text:p text:style-name="P273"/>
      <text:p text:style-name="P30">Se no, perché?</text:p>
      <table:table table:name="Tabella82" table:style-name="Tabella82">
        <table:table-column table:style-name="Tabella82.A"/>
        <table:table-row table:style-name="Tabella82.1">
          <table:table-cell table:style-name="Tabella82.A1" office:value-type="string">
            <text:p text:style-name="P151"/>
          </table:table-cell>
        </table:table-row>
        <table:table-row table:style-name="Tabella82.1">
          <table:table-cell table:style-name="Tabella82.A2" office:value-type="string">
            <text:p text:style-name="P112"/>
          </table:table-cell>
        </table:table-row>
        <table:table-row table:style-name="Tabella82.1">
          <table:table-cell table:style-name="Tabella82.A2" office:value-type="string">
            <text:p text:style-name="P112"/>
          </table:table-cell>
        </table:table-row>
      </table:table>
      <text:p text:style-name="P134"/>
      <text:p text:style-name="P200"/>
      <text:p text:style-name="P242"/>
      <text:p text:style-name="P200"/>
      <text:p text:style-name="P234"><text:span text:style-name="T15">9.20 </text:span><text:span text:style-name="T19">L'Azienda ha posto in essere gli adempimenti gestionali in materia di informatizzazione del ciclo passivo degli acquisti di beni e servizi che prevedono l'emissione, la trasmissione , la conservazione e l'archiviazione dei documenti in forma elettronica? </text:span><text:span text:style-name="T27">(L.205/2017 art.1., commi da 411 a 415)</text:span></text:p>
      <text:p text:style-name="P262"/>
      <text:p text:style-name="P14">SI<text:tab/><draw:frame draw:style-name="fr1" draw:name="Cornice160" text:anchor-type="char" svg:x="1.621cm" svg:y="0.034cm" svg:width="0.69cm" svg:height="0.436cm" draw:z-index="157"><draw:text-box><text:p text:style-name="P39"/></draw:text-box></draw:frame><text:tab/><text:tab/> <text:s text:c="14"/>NO<draw:frame draw:style-name="fr1" draw:name="Cornice161" text:anchor-type="char" svg:x="6.574cm" svg:y="0.012cm" svg:width="0.69cm" svg:height="0.436cm" draw:z-index="158"><draw:text-box><text:p text:style-name="P39"/></draw:text-box></draw:frame></text:p>
      <text:p text:style-name="P296"/>
      <text:p text:style-name="P45">Se no, perché?</text:p>
      <table:table table:name="Tabella86" table:style-name="Tabella86">
        <table:table-column table:style-name="Tabella86.A"/>
        <table:table-row table:style-name="Tabella86.1">
          <table:table-cell table:style-name="Tabella86.A1" office:value-type="string">
            <text:p text:style-name="P160"/>
          </table:table-cell>
        </table:table-row>
        <table:table-row table:style-name="Tabella86.1">
          <table:table-cell table:style-name="Tabella86.A2" office:value-type="string">
            <text:p text:style-name="P112"/>
          </table:table-cell>
        </table:table-row>
        <table:table-row table:style-name="Tabella86.1">
          <table:table-cell table:style-name="Tabella86.A2" office:value-type="string">
            <text:p text:style-name="P112"/>
          </table:table-cell>
        </table:table-row>
      </table:table>
      <text:p text:style-name="P105"/>
      <text:p text:style-name="P131"/>
      <text:p text:style-name="P203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/>
      <text:p text:style-name="P261"><text:soft-page-break/></text:p>
      <text:p text:style-name="P148">9.21 Sistema di contabilità ACCRUAL – Riforma 1.15 del PNRR</text:p>
      <text:p text:style-name="P148"><text:s/></text:p>
      <text:p text:style-name="P213"><text:span text:style-name="T70">9.21.1.</text:span> L'Azienda ha iniziato la formazione di base del proprio personale sul nuovo sistema di contabilità ACCRUAL ?</text:p>
      <text:p text:style-name="P148"/>
      <text:p text:style-name="P14">SI<text:tab/><draw:frame draw:style-name="fr1" draw:name="Cornice90" text:anchor-type="char" svg:x="1.621cm" svg:y="0.034cm" svg:width="0.69cm" svg:height="0.436cm" draw:z-index="257"><draw:text-box><text:p text:style-name="P39"/></draw:text-box></draw:frame><text:tab/><text:tab/> <text:s text:c="14"/>NO<draw:frame draw:style-name="fr1" draw:name="Cornice91" text:anchor-type="char" svg:x="6.574cm" svg:y="0.012cm" svg:width="0.69cm" svg:height="0.436cm" draw:z-index="259"><draw:text-box><text:p text:style-name="P39"/></draw:text-box></draw:frame></text:p>
      <text:p text:style-name="P296"/>
      <text:p text:style-name="P45">Se no, perché?</text:p>
      <table:table table:name="Tabella126" table:style-name="Tabella126">
        <table:table-column table:style-name="Tabella126.A"/>
        <table:table-row table:style-name="Tabella126.1">
          <table:table-cell table:style-name="Tabella126.A1" office:value-type="string">
            <text:p text:style-name="P160"/>
          </table:table-cell>
        </table:table-row>
        <table:table-row table:style-name="Tabella126.1">
          <table:table-cell table:style-name="Tabella126.A2" office:value-type="string">
            <text:p text:style-name="P112"/>
          </table:table-cell>
        </table:table-row>
        <table:table-row table:style-name="Tabella126.1">
          <table:table-cell table:style-name="Tabella126.A2" office:value-type="string">
            <text:p text:style-name="P112"/>
          </table:table-cell>
        </table:table-row>
      </table:table>
      <text:p text:style-name="P135"/>
      <text:p text:style-name="P357"/>
      <text:p text:style-name="P145"/>
      <text:p text:style-name="P148">9.21.2 <text:span text:style-name="T95">Quali altre attività propedeutiche sono state intraprese per l'applicazione della riforma della contabilità su base ACCRUAL ?</text:span></text:p>
      <text:p text:style-name="P213"/>
      <table:table table:name="Tabella127" table:style-name="Tabella127">
        <table:table-column table:style-name="Tabella127.A"/>
        <table:table-row table:style-name="Tabella127.1">
          <table:table-cell table:style-name="Tabella127.A1" office:value-type="string">
            <text:p text:style-name="P160"/>
          </table:table-cell>
        </table:table-row>
        <table:table-row table:style-name="Tabella127.1">
          <table:table-cell table:style-name="Tabella127.A2" office:value-type="string">
            <text:p text:style-name="P112"/>
          </table:table-cell>
        </table:table-row>
        <table:table-row table:style-name="Tabella127.1">
          <table:table-cell table:style-name="Tabella127.A2" office:value-type="string">
            <text:p text:style-name="P112"/>
          </table:table-cell>
        </table:table-row>
      </table:table>
      <text:p text:style-name="P37"/>
      <text:p text:style-name="P357"/>
      <text:p text:style-name="P365"/>
      <text:p text:style-name="P333">Altre informazioni che il Collegio Sindacale ritiene di dovere fornire</text:p>
      <text:p text:style-name="P333"/>
      <table:table table:name="Tabella128" table:style-name="Tabella128">
        <table:table-column table:style-name="Tabella128.A"/>
        <table:table-row table:style-name="Tabella128.1">
          <table:table-cell table:style-name="Tabella128.A1" office:value-type="string">
            <text:p text:style-name="P160"/>
          </table:table-cell>
        </table:table-row>
        <table:table-row table:style-name="Tabella128.1">
          <table:table-cell table:style-name="Tabella128.A2" office:value-type="string">
            <text:p text:style-name="P112"/>
          </table:table-cell>
        </table:table-row>
        <table:table-row table:style-name="Tabella128.1">
          <table:table-cell table:style-name="Tabella128.A2" office:value-type="string">
            <text:p text:style-name="P112"/>
          </table:table-cell>
        </table:table-row>
      </table:table>
      <table:table table:name="Tabella129" table:style-name="Tabella129">
        <table:table-column table:style-name="Tabella129.A"/>
        <table:table-row table:style-name="Tabella129.1">
          <table:table-cell table:style-name="Tabella129.A1" office:value-type="string">
            <text:p text:style-name="P160"/>
          </table:table-cell>
        </table:table-row>
        <table:table-row table:style-name="Tabella129.1">
          <table:table-cell table:style-name="Tabella129.A2" office:value-type="string">
            <text:p text:style-name="P112"/>
          </table:table-cell>
        </table:table-row>
        <table:table-row table:style-name="Tabella129.1">
          <table:table-cell table:style-name="Tabella129.A2" office:value-type="string">
            <text:p text:style-name="P112"/>
          </table:table-cell>
        </table:table-row>
      </table:table>
      <text:p text:style-name="P3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87"><text:span text:style-name="T35">10 </text:span><text:span text:style-name="T32">ALTRE <text:s/>INFORMAZIONI</text:span></text:p>
      <text:p text:style-name="P212"/>
      <text:p text:style-name="P120"><text:s text:c="3"/>(10.1 Risk Management; <text:s text:c="3"/>10.2 Altre informazioni sanitarie; <text:s text:c="2"/>10.3 Sicurezza sul lavoro; </text:p>
      <text:p text:style-name="P120"><text:s/>10.4 Contenzioso; <text:s/><text:span text:style-name="T103">10.5 PIAO)</text:span></text:p>
      <text:p text:style-name="P195"/>
      <text:p text:style-name="P224">10.1 <text:s/>Risk Management</text:p>
      <text:p text:style-name="P288"/>
      <text:p text:style-name="P297"><text:span text:style-name="T10">10.1.1. </text:span><text:span text:style-name="T19">E stata attivata la funzione di “risk management” ai sensi dei commi 539 e 540 dell'art. 1 della L.208/2015?</text:span></text:p>
      <text:p text:style-name="P252"/>
      <text:p text:style-name="P297"><text:span text:style-name="T11">SI </text:span><text:span text:style-name="T46"><text:s text:c="6"/></text:span><draw:frame draw:style-name="fr1" draw:name="Cornice47" text:anchor-type="char" svg:x="0.776cm" svg:y="0.053cm" svg:width="0.699cm" svg:height="0.445cm" draw:z-index="102"><draw:text-box><text:p text:style-name="Standard"/></draw:text-box></draw:frame><text:span text:style-name="T46"> <text:s text:c="9"/></text:span><text:span text:style-name="T11">NO </text:span><text:span text:style-name="T46"><text:s/></text:span><draw:frame draw:style-name="fr1" draw:name="Cornice22" text:anchor-type="char" svg:x="3.803cm" svg:y="0cm" svg:width="0.699cm" svg:height="0.445cm" draw:z-index="101"><draw:text-box><text:p text:style-name="Standard"/></draw:text-box></draw:frame><text:span text:style-name="T46"> <text:s text:c="7"/></text:span></text:p>
      <text:p text:style-name="P270"/>
      <text:p text:style-name="P193">Se no, perchè?</text:p>
      <text:p text:style-name="P137"/>
      <table:table table:name="Tabella81" table:style-name="Tabella81">
        <table:table-column table:style-name="Tabella81.A"/>
        <table:table-row table:style-name="Tabella81.1">
          <table:table-cell table:style-name="Tabella81.A1" office:value-type="string">
            <text:p text:style-name="P109"/>
          </table:table-cell>
        </table:table-row>
        <table:table-row table:style-name="Tabella81.1">
          <table:table-cell table:style-name="Tabella81.A1" office:value-type="string">
            <text:p text:style-name="P109"/>
          </table:table-cell>
        </table:table-row>
      </table:table>
      <text:p text:style-name="P38"/>
      <text:p text:style-name="P145"/>
      <text:p text:style-name="P145">10.2 Altre informazioni sanitarie</text:p>
      <text:p text:style-name="P191"/>
      <text:p text:style-name="P64"><text:span text:style-name="T34">10.2.1. </text:span><text:span text:style-name="T45">L’azienda si è dotata di strumenti di analisi e controllo sulla effettività e regolarità delle prestazioni erogate dalle strutture private accreditate secondo quanto previsto dal D.A. del 16/3/2016 “Piano annuale controlli analitici 2016” pubblicato nella GURS n. 15 parte prima? (solo per le AA.SS.PP.)</text:span></text:p>
      <text:p text:style-name="P74"/>
      <text:p text:style-name="P105"><draw:frame draw:style-name="fr1" draw:name="Cornice43" text:anchor-type="char" svg:x="0.857cm" svg:y="0.072cm" svg:width="0.69cm" svg:height="0.436cm" draw:z-index="86"><draw:text-box><text:p text:style-name="Standard"/></draw:text-box></draw:frame><draw:frame draw:style-name="fr1" draw:name="Cornice44" text:anchor-type="char" svg:x="3.388cm" svg:y="0.072cm" svg:width="0.69cm" svg:height="0.436cm" draw:z-index="87"><draw:text-box><text:p text:style-name="Standard"/></draw:text-box></draw:frame>SI <text:s text:c="18"/>NO</text:p>
      <text:p text:style-name="P204"/>
      <text:p text:style-name="P204">Se no, perchè?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58"/>
          </table:table-cell>
        </table:table-row>
        <table:table-row table:style-name="Tabella24.1">
          <table:table-cell table:style-name="Tabella24.A1" office:value-type="string">
            <text:p text:style-name="P158"/>
          </table:table-cell>
        </table:table-row>
        <table:table-row table:style-name="Tabella24.1">
          <table:table-cell table:style-name="Tabella24.A3" office:value-type="string">
            <text:p text:style-name="P109"/>
          </table:table-cell>
        </table:table-row>
      </table:table>
      <text:p text:style-name="P107"/>
      <text:p text:style-name="P249"/>
      <text:p text:style-name="P153"><text:span text:style-name="T16">10.2.2. </text:span><text:span text:style-name="T18">Indicare il numero dei ricoveri contestati e di quelli inappropriati nel semestre:</text:span></text:p>
      <text:p text:style-name="P216"/>
      <table:table table:name="Tabella32" table:style-name="Tabella32">
        <table:table-column table:style-name="Tabella32.A"/>
        <table:table-column table:style-name="Tabella32.B"/>
        <table:table-row table:style-name="Tabella32.1">
          <table:table-cell table:style-name="Tabella32.A1" office:value-type="string">
            <text:p text:style-name="P109">Ricoveri Contestati</text:p>
          </table:table-cell>
          <table:table-cell table:style-name="Tabella32.B1" office:value-type="string">
            <text:p text:style-name="P109"/>
          </table:table-cell>
        </table:table-row>
        <table:table-row table:style-name="Tabella32.1">
          <table:table-cell table:style-name="Tabella32.A1" office:value-type="string">
            <text:p text:style-name="P109">Ricoveri Inappropriati</text:p>
          </table:table-cell>
          <table:table-cell table:style-name="Tabella32.B1" office:value-type="string">
            <text:p text:style-name="P109"/>
          </table:table-cell>
        </table:table-row>
      </table:table>
      <text:p text:style-name="Subtitle"/>
      <text:p text:style-name="P221">Eventuali commenti:</text:p>
      <table:table table:name="Tabella67" table:style-name="Tabella67">
        <table:table-column table:style-name="Tabella67.A"/>
        <table:table-row table:style-name="Tabella67.1">
          <table:table-cell table:style-name="Tabella67.A1" office:value-type="string">
            <text:p text:style-name="P158"/>
          </table:table-cell>
        </table:table-row>
        <table:table-row table:style-name="Tabella67.1">
          <table:table-cell table:style-name="Tabella67.A1" office:value-type="string">
            <text:p text:style-name="P158"/>
          </table:table-cell>
        </table:table-row>
        <table:table-row table:style-name="Tabella67.1">
          <table:table-cell table:style-name="Tabella67.A3" office:value-type="string">
            <text:p text:style-name="P109"/>
          </table:table-cell>
        </table:table-row>
      </table:table>
      <text:p text:style-name="P281"/>
      <text:p text:style-name="P281"><text:soft-page-break/></text:p>
      <text:p text:style-name="Text_20_body"><text:span text:style-name="T87">10.2.3 <text:s/></text:span><text:span text:style-name="T91">E' stato rispettato l'obbligo di attivazione del monitoraggio delle attività assistenziali? <text:s text:c="3"/>(comma 522 , 2°periodo, dell'art.1 della L.n. 208/2015)</text:span></text:p>
      <text:p text:style-name="P295"><text:s text:c="5"/><draw:frame draw:style-name="fr1" draw:name="Cornice149" text:anchor-type="char" svg:x="0.776cm" svg:y="0.455cm" svg:width="0.699cm" svg:height="0.445cm" draw:z-index="89"><draw:text-box><text:p text:style-name="Standard"/></draw:text-box></draw:frame></text:p>
      <text:p text:style-name="Text_20_body"><text:span text:style-name="T10">SI </text:span><text:span text:style-name="T15"><text:s/></text:span><text:span text:style-name="T49"><text:s text:c="21"/></text:span><text:span text:style-name="T10"><text:s/>NO</text:span><text:span text:style-name="T51"> </text:span><text:span text:style-name="T47"><text:s/></text:span><draw:frame draw:style-name="fr1" draw:name="Cornice46" text:anchor-type="char" svg:x="4.904cm" svg:y="0.011cm" svg:width="0.699cm" svg:height="0.445cm" draw:z-index="88"><draw:text-box><text:p text:style-name="Standard"/></draw:text-box></draw:frame></text:p>
      <text:p text:style-name="P142"/>
      <text:p text:style-name="P165"><text:span text:style-name="T17">Se no, </text:span><text:span text:style-name="T75">perchè</text:span></text:p>
      <text:p text:style-name="P105"/>
      <table:table table:name="Tabella68" table:style-name="Tabella68">
        <table:table-column table:style-name="Tabella68.A"/>
        <table:table-row table:style-name="Tabella68.1">
          <table:table-cell table:style-name="Tabella68.A1" office:value-type="string">
            <text:p text:style-name="P158"/>
          </table:table-cell>
        </table:table-row>
        <table:table-row table:style-name="Tabella68.1">
          <table:table-cell table:style-name="Tabella68.A1" office:value-type="string">
            <text:p text:style-name="P109"/>
          </table:table-cell>
        </table:table-row>
      </table:table>
      <text:p text:style-name="P105"/>
      <text:p text:style-name="P261"><text:span text:style-name="T70">10.2.4 </text:span><text:span text:style-name="T95">L'Azienda ha rispettato gli adempimenti di cui all'art.72 della L.r. n.8/2018, la cui realizzazione rientra tra gli obiettivi del Direttore Generale? (</text:span><text:span text:style-name="T110">Rete integrata di servizi per l'autismo)</text:span></text:p>
      <text:p text:style-name="P262"/>
      <text:p text:style-name="P261"><text:span text:style-name="T70">SI </text:span><text:s/><text:span text:style-name="T105"><text:s text:c="7"/></text:span><draw:frame draw:style-name="fr1" draw:name="Cornice154" text:anchor-type="char" svg:x="0.628cm" svg:y="0.012cm" svg:width="0.699cm" svg:height="0.445cm" draw:z-index="153"><draw:text-box><text:p text:style-name="Standard"/></draw:text-box></draw:frame><text:span text:style-name="T105"> <text:s text:c="13"/></text:span><text:span text:style-name="T70"><text:s/>NO</text:span><text:span text:style-name="T99"> </text:span><text:span text:style-name="T108"><text:s/></text:span><draw:frame draw:style-name="fr1" draw:name="Cornice157" text:anchor-type="char" svg:x="4.904cm" svg:y="0.074cm" svg:width="0.699cm" svg:height="0.445cm" draw:z-index="154"><draw:text-box><text:p text:style-name="Standard"/></draw:text-box></draw:frame></text:p>
      <text:p text:style-name="P261"/>
      <text:p text:style-name="P183"><text:span text:style-name="T17">Se no, </text:span><text:span text:style-name="T75">perchè</text:span></text:p>
      <text:p text:style-name="P131"/>
      <table:table table:name="Tabella84" table:style-name="Tabella84">
        <table:table-column table:style-name="Tabella84.A"/>
        <table:table-row table:style-name="Tabella84.1">
          <table:table-cell table:style-name="Tabella84.A1" office:value-type="string">
            <text:p text:style-name="P159"/>
          </table:table-cell>
        </table:table-row>
        <table:table-row table:style-name="Tabella84.1">
          <table:table-cell table:style-name="Tabella84.A1" office:value-type="string">
            <text:p text:style-name="P111"/>
          </table:table-cell>
        </table:table-row>
      </table:table>
      <text:p text:style-name="P131"/>
      <text:p text:style-name="P203"/>
      <text:p text:style-name="P261"><text:span text:style-name="T70">10.2.5. </text:span><text:span text:style-name="T95">L'Azienda ha rispettato gli adempimenti di cui all'art.75 della L.r. n. 8/2018? </text:span><text:span text:style-name="T110">(Norme in materia di Sanità Penitenziaria – regime giuridico ed economico medici incaricati “provvisori”- procedure di selezione e stabilizzazione)</text:span></text:p>
      <text:p text:style-name="P262"><draw:frame draw:style-name="fr1" draw:name="Cornice159" text:anchor-type="char" svg:x="4.819cm" svg:y="0.457cm" svg:width="0.699cm" svg:height="0.445cm" draw:z-index="156"><draw:text-box><text:p text:style-name="Standard"/></draw:text-box></draw:frame></text:p>
      <text:p text:style-name="P261"><text:span text:style-name="T70">SI </text:span><text:s/><text:span text:style-name="T105"><text:s text:c="7"/></text:span><draw:frame draw:style-name="fr1" draw:name="Cornice158" text:anchor-type="char" svg:x="0.628cm" svg:y="0.012cm" svg:width="0.699cm" svg:height="0.445cm" draw:z-index="155"><draw:text-box><text:p text:style-name="Standard"/></draw:text-box></draw:frame><text:span text:style-name="T105"> <text:s text:c="13"/></text:span><text:span text:style-name="T70"><text:s/>NO</text:span><text:span text:style-name="T99"> </text:span><text:span text:style-name="T108"><text:s/></text:span></text:p>
      <text:p text:style-name="P261"/>
      <text:p text:style-name="P183"><text:span text:style-name="T17">Se no, </text:span><text:span text:style-name="T75">perchè</text:span></text:p>
      <text:p text:style-name="P131"/>
      <table:table table:name="Tabella85" table:style-name="Tabella85">
        <table:table-column table:style-name="Tabella85.A"/>
        <table:table-row table:style-name="Tabella85.1">
          <table:table-cell table:style-name="Tabella85.A1" office:value-type="string">
            <text:p text:style-name="P159"/>
          </table:table-cell>
        </table:table-row>
        <table:table-row table:style-name="Tabella85.1">
          <table:table-cell table:style-name="Tabella85.A1" office:value-type="string">
            <text:p text:style-name="P111"/>
          </table:table-cell>
        </table:table-row>
      </table:table>
      <text:p text:style-name="P131"/>
      <text:p text:style-name="P245"/>
      <text:p text:style-name="P242">10.2.6 <text:span text:style-name="T95">L'Azienda ha predisposto e posto in essere gli adempimenti gestionali finalizzati all'attuazione del monitoraggio del tetto della spesa farmaceutica convenzionata per le categorie di farmaci contenute nel D.A. n.20 del 17/01/2024 dell'Assessorato regionale della Salute ? <text:s/></text:span></text:p>
      <text:p text:style-name="P254">(Solo per le AA.SS.PP.)</text:p>
      <text:p text:style-name="P254"/>
      <text:p text:style-name="P261"><text:span text:style-name="T70">SI </text:span><text:s/><text:span text:style-name="T105"><text:s text:c="7"/></text:span><draw:frame draw:style-name="fr1" draw:name="Cornice162" text:anchor-type="char" svg:x="0.628cm" svg:y="0.012cm" svg:width="0.699cm" svg:height="0.445cm" draw:z-index="160"><draw:text-box><text:p text:style-name="Standard"/></draw:text-box></draw:frame><text:span text:style-name="T105"> <text:s text:c="13"/></text:span><text:span text:style-name="T70"><text:s/>NO</text:span><text:span text:style-name="T99"> </text:span><text:span text:style-name="T108"><text:s/></text:span><draw:frame draw:style-name="fr1" draw:name="Cornice163" text:anchor-type="char" svg:x="4.819cm" svg:y="0.055cm" svg:width="0.699cm" svg:height="0.445cm" draw:z-index="159"><draw:text-box><text:p text:style-name="Standard"/></draw:text-box></draw:frame></text:p>
      <text:p text:style-name="P261"/>
      <text:p text:style-name="P183"><text:span text:style-name="T17">Se no, </text:span><text:span text:style-name="T75">perchè</text:span></text:p>
      <text:p text:style-name="P131"/>
      <table:table table:name="Tabella87" table:style-name="Tabella87">
        <table:table-column table:style-name="Tabella87.A"/>
        <table:table-row table:style-name="Tabella87.1">
          <table:table-cell table:style-name="Tabella87.A1" office:value-type="string">
            <text:p text:style-name="P160"/>
          </table:table-cell>
        </table:table-row>
        <table:table-row table:style-name="Tabella87.1">
          <table:table-cell table:style-name="Tabella87.A1" office:value-type="string">
            <text:p text:style-name="P112"/>
          </table:table-cell>
        </table:table-row>
      </table:table>
      <text:p text:style-name="P135"><text:soft-page-break/></text:p>
      <text:p text:style-name="P247"/>
      <text:p text:style-name="P242">10.2.7 <text:s/><text:span text:style-name="T95">Sono stati posti in essere rapporti di lavoro per attività di ricerca ai sensi della L.205/2017, art.1, commi da 421 a 434? ( Solo per gli Istituti di Ricovero e Cura a Carattere Scientifico <text:s/>e gli Istituti Zooprofilattici Sperimentali )</text:span></text:p>
      <text:p text:style-name="P254"/>
      <text:p text:style-name="P261"><text:span text:style-name="T70">SI </text:span><text:s/><text:span text:style-name="T105"><text:s text:c="7"/></text:span><draw:frame draw:style-name="fr1" draw:name="Cornice165" text:anchor-type="char" svg:x="0.628cm" svg:y="0.012cm" svg:width="0.699cm" svg:height="0.445cm" draw:z-index="162"><draw:text-box><text:p text:style-name="Standard"/></draw:text-box></draw:frame><text:span text:style-name="T105"> <text:s text:c="13"/></text:span><text:span text:style-name="T70"><text:s/>NO</text:span><text:span text:style-name="T99"> </text:span><text:span text:style-name="T108"><text:s/></text:span><draw:frame draw:style-name="fr1" draw:name="Cornice164" text:anchor-type="char" svg:x="4.819cm" svg:y="0.055cm" svg:width="0.699cm" svg:height="0.445cm" draw:z-index="161"><draw:text-box><text:p text:style-name="Standard"/></draw:text-box></draw:frame></text:p>
      <text:p text:style-name="P261"/>
      <text:p text:style-name="P126">Se si, i rapporti di lavoro instaurati sono conformi <text:s/>alle prescrizioni normative ed alle procedure <text:s/>di cui al'art.1 <text:s/>commi da 424 a 434, della L.205/2017? <text:s/></text:p>
      <text:p text:style-name="P242"/>
      <text:p text:style-name="P261"><text:span text:style-name="T70">SI </text:span><text:span text:style-name="T17"><text:s/></text:span><text:span text:style-name="T109"><text:s/></text:span><draw:frame draw:style-name="fr1" draw:name="Cornice166" text:anchor-type="char" svg:x="0.628cm" svg:y="0.012cm" svg:width="0.699cm" svg:height="0.445cm" draw:z-index="163"><draw:text-box><text:p text:style-name="Standard"/></draw:text-box></draw:frame><text:span text:style-name="T109"> <text:s text:c="19"/></text:span><text:span text:style-name="T70"><text:s/>NO</text:span><text:span text:style-name="T99"> </text:span><text:span text:style-name="T108"><text:s/></text:span><draw:frame draw:style-name="fr1" draw:name="Cornice167" text:anchor-type="char" svg:x="4.819cm" svg:y="0.055cm" svg:width="0.699cm" svg:height="0.445cm" draw:z-index="164"><draw:text-box><text:p text:style-name="Standard"/></draw:text-box></draw:frame></text:p>
      <text:p text:style-name="P257"/>
      <text:p text:style-name="P257"/>
      <text:p text:style-name="P123">Se no, perche?</text:p>
      <table:table table:name="Tabella88" table:style-name="Tabella88">
        <table:table-column table:style-name="Tabella88.A"/>
        <table:table-row table:style-name="Tabella88.1">
          <table:table-cell table:style-name="Tabella88.A1" office:value-type="string">
            <text:p text:style-name="P160"/>
          </table:table-cell>
        </table:table-row>
        <table:table-row table:style-name="Tabella88.1">
          <table:table-cell table:style-name="Tabella88.A1" office:value-type="string">
            <text:p text:style-name="P112"/>
          </table:table-cell>
        </table:table-row>
      </table:table>
      <text:p text:style-name="P124"/>
      <text:p text:style-name="P256"/>
      <text:p text:style-name="P256"/>
      <text:p text:style-name="P244">10.2.8 <text:s text:c="2"/><text:span text:style-name="T95">Sono stati redatti i programmi attuativi aziendali in materia di gestione <text:s/>delle liste di attesa ai sensi del Piano Nazionale di Governo delle Liste di Attesa (PNGLA) di cui all'Intesa Stato – Regioni del 21 febbraio 2019 e dell'art.1, commi 30/12/2018, 510 , 511 <text:s/>e 512 della L.30/12/2018 n.145? </text:span></text:p>
      <text:p text:style-name="P242"/>
      <text:p text:style-name="P261"><text:span text:style-name="T70">SI </text:span><text:span text:style-name="T94"><text:s/></text:span><text:span text:style-name="T109"><text:s/></text:span><draw:frame draw:style-name="fr1" draw:name="Cornice146" text:anchor-type="char" svg:x="0.628cm" svg:y="0.012cm" svg:width="0.699cm" svg:height="0.445cm" draw:z-index="171"><draw:text-box><text:p text:style-name="Standard"/></draw:text-box></draw:frame><text:span text:style-name="T109"> <text:s text:c="19"/></text:span><text:span text:style-name="T70"><text:s/>NO</text:span><text:span text:style-name="T99"> </text:span><text:span text:style-name="T108"><text:s/></text:span><draw:frame draw:style-name="fr1" draw:name="Cornice148" text:anchor-type="char" svg:x="4.819cm" svg:y="0.055cm" svg:width="0.699cm" svg:height="0.445cm" draw:z-index="172"><draw:text-box><text:p text:style-name="Standard"/></draw:text-box></draw:frame></text:p>
      <text:p text:style-name="P257"/>
      <text:p text:style-name="P257"/>
      <text:p text:style-name="P123">Se no, perche?</text:p>
      <table:table table:name="Tabella90" table:style-name="Tabella90">
        <table:table-column table:style-name="Tabella90.A"/>
        <table:table-row table:style-name="Tabella90.1">
          <table:table-cell table:style-name="Tabella90.A1" office:value-type="string">
            <text:p text:style-name="P160"/>
          </table:table-cell>
        </table:table-row>
        <table:table-row table:style-name="Tabella90.1">
          <table:table-cell table:style-name="Tabella90.A1" office:value-type="string">
            <text:p text:style-name="P112"/>
          </table:table-cell>
        </table:table-row>
      </table:table>
      <text:p text:style-name="P122"/>
      <text:p text:style-name="P195"/>
      <text:p text:style-name="P259"/>
      <text:p text:style-name="P200">10.2.9 <text:span text:style-name="T95">Sono stati predisposti gli atti e i dati gestionali da inviare all'Agenzia Nazionale per i Servizi Sanitari Regionali (AGENAS) ai fini della realizzazione di un sistema di analisi e monitoraggio delle performance delle Aziende Sanitarie ? </text:span></text:p>
      <text:p text:style-name="P197">(Art.1, comma 513, L. 30/12/2018 n.145)</text:p>
      <text:p text:style-name="P254"><draw:frame draw:style-name="fr1" draw:name="Cornice172" text:anchor-type="char" svg:x="1.094cm" svg:y="0.478cm" svg:width="0.699cm" svg:height="0.445cm" draw:z-index="177"><draw:text-box><text:p text:style-name="Standard"/></draw:text-box></draw:frame></text:p>
      <text:p text:style-name="P30"><text:span text:style-name="T109"><text:s text:c="2"/></text:span><text:span text:style-name="T70">SI </text:span><text:span text:style-name="T109"><text:s text:c="2"/></text:span><draw:frame draw:style-name="fr1" draw:name="Cornice169" text:anchor-type="char" svg:x="4.671cm" svg:y="0.012cm" svg:width="0.699cm" svg:height="0.445cm" draw:z-index="174"><draw:text-box><text:p text:style-name="Standard"/></draw:text-box></draw:frame><draw:frame draw:style-name="fr1" draw:name="Cornice171" text:anchor-type="char" svg:x="4.671cm" svg:y="0.012cm" svg:width="0.699cm" svg:height="0.445cm" draw:z-index="176"><draw:text-box><text:p text:style-name="Standard"/></draw:text-box></draw:frame><text:span text:style-name="T109"> <text:s text:c="4"/></text:span><draw:frame draw:style-name="fr1" draw:name="Cornice170" text:anchor-type="char" svg:x="4.671cm" svg:y="0.012cm" svg:width="0.699cm" svg:height="0.445cm" draw:z-index="175"><draw:text-box><text:p text:style-name="Standard"/></draw:text-box></draw:frame><text:span text:style-name="T109"> <text:s text:c="9"/></text:span><text:span text:style-name="T70"><text:s/>NO</text:span><text:span text:style-name="T99"> </text:span><text:span text:style-name="T108"><text:s/></text:span><draw:frame draw:style-name="fr1" draw:name="Cornice168" text:anchor-type="char" svg:x="4.671cm" svg:y="0.012cm" svg:width="0.699cm" svg:height="0.445cm" draw:z-index="173"><draw:text-box><text:p text:style-name="Standard"/></draw:text-box></draw:frame></text:p>
      <text:p text:style-name="P255"/>
      <text:p text:style-name="P254"/>
      <text:p text:style-name="P123">Se no, perche?</text:p>
      <table:table table:name="Tabella91" table:style-name="Tabella91">
        <table:table-column table:style-name="Tabella91.A"/>
        <table:table-row table:style-name="Tabella91.1">
          <table:table-cell table:style-name="Tabella91.A1" office:value-type="string">
            <text:p text:style-name="P160"/>
          </table:table-cell>
        </table:table-row>
        <table:table-row table:style-name="Tabella91.1">
          <table:table-cell table:style-name="Tabella91.A1" office:value-type="string">
            <text:p text:style-name="P112"/>
          </table:table-cell>
        </table:table-row>
      </table:table>
      <text:p text:style-name="P122"/>
      <text:p text:style-name="P195"/>
      <text:p text:style-name="P14"><text:soft-page-break/>10.2.10 <text:span text:style-name="T95">Sono stati predisposti gli atti e i dati gestionali per la realizzazione dell'anagrafe nazionale vaccini?</text:span></text:p>
      <text:p text:style-name="P197">(Art.1, comma 585, L. 30/12/2018 n.145)</text:p>
      <text:p text:style-name="P254"><draw:frame draw:style-name="fr1" draw:name="Cornice174" text:anchor-type="char" svg:x="0.734cm" svg:y="0.436cm" svg:width="0.699cm" svg:height="0.445cm" draw:z-index="179"><draw:text-box><text:p text:style-name="Standard"/></draw:text-box></draw:frame></text:p>
      <text:p text:style-name="P30"><text:span text:style-name="T70">SI </text:span><text:span text:style-name="T109"><text:s text:c="4"/></text:span><draw:frame draw:style-name="fr1" draw:name="Cornice173" text:anchor-type="char" svg:x="4.396cm" svg:y="0.034cm" svg:width="0.699cm" svg:height="0.445cm" draw:z-index="178"><draw:text-box><text:p text:style-name="Standard"/></draw:text-box></draw:frame><text:span text:style-name="T109"> <text:s text:c="12"/></text:span><text:span text:style-name="T70"><text:s/>NO</text:span><text:span text:style-name="T99"> </text:span><text:span text:style-name="T108"><text:s/></text:span></text:p>
      <text:p text:style-name="P255"/>
      <text:p text:style-name="P123">Se no, perche?</text:p>
      <text:p text:style-name="P197"/>
      <table:table table:name="Tabella92" table:style-name="Tabella92">
        <table:table-column table:style-name="Tabella92.A"/>
        <table:table-row table:style-name="Tabella92.1">
          <table:table-cell table:style-name="Tabella92.A1" office:value-type="string">
            <text:p text:style-name="P160"/>
          </table:table-cell>
        </table:table-row>
        <table:table-row table:style-name="Tabella92.1">
          <table:table-cell table:style-name="Tabella92.A1" office:value-type="string">
            <text:p text:style-name="P112"/>
          </table:table-cell>
        </table:table-row>
      </table:table>
      <text:p text:style-name="P122"/>
      <text:p text:style-name="P131"/>
      <text:p text:style-name="P135"><text:span text:style-name="T115">10.2.11 </text:span><text:span text:style-name="T96">Sono state rispettate le procedure per la stabilizzazione del personale del Servizio Sanitario nazionale di cui ai commi 466, 467 e 468 della L.27/12/2019 n.160?</text:span></text:p>
      <text:p text:style-name="P131"/>
      <text:p text:style-name="P123">Se no, perche?</text:p>
      <text:p text:style-name="P195"/>
      <table:table table:name="Tabella100" table:style-name="Tabella100">
        <table:table-column table:style-name="Tabella100.A"/>
        <table:table-row table:style-name="Tabella100.1">
          <table:table-cell table:style-name="Tabella100.A1" office:value-type="string">
            <text:p text:style-name="P160"/>
          </table:table-cell>
        </table:table-row>
        <table:table-row table:style-name="Tabella100.1">
          <table:table-cell table:style-name="Tabella100.A1" office:value-type="string">
            <text:p text:style-name="P112"/>
          </table:table-cell>
        </table:table-row>
      </table:table>
      <text:p text:style-name="P131"/>
      <text:p text:style-name="P131">10.2.12 <text:span text:style-name="T95">E' stata erogata la particolare indennità premiale ex art.5, comma 8, della L.r. 12/05/2020 n.9, <text:s/>da riconoscere al personale del Servizio Sanitario Regionale per compensare i maggiori carichi di lavoro derivanti dall'attuazione delle misure di contenimento della pandemia <text:s/>Covid -19 ?</text:span></text:p>
      <text:p text:style-name="P131"><draw:frame draw:style-name="fr1" draw:name="Cornice218" text:anchor-type="char" svg:x="0.776cm" svg:y="0.478cm" svg:width="0.699cm" svg:height="0.445cm" draw:z-index="197"><draw:text-box><text:p text:style-name="Standard"/></draw:text-box></draw:frame></text:p>
      <text:p text:style-name="P30"><text:span text:style-name="T70">SI </text:span><text:span text:style-name="T109"><text:s text:c="3"/></text:span><draw:frame draw:style-name="fr1" draw:name="Cornice138" text:anchor-type="char" svg:x="4.396cm" svg:y="0.034cm" svg:width="0.699cm" svg:height="0.445cm" draw:z-index="196"><draw:text-box><text:p text:style-name="Standard"/></draw:text-box></draw:frame><text:span text:style-name="T109"> </text:span><draw:frame draw:style-name="fr1" draw:name="Cornice137" text:anchor-type="char" svg:x="4.396cm" svg:y="0.034cm" svg:width="0.699cm" svg:height="0.445cm" draw:z-index="195"><draw:text-box><text:p text:style-name="Standard"/></draw:text-box></draw:frame><text:span text:style-name="T109"> <text:s text:c="12"/></text:span><text:span text:style-name="T70"><text:s/>NO</text:span><text:span text:style-name="T99"> </text:span><text:span text:style-name="T108"><text:s/></text:span></text:p>
      <text:p text:style-name="P255"/>
      <text:p text:style-name="P123">Se no, perche?</text:p>
      <text:p text:style-name="P195"/>
      <table:table table:name="Tabella99" table:style-name="Tabella99">
        <table:table-column table:style-name="Tabella99.A"/>
        <table:table-row table:style-name="Tabella99.1">
          <table:table-cell table:style-name="Tabella99.A1" office:value-type="string">
            <text:p text:style-name="P160"/>
          </table:table-cell>
        </table:table-row>
        <table:table-row table:style-name="Tabella99.1">
          <table:table-cell table:style-name="Tabella99.A1" office:value-type="string">
            <text:p text:style-name="P112"/>
          </table:table-cell>
        </table:table-row>
      </table:table>
      <text:p text:style-name="P105"/>
      <text:p text:style-name="P240">10.2.13 <text:s/><text:span text:style-name="T95">E' stato definito l'accordo con l'Assessorato regionale della Salute per la verifica e la riconciliazione delle reciproche posizioni di debito e credito tra la Asp 6 di Palermo e la </text:span><text:span text:style-name="T95">Fondazione <text:s/>“Istituto G.Giglio” di Cefalu' (gia' Fondazione Istituto San Raffaele Giglio di Cefalu') per la definitiva chiusura delle posizioni pregresse e il conseguente ripianamento a carico della Regione delle perdite di esercizio maturate dalla Fondazione nel periodo della sperimentazione gestionale ex art.9 bis del D.Lgs. 30/12/1992 n.502?</text:span></text:p>
      <text:p text:style-name="P251">(Solo per la Asp 6 di Palermo)</text:p>
      <text:p text:style-name="P251"/>
      <text:p text:style-name="P261"><text:span text:style-name="T70">SI </text:span><text:span text:style-name="T94"><text:s/></text:span><text:span text:style-name="T109"><text:s/></text:span><draw:frame draw:style-name="fr1" draw:name="Cornice155" text:anchor-type="char" svg:x="0.628cm" svg:y="0.012cm" svg:width="0.699cm" svg:height="0.445cm" draw:z-index="198"><draw:text-box><text:p text:style-name="Standard"/></draw:text-box></draw:frame><text:span text:style-name="T109"> <text:s text:c="19"/></text:span><text:span text:style-name="T70"><text:s/>NO</text:span><text:span text:style-name="T99"> </text:span><text:span text:style-name="T108"><text:s/></text:span><draw:frame draw:style-name="fr1" draw:name="Cornice156" text:anchor-type="char" svg:x="4.819cm" svg:y="0.055cm" svg:width="0.699cm" svg:height="0.445cm" draw:z-index="199"><draw:text-box><text:p text:style-name="Standard"/></draw:text-box></draw:frame></text:p>
      <text:p text:style-name="P255"/>
      <text:p text:style-name="P255">Se no, perche'?</text:p>
      <text:p text:style-name="P255"/>
      <table:table table:name="Tabella83" table:style-name="Tabella83">
        <table:table-column table:style-name="Tabella83.A"/>
        <table:table-row table:style-name="Tabella83.1">
          <table:table-cell table:style-name="Tabella83.A1" office:value-type="string">
            <text:p text:style-name="P160"/>
          </table:table-cell>
        </table:table-row>
        <table:table-row table:style-name="Tabella83.1">
          <table:table-cell table:style-name="Tabella83.A1" office:value-type="string">
            <text:p text:style-name="P112"/>
          </table:table-cell>
        </table:table-row>
      </table:table>
      <text:p text:style-name="P25"><text:soft-page-break/></text:p>
      <text:p text:style-name="P25"/>
      <text:p text:style-name="P254">Se si, a quanto ammonta l'importo annuale del ripianamento delle predette perdite a carico del Bilancio della <text:s/>Gestione Sanitaria Accentrata presso la Regione per ciascuno degli esercizi finanziari dal 2021 al 2025 ? (indicare l'importo)</text:p>
      <text:p text:style-name="P254"/>
      <text:p text:style-name="P255">Euro _____________________</text:p>
      <text:p text:style-name="P255"/>
      <text:p text:style-name="P255"/>
      <text:p text:style-name="P255">Si sono verificate economie di spesa rispetto al limite massimo erogabile fissato dall'art.49 della L.r.15/04/2021 n.9?</text:p>
      <text:p text:style-name="P255"/>
      <text:p text:style-name="P261"><text:span text:style-name="T70">SI </text:span><text:span text:style-name="T94"><text:s/></text:span><text:span text:style-name="T109"><text:s/></text:span><draw:frame draw:style-name="fr1" draw:name="Cornice178" text:anchor-type="char" svg:x="0.628cm" svg:y="0.012cm" svg:width="0.699cm" svg:height="0.445cm" draw:z-index="200"><draw:text-box><text:p text:style-name="Standard"/></draw:text-box></draw:frame><text:span text:style-name="T109"> <text:s text:c="19"/></text:span><text:span text:style-name="T70"><text:s/>NO</text:span><text:span text:style-name="T99"> </text:span><text:span text:style-name="T108"><text:s/></text:span><draw:frame draw:style-name="fr1" draw:name="Cornice181" text:anchor-type="char" svg:x="4.819cm" svg:y="0.055cm" svg:width="0.699cm" svg:height="0.445cm" draw:z-index="201"><draw:text-box><text:p text:style-name="Standard"/></draw:text-box></draw:frame></text:p>
      <text:p text:style-name="P255"/>
      <text:p text:style-name="P255"/>
      <text:p text:style-name="P251">Se si, indicare l'importo delle economie di spesa realizzate rispetto al predetto limite massimo</text:p>
      <text:p text:style-name="P251"/>
      <text:p text:style-name="P251">Euro_____________________</text:p>
      <text:p text:style-name="P251"/>
      <text:p text:style-name="P242">10.2.14 <text:span text:style-name="T95">Sono state programmate e realizzate le attività di <text:s/>riabilitazione psichiatrica e psicosociale di assistenza territoriale ai fini della facilitazione dei percorsi riabilitativi e dell'acquisizione dei diritti di cittadinanza? (Solo per le AA.SS.PP.)</text:span></text:p>
      <text:p text:style-name="P254">(L.r. n.13/2022 , art.12, comma 56)</text:p>
      <text:p text:style-name="P261"/>
      <text:p text:style-name="P261"><text:span text:style-name="T70">SI </text:span><text:span text:style-name="T94"><text:s/></text:span><text:span text:style-name="T109"><text:s/></text:span><draw:frame draw:style-name="fr1" draw:name="Cornice75" text:anchor-type="char" svg:x="0.628cm" svg:y="0.012cm" svg:width="0.699cm" svg:height="0.445cm" draw:z-index="205"><draw:text-box><text:p text:style-name="Standard"/></draw:text-box></draw:frame><text:span text:style-name="T109"> <text:s text:c="19"/></text:span><text:span text:style-name="T70"><text:s/>NO</text:span><text:span text:style-name="T99"> </text:span><text:span text:style-name="T108"><text:s/></text:span><draw:frame draw:style-name="fr1" draw:name="Cornice76" text:anchor-type="char" svg:x="4.819cm" svg:y="0.055cm" svg:width="0.699cm" svg:height="0.445cm" draw:z-index="206"><draw:text-box><text:p text:style-name="Standard"/></draw:text-box></draw:frame></text:p>
      <text:p text:style-name="P255"/>
      <text:p text:style-name="P255">Se no, perche'?</text:p>
      <text:p text:style-name="P255"/>
      <table:table table:name="Tabella101" table:style-name="Tabella101">
        <table:table-column table:style-name="Tabella101.A"/>
        <table:table-row table:style-name="Tabella101.1">
          <table:table-cell table:style-name="Tabella101.A1" office:value-type="string">
            <text:p text:style-name="P159"/>
          </table:table-cell>
        </table:table-row>
        <table:table-row table:style-name="Tabella101.1">
          <table:table-cell table:style-name="Tabella101.A1" office:value-type="string">
            <text:p text:style-name="P111"/>
          </table:table-cell>
        </table:table-row>
      </table:table>
      <text:p text:style-name="P25"/>
      <text:p text:style-name="P25"/>
      <text:p text:style-name="P15"/>
      <text:p text:style-name="P14"/>
      <text:p text:style-name="P14">10.2.15 <text:span text:style-name="T95">In sede di programmazione e successiva realizzazione delle attività di cui al punto 11.2.14, sono stati soddisfatti e conseguiti i Livelli Essenziali di Assistenza di cui al DPCM 12 Gennaio 2017?</text:span></text:p>
      <text:p text:style-name="P254">(L.r. n.13/2022 , art.12, comma 56)</text:p>
      <text:p text:style-name="P254"/>
      <text:p text:style-name="P261"><text:span text:style-name="T70">SI </text:span><text:span text:style-name="T94"><text:s/></text:span><text:span text:style-name="T109"><text:s/></text:span><draw:frame draw:style-name="fr1" draw:name="Cornice77" text:anchor-type="char" svg:x="0.628cm" svg:y="0.012cm" svg:width="0.699cm" svg:height="0.445cm" draw:z-index="208"><draw:text-box><text:p text:style-name="Standard"/></draw:text-box></draw:frame><text:span text:style-name="T109"> <text:s text:c="19"/></text:span><text:span text:style-name="T70"><text:s/>NO</text:span><text:span text:style-name="T99"> </text:span><text:span text:style-name="T108"><text:s/></text:span><draw:frame draw:style-name="fr1" draw:name="Cornice78" text:anchor-type="char" svg:x="4.819cm" svg:y="0.055cm" svg:width="0.699cm" svg:height="0.445cm" draw:z-index="210"><draw:text-box><text:p text:style-name="Standard"/></draw:text-box></draw:frame></text:p>
      <text:p text:style-name="P255"/>
      <text:p text:style-name="P255">Se no, perche'?</text:p>
      <text:p text:style-name="P255"/>
      <table:table table:name="Tabella102" table:style-name="Tabella102">
        <table:table-column table:style-name="Tabella102.A"/>
        <table:table-row table:style-name="Tabella102.1">
          <table:table-cell table:style-name="Tabella102.A1" office:value-type="string">
            <text:p text:style-name="P159"/>
          </table:table-cell>
        </table:table-row>
        <table:table-row table:style-name="Tabella102.1">
          <table:table-cell table:style-name="Tabella102.A1" office:value-type="string">
            <text:p text:style-name="P111"/>
          </table:table-cell>
        </table:table-row>
      </table:table>
      <text:p text:style-name="P25"/>
      <text:p text:style-name="P25"/>
      <text:p text:style-name="P25"><text:soft-page-break/></text:p>
      <text:p text:style-name="P14">10.2.16 <text:s/><text:span text:style-name="T95">è stata ricevuta da parte dell'Assessorato regionale della Salute l'assegnazione di 400 migliaia di euro per il potenziamento del servizio di </text:span><text:span text:style-name="T110">breast unit </text:span><text:span text:style-name="T4">per le aree ad alto rischio ai sensi dell'art.6, comma 3, della L.r. n.5/2009 ?</text:span></text:p>
      <text:p text:style-name="P123">(L.r. n.13/2022, art.12, comma 62) <text:s text:c="3"/>(Solo per la ASP di Caltanissetta)</text:p>
      <text:p text:style-name="P131"/>
      <text:p text:style-name="P261"><text:span text:style-name="T70">SI </text:span><text:span text:style-name="T94"><text:s/></text:span><text:span text:style-name="T109"><text:s/></text:span><draw:frame draw:style-name="fr1" draw:name="Cornice182" text:anchor-type="char" svg:x="0.628cm" svg:y="0.012cm" svg:width="0.699cm" svg:height="0.445cm" draw:z-index="211"><draw:text-box><text:p text:style-name="Standard"/></draw:text-box></draw:frame><text:span text:style-name="T109"> <text:s text:c="19"/></text:span><text:span text:style-name="T70"><text:s/>NO</text:span><text:span text:style-name="T99"> </text:span><text:span text:style-name="T108"><text:s/></text:span><draw:frame draw:style-name="fr1" draw:name="Cornice185" text:anchor-type="char" svg:x="4.819cm" svg:y="0.055cm" svg:width="0.699cm" svg:height="0.445cm" draw:z-index="212"><draw:text-box><text:p text:style-name="Standard"/></draw:text-box></draw:frame></text:p>
      <text:p text:style-name="P255"/>
      <text:p text:style-name="P255">Se no, perche'?</text:p>
      <text:p text:style-name="P258"/>
      <table:table table:name="Tabella103" table:style-name="Tabella103">
        <table:table-column table:style-name="Tabella103.A"/>
        <table:table-row table:style-name="Tabella103.1">
          <table:table-cell table:style-name="Tabella103.A1" office:value-type="string">
            <text:p text:style-name="P160"/>
          </table:table-cell>
        </table:table-row>
        <table:table-row table:style-name="Tabella103.1">
          <table:table-cell table:style-name="Tabella103.A1" office:value-type="string">
            <text:p text:style-name="P112"/>
          </table:table-cell>
        </table:table-row>
      </table:table>
      <text:p text:style-name="P28"/>
      <text:p text:style-name="P105"/>
      <text:p text:style-name="P105"/>
      <text:p text:style-name="P136">10.2.17 <text:span text:style-name="T95">L'Azienda ha posto in essere gli adempimenti previsti in materia di piano di potenziamento delle cure palliative ai sensi dell'articolo 5 della della L.15/03/2010 n.38, cosi come modificato dall'art.1, comma 83, della L.29/12/2022 n.197 ? </text:span></text:p>
      <text:p text:style-name="P128">(Solo per le AA.SS.PP.)</text:p>
      <text:p text:style-name="P198"/>
      <text:p text:style-name="P298"><draw:frame draw:style-name="fr1" draw:name="Cornice217" text:anchor-type="char" svg:x="0.757cm" svg:y="0.032cm" svg:width="0.697cm" svg:height="0.443cm" draw:z-index="253"><draw:text-box><text:p text:style-name="Standard"/></draw:text-box></draw:frame><text:span text:style-name="T29">SI <text:s text:c="28"/></text:span><text:span text:style-name="T88">NO <text:s/></text:span><text:s/><draw:frame draw:style-name="fr1" draw:name="Cornice219" text:anchor-type="char" svg:x="4.84cm" svg:y="0.035cm" svg:width="0.697cm" svg:height="0.443cm" draw:z-index="254"><draw:text-box><text:p text:style-name="Standard"/></draw:text-box></draw:frame></text:p>
      <text:p text:style-name="P129"/>
      <text:p text:style-name="P169">Se no, perché?</text:p>
      <table:table table:name="Tabella104" table:style-name="Tabella104">
        <table:table-column table:style-name="Tabella104.A"/>
        <table:table-row table:style-name="Tabella104.1">
          <table:table-cell table:style-name="Tabella104.A1" office:value-type="string">
            <text:p text:style-name="P160"/>
          </table:table-cell>
        </table:table-row>
        <table:table-row table:style-name="Tabella104.1">
          <table:table-cell table:style-name="Tabella104.A2" office:value-type="string">
            <text:p text:style-name="P112"/>
          </table:table-cell>
        </table:table-row>
        <table:table-row table:style-name="Tabella104.1">
          <table:table-cell table:style-name="Tabella104.A1" office:value-type="string">
            <text:p text:style-name="P112"/>
          </table:table-cell>
        </table:table-row>
      </table:table>
      <text:p text:style-name="P135"/>
      <text:p text:style-name="P202"/>
      <text:p text:style-name="P131">10.2.18</text:p>
      <text:p text:style-name="P131"/>
      <text:p text:style-name="P123">L'Azienda ha proceduto a erogare, dopo evere valutato e verificato i relativi presupposti, l'incentivo straordinario per i medici in servizio <text:s/>e per <text:s/>i medici neo assunti nei presidi ospedalieri che presentano gravi carenze di organico ? (L.r.n, 1/2025, art.5)</text:p>
      <text:p text:style-name="P123"><text:s/>(Solo per le AA.SS.PP.)</text:p>
      <text:p text:style-name="P203"/>
      <text:p text:style-name="P292"><draw:frame draw:style-name="fr1" draw:name="Cornice125" text:anchor-type="char" svg:x="0.757cm" svg:y="0.032cm" svg:width="0.697cm" svg:height="0.443cm" draw:z-index="255"><draw:text-box><text:p text:style-name="Standard"/></draw:text-box></draw:frame><text:span text:style-name="T29">SI <text:s text:c="28"/></text:span><text:span text:style-name="T88">NO <text:s/></text:span><text:s/><draw:frame draw:style-name="fr1" draw:name="Cornice129" text:anchor-type="char" svg:x="4.84cm" svg:y="0.035cm" svg:width="0.697cm" svg:height="0.443cm" draw:z-index="256"><draw:text-box><text:p text:style-name="Standard"/></draw:text-box></draw:frame></text:p>
      <text:p text:style-name="P124"/>
      <text:p text:style-name="P261"/>
      <text:p text:style-name="P170">Se no, perché?</text:p>
      <table:table table:name="Tabella123" table:style-name="Tabella123">
        <table:table-column table:style-name="Tabella123.A"/>
        <table:table-row table:style-name="Tabella123.1">
          <table:table-cell table:style-name="Tabella123.A1" office:value-type="string">
            <text:p text:style-name="P160"/>
          </table:table-cell>
        </table:table-row>
        <table:table-row table:style-name="Tabella123.1">
          <table:table-cell table:style-name="Tabella123.A2" office:value-type="string">
            <text:p text:style-name="P112"/>
          </table:table-cell>
        </table:table-row>
        <table:table-row table:style-name="Tabella123.1">
          <table:table-cell table:style-name="Tabella123.A1" office:value-type="string">
            <text:p text:style-name="P112"/>
          </table:table-cell>
        </table:table-row>
      </table:table>
      <text:p text:style-name="P135"/>
      <text:p text:style-name="P202"/>
      <text:p text:style-name="P263"/>
      <text:p text:style-name="P247"/>
      <text:p text:style-name="P145"><text:soft-page-break/>11.3 <text:s/>Sicurezza sul Lavoro</text:p>
      <text:p text:style-name="P191"/>
      <text:p text:style-name="P153"><text:span text:style-name="T10">11.3.1</text:span><text:span text:style-name="T18"> Sono stati effettuati gli adempimenti previsti dal D. Lgs. n. 81/2008 in materia di sicurezza del lavoro, <text:s/>secondo le modalità operative di cui alla Circolare dell’Assessorato regionale della Salute n. 1292 del 25/5/2012 ?</text:span></text:p>
      <text:p text:style-name="P106"><draw:frame draw:style-name="fr1" draw:name="Cornice99" text:anchor-type="char" svg:x="4.84cm" svg:y="0.476cm" svg:width="0.697cm" svg:height="0.443cm" draw:z-index="56"><draw:text-box><text:p text:style-name="Standard"/></draw:text-box></draw:frame></text:p>
      <text:p text:style-name="Text_20_body"><draw:frame draw:style-name="fr1" draw:name="Cornice98" text:anchor-type="char" svg:x="0.757cm" svg:y="0.032cm" svg:width="0.697cm" svg:height="0.443cm" draw:z-index="57"><draw:text-box><text:p text:style-name="Standard"/></draw:text-box></draw:frame><text:span text:style-name="T29">SI <text:s text:c="28"/></text:span><text:span text:style-name="T88">NO <text:s/></text:span><text:s/></text:p>
      <text:p text:style-name="P166"/>
      <text:p text:style-name="P166">Se no, perché?</text:p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158"/>
          </table:table-cell>
        </table:table-row>
        <table:table-row table:style-name="Tabella51.1">
          <table:table-cell table:style-name="Tabella51.A2" office:value-type="string">
            <text:p text:style-name="P109"/>
          </table:table-cell>
        </table:table-row>
        <table:table-row table:style-name="Tabella51.1">
          <table:table-cell table:style-name="Tabella51.A1" office:value-type="string">
            <text:p text:style-name="P109"/>
          </table:table-cell>
        </table:table-row>
      </table:table>
      <text:p text:style-name="P156"/>
      <text:p text:style-name="P276"/>
      <text:p text:style-name="P153"><text:span text:style-name="T15">11.3.2 </text:span><text:span text:style-name="T18">E' stato approvato ed adottato il regolamento aziendale per l'organizzazione e la gestione della sicurezza e salute ai sensi del D.Lgs. n. 81/2008?</text:span></text:p>
      <text:p text:style-name="P156"/>
      <text:p text:style-name="Text_20_body"><draw:frame draw:style-name="fr1" draw:name="Cornice100" text:anchor-type="char" svg:x="0.693cm" svg:y="0.053cm" svg:width="0.697cm" svg:height="0.443cm" draw:z-index="75"><draw:text-box><text:p text:style-name="Standard"/></draw:text-box></draw:frame><text:span text:style-name="T29">SI <text:s text:c="20"/></text:span><text:span text:style-name="T30"><text:s/></text:span><text:span text:style-name="T88">NO <text:s text:c="2"/></text:span><draw:frame draw:style-name="fr1" draw:name="Cornice101" text:anchor-type="char" svg:x="3.845cm" svg:y="0.074cm" svg:width="0.697cm" svg:height="0.443cm" draw:z-index="74"><draw:text-box><text:p text:style-name="Standard"/></draw:text-box></draw:frame></text:p>
      <text:p text:style-name="P166"/>
      <text:p text:style-name="P166">Se no, perché?</text:p>
      <table:table table:name="Tabella52" table:style-name="Tabella52">
        <table:table-column table:style-name="Tabella52.A"/>
        <table:table-row table:style-name="Tabella52.1">
          <table:table-cell table:style-name="Tabella52.A1" office:value-type="string">
            <text:p text:style-name="P158"/>
          </table:table-cell>
        </table:table-row>
        <table:table-row table:style-name="Tabella52.1">
          <table:table-cell table:style-name="Tabella52.A2" office:value-type="string">
            <text:p text:style-name="P109"/>
          </table:table-cell>
        </table:table-row>
        <table:table-row table:style-name="Tabella52.1">
          <table:table-cell table:style-name="Tabella52.A1" office:value-type="string">
            <text:p text:style-name="P109"/>
          </table:table-cell>
        </table:table-row>
      </table:table>
      <text:p text:style-name="P10"/>
      <text:p text:style-name="P10"/>
      <text:p text:style-name="P50"><text:span text:style-name="T10">11.3.3 </text:span><text:span text:style-name="T15">Il regolamento aziendale per l'organizzazione e la gestione della sicurezza e salute <text:s/>è stato aggiornato in relazione a importanti e significative variazioni organizzative e gestionali dell'Azienda e/o della normativa di riferimento?</text:span></text:p>
      <text:p text:style-name="P19"/>
      <text:p text:style-name="Text_20_body"><draw:frame draw:style-name="fr1" draw:name="Cornice102" text:anchor-type="char" svg:x="0.693cm" svg:y="0.074cm" svg:width="0.697cm" svg:height="0.443cm" draw:z-index="59"><draw:text-box><text:p text:style-name="Standard"/></draw:text-box></draw:frame><text:span text:style-name="T29">SI <text:s text:c="16"/></text:span><text:span text:style-name="T30"><text:s text:c="5"/></text:span><text:span text:style-name="T88">NO <text:s text:c="2"/></text:span><draw:frame draw:style-name="fr1" draw:name="Cornice103" text:anchor-type="char" svg:x="3.951cm" svg:y="0.032cm" svg:width="0.697cm" svg:height="0.443cm" draw:z-index="58"><draw:text-box><text:p text:style-name="Standard"/></draw:text-box></draw:frame></text:p>
      <text:p text:style-name="P166"/>
      <text:p text:style-name="P166">Se no, perché?</text:p>
      <table:table table:name="Tabella53" table:style-name="Tabella53">
        <table:table-column table:style-name="Tabella53.A"/>
        <table:table-row table:style-name="Tabella53.1">
          <table:table-cell table:style-name="Tabella53.A1" office:value-type="string">
            <text:p text:style-name="P109"/>
          </table:table-cell>
        </table:table-row>
        <table:table-row table:style-name="Tabella53.1">
          <table:table-cell table:style-name="Tabella53.A1" office:value-type="string">
            <text:p text:style-name="P109"/>
          </table:table-cell>
        </table:table-row>
        <table:table-row table:style-name="Tabella53.1">
          <table:table-cell table:style-name="Tabella53.A1" office:value-type="string">
            <text:p text:style-name="P109"/>
          </table:table-cell>
        </table:table-row>
      </table:table>
      <text:p text:style-name="P186"/>
      <text:p text:style-name="P153"><text:span text:style-name="T15">11.3.4 <text:s/></text:span><text:span text:style-name="T18">E' stato costituito il Servizio di Prevenzione e Protezione?</text:span></text:p>
      <text:p text:style-name="P105"/>
      <text:p text:style-name="Text_20_body"><draw:frame draw:style-name="fr1" draw:name="Cornice104" text:anchor-type="char" svg:x="0.757cm" svg:y="0.032cm" svg:width="0.697cm" svg:height="0.443cm" draw:z-index="61"><draw:text-box><text:p text:style-name="Standard"/></draw:text-box></draw:frame><text:span text:style-name="T29">SI <text:s text:c="20"/></text:span><text:span text:style-name="T30"><text:s/></text:span><text:span text:style-name="T88">NO <text:s/></text:span><text:s/><draw:frame draw:style-name="fr1" draw:name="Cornice105" text:anchor-type="char" svg:x="3.824cm" svg:y="0.011cm" svg:width="0.697cm" svg:height="0.443cm" draw:z-index="60"><draw:text-box><text:p text:style-name="Standard"/></draw:text-box></draw:frame></text:p>
      <text:p text:style-name="P166"/>
      <text:p text:style-name="P166">Se no, perché?</text:p>
      <table:table table:name="Tabella54" table:style-name="Tabella54">
        <table:table-column table:style-name="Tabella54.A"/>
        <table:table-row table:style-name="Tabella54.1">
          <table:table-cell table:style-name="Tabella54.A1" office:value-type="string">
            <text:p text:style-name="P158"/>
          </table:table-cell>
        </table:table-row>
        <table:table-row table:style-name="Tabella54.1">
          <table:table-cell table:style-name="Tabella54.A2" office:value-type="string">
            <text:p text:style-name="P109"/>
          </table:table-cell>
        </table:table-row>
        <table:table-row table:style-name="Tabella54.1">
          <table:table-cell table:style-name="Tabella54.A1" office:value-type="string">
            <text:p text:style-name="P109"/>
          </table:table-cell>
        </table:table-row>
      </table:table>
      <text:p text:style-name="P153"><text:soft-page-break/></text:p>
      <text:p text:style-name="P153"><text:span text:style-name="T15">11.3.5 </text:span><text:span text:style-name="T19">I componenti del S</text:span><text:span text:style-name="T18">ervizio di Prevenzione e Protezione sono in possesso della professionalità e della qualificazione richiesta?</text:span></text:p>
      <text:p text:style-name="P105"/>
      <text:p text:style-name="Text_20_body"><draw:frame draw:style-name="fr1" draw:name="Cornice106" text:anchor-type="char" svg:x="0.672cm" svg:y="0.011cm" svg:width="0.697cm" svg:height="0.443cm" draw:z-index="77"><draw:text-box><text:p text:style-name="Standard"/></draw:text-box></draw:frame><text:span text:style-name="T29">SI <text:s text:c="21"/></text:span><text:span text:style-name="T88">NO</text:span><text:span text:style-name="T74"> </text:span><text:s text:c="2"/><draw:frame draw:style-name="fr1" draw:name="Cornice107" text:anchor-type="char" svg:x="3.866cm" svg:y="0.116cm" svg:width="0.697cm" svg:height="0.443cm" draw:z-index="76"><draw:text-box><text:p text:style-name="Standard"/></draw:text-box></draw:frame></text:p>
      <text:p text:style-name="P166"/>
      <text:p text:style-name="P166">Se no, perché?</text:p>
      <table:table table:name="Tabella55" table:style-name="Tabella55">
        <table:table-column table:style-name="Tabella55.A"/>
        <table:table-row table:style-name="Tabella55.1">
          <table:table-cell table:style-name="Tabella55.A1" office:value-type="string">
            <text:p text:style-name="P158"/>
          </table:table-cell>
        </table:table-row>
        <table:table-row table:style-name="Tabella55.1">
          <table:table-cell table:style-name="Tabella55.A2" office:value-type="string">
            <text:p text:style-name="P109"/>
          </table:table-cell>
        </table:table-row>
        <table:table-row table:style-name="Tabella55.1">
          <table:table-cell table:style-name="Tabella55.A1" office:value-type="string">
            <text:p text:style-name="P109"/>
          </table:table-cell>
        </table:table-row>
      </table:table>
      <text:p text:style-name="P105"/>
      <text:p text:style-name="P105"/>
      <text:p text:style-name="P153"><text:span text:style-name="T15">11.3.6 </text:span><text:span text:style-name="T18">E' stato redatto il Documento di Valutazione dei rischi aziendali </text:span><text:span text:style-name="T23">aggiornandolo al <text:s/>rischio epidemico <text:s/>?</text:span></text:p>
      <text:p text:style-name="P264"><draw:frame draw:style-name="fr1" draw:name="Cornice108" text:anchor-type="char" svg:x="0.672cm" svg:y="0.476cm" svg:width="0.697cm" svg:height="0.443cm" draw:z-index="63"><draw:text-box><text:p text:style-name="Standard"/></draw:text-box></draw:frame></text:p>
      <text:p text:style-name="P304"><text:span text:style-name="T29">SI <text:s text:c="22"/></text:span><text:span text:style-name="T100">NO</text:span> <text:s text:c="2"/><draw:frame draw:style-name="fr1" draw:name="Cornice109" text:anchor-type="char" svg:x="3.972cm" svg:y="0.011cm" svg:width="0.697cm" svg:height="0.443cm" draw:z-index="62"><draw:text-box><text:p text:style-name="Standard"/></draw:text-box></draw:frame></text:p>
      <text:p text:style-name="P166"/>
      <text:p text:style-name="P166">Se no, perché?</text:p>
      <table:table table:name="Tabella56" table:style-name="Tabella56">
        <table:table-column table:style-name="Tabella56.A"/>
        <table:table-row table:style-name="Tabella56.1">
          <table:table-cell table:style-name="Tabella56.A1" office:value-type="string">
            <text:p text:style-name="P158"/>
          </table:table-cell>
        </table:table-row>
        <table:table-row table:style-name="Tabella56.1">
          <table:table-cell table:style-name="Tabella56.A2" office:value-type="string">
            <text:p text:style-name="P109"/>
          </table:table-cell>
        </table:table-row>
        <table:table-row table:style-name="Tabella56.1">
          <table:table-cell table:style-name="Tabella56.A1" office:value-type="string">
            <text:p text:style-name="P109"/>
          </table:table-cell>
        </table:table-row>
      </table:table>
      <text:p text:style-name="P105"/>
      <text:p text:style-name="P153"><text:span text:style-name="T15">11.3.7 I</text:span><text:span text:style-name="T18">l Documento di Valutazione dei rischi aziendali viene aggiornato periodicamente in relazione all'evolversi dei rischi sanitari e non sanitari?</text:span></text:p>
      <text:p text:style-name="P264"><draw:frame draw:style-name="fr1" draw:name="Cornice110" text:anchor-type="char" svg:x="0.714cm" svg:y="0.455cm" svg:width="0.697cm" svg:height="0.443cm" draw:z-index="79"><draw:text-box><text:p text:style-name="Standard"/></draw:text-box></draw:frame></text:p>
      <text:p text:style-name="P304"><text:span text:style-name="T29">SI <text:s text:c="23"/></text:span><text:span text:style-name="T54"><text:s text:c="2"/>NO </text:span><text:s text:c="2"/><draw:frame draw:style-name="fr1" draw:name="Cornice111" text:anchor-type="char" svg:x="4.417cm" svg:y="0.074cm" svg:width="0.697cm" svg:height="0.443cm" draw:z-index="78"><draw:text-box><text:p text:style-name="Standard"/></draw:text-box></draw:frame></text:p>
      <text:p text:style-name="P166"/>
      <text:p text:style-name="P166">Se no, perché?</text:p>
      <table:table table:name="Tabella57" table:style-name="Tabella57">
        <table:table-column table:style-name="Tabella57.A"/>
        <table:table-row table:style-name="Tabella57.1">
          <table:table-cell table:style-name="Tabella57.A1" office:value-type="string">
            <text:p text:style-name="P158"/>
          </table:table-cell>
        </table:table-row>
        <table:table-row table:style-name="Tabella57.1">
          <table:table-cell table:style-name="Tabella57.A2" office:value-type="string">
            <text:p text:style-name="P109"/>
          </table:table-cell>
        </table:table-row>
        <table:table-row table:style-name="Tabella57.1">
          <table:table-cell table:style-name="Tabella57.A1" office:value-type="string">
            <text:p text:style-name="P109"/>
          </table:table-cell>
        </table:table-row>
      </table:table>
      <text:p text:style-name="P265"/>
      <text:p text:style-name="Text_20_body"><text:span text:style-name="T30">11.3.8 </text:span><text:span text:style-name="T33">E' stato nominato il Medico competente ex art. 2, lett. b), del D. Lgs. n. 81/2008 ?</text:span></text:p>
      <text:p text:style-name="P236"/>
      <text:p text:style-name="P304"><draw:frame draw:style-name="fr1" draw:name="Cornice112" text:anchor-type="char" svg:x="1.794cm" svg:y="0.053cm" svg:width="0.697cm" svg:height="0.443cm" draw:z-index="65"><draw:text-box><text:p text:style-name="Standard"/></draw:text-box></draw:frame><text:span text:style-name="T29">SI <text:s text:c="26"/></text:span><text:span text:style-name="T54">NO</text:span> <text:s text:c="2"/><draw:frame draw:style-name="fr1" draw:name="Cornice113" text:anchor-type="char" svg:x="4.48cm" svg:y="0.032cm" svg:width="0.697cm" svg:height="0.443cm" draw:z-index="64"><draw:text-box><text:p text:style-name="Standard"/></draw:text-box></draw:frame></text:p>
      <text:p text:style-name="P166"/>
      <text:p text:style-name="P166">Se no, perché?</text:p>
      <table:table table:name="Tabella58" table:style-name="Tabella58">
        <table:table-column table:style-name="Tabella58.A"/>
        <table:table-row table:style-name="Tabella58.1">
          <table:table-cell table:style-name="Tabella58.A1" office:value-type="string">
            <text:p text:style-name="P158"/>
          </table:table-cell>
        </table:table-row>
        <table:table-row table:style-name="Tabella58.1">
          <table:table-cell table:style-name="Tabella58.A1" office:value-type="string">
            <text:p text:style-name="P158"/>
          </table:table-cell>
        </table:table-row>
        <table:table-row table:style-name="Tabella58.1">
          <table:table-cell table:style-name="Tabella58.A3" office:value-type="string">
            <text:p text:style-name="P109"/>
          </table:table-cell>
        </table:table-row>
      </table:table>
      <text:p text:style-name="P265"/>
      <text:p text:style-name="P265"/>
      <text:p text:style-name="P265"/>
      <text:p text:style-name="P265"/>
      <text:p text:style-name="P265"><text:soft-page-break/></text:p>
      <text:p text:style-name="Text_20_body"><text:span text:style-name="T30">11.3.9 </text:span><text:span text:style-name="T33">Sono stati eletti o designati i Rappresentanti dei lavoratori per la sicurezza?</text:span></text:p>
      <text:p text:style-name="P106"/>
      <text:p text:style-name="P304"><draw:frame draw:style-name="fr1" draw:name="Cornice114" text:anchor-type="char" svg:x="1.794cm" svg:y="0.053cm" svg:width="0.697cm" svg:height="0.443cm" draw:z-index="81"><draw:text-box><text:p text:style-name="Standard"/></draw:text-box></draw:frame><text:span text:style-name="T29">SI <text:s text:c="26"/></text:span><text:span text:style-name="T54"><text:s/>NO</text:span> <text:s text:c="2"/><draw:frame draw:style-name="fr1" draw:name="Cornice115" text:anchor-type="char" svg:x="4.523cm" svg:y="0.053cm" svg:width="0.697cm" svg:height="0.443cm" draw:z-index="80"><draw:text-box><text:p text:style-name="Standard"/></draw:text-box></draw:frame></text:p>
      <text:p text:style-name="P167"/>
      <text:p text:style-name="P166">Se no, perché?</text:p>
      <table:table table:name="Tabella59" table:style-name="Tabella59">
        <table:table-column table:style-name="Tabella59.A"/>
        <table:table-row table:style-name="Tabella59.1">
          <table:table-cell table:style-name="Tabella59.A1" office:value-type="string">
            <text:p text:style-name="P158"/>
          </table:table-cell>
        </table:table-row>
        <table:table-row table:style-name="Tabella59.1">
          <table:table-cell table:style-name="Tabella59.A2" office:value-type="string">
            <text:p text:style-name="P109"/>
          </table:table-cell>
        </table:table-row>
        <table:table-row table:style-name="Tabella59.1">
          <table:table-cell table:style-name="Tabella59.A1" office:value-type="string">
            <text:p text:style-name="P109"/>
          </table:table-cell>
        </table:table-row>
      </table:table>
      <text:p text:style-name="P149"/>
      <text:p text:style-name="Text_20_body"><text:span text:style-name="T30">11.3.10 </text:span><text:span text:style-name="T33">Sono stati assolti gli obblighi in materia di formazione ed informazione dei Rappresentati per la sicurezza e dei lavoratori?</text:span></text:p>
      <text:p text:style-name="P236"><draw:frame draw:style-name="fr1" draw:name="Cornice117" text:anchor-type="char" svg:x="5.498cm" svg:y="0.476cm" svg:width="0.69cm" svg:height="0.436cm" draw:z-index="32"><draw:text-box><text:p text:style-name="P39"/></draw:text-box></draw:frame><draw:frame draw:style-name="fr1" draw:name="Cornice116" text:anchor-type="char" svg:x="1.416cm" svg:y="0.476cm" svg:width="0.69cm" svg:height="0.436cm" draw:z-index="31"><draw:text-box><text:p text:style-name="P39"/></draw:text-box></draw:frame></text:p>
      <text:p text:style-name="P106">SI<text:tab/><text:tab/><text:tab/>NO</text:p>
      <text:p text:style-name="P217"/>
      <text:p text:style-name="P237">Se si, indicare gli argomenti delle informazioni e delle attività formative, la loro durata e le figure professionali coinvolte</text:p>
      <table:table table:name="Tabella60" table:style-name="Tabella60">
        <table:table-column table:style-name="Tabella60.A"/>
        <table:table-row table:style-name="Tabella60.1">
          <table:table-cell table:style-name="Tabella60.A1" office:value-type="string">
            <text:p text:style-name="P158"/>
          </table:table-cell>
        </table:table-row>
        <table:table-row table:style-name="Tabella60.1">
          <table:table-cell table:style-name="Tabella60.A2" office:value-type="string">
            <text:p text:style-name="P109"/>
          </table:table-cell>
        </table:table-row>
        <table:table-row table:style-name="Tabella60.1">
          <table:table-cell table:style-name="Tabella60.A1" office:value-type="string">
            <text:p text:style-name="P109"/>
          </table:table-cell>
        </table:table-row>
      </table:table>
      <text:p text:style-name="P52"/>
      <text:p text:style-name="P166">Se no, perché?</text:p>
      <table:table table:name="Tabella61" table:style-name="Tabella61">
        <table:table-column table:style-name="Tabella61.A"/>
        <table:table-row table:style-name="Tabella61.1">
          <table:table-cell table:style-name="Tabella61.A1" office:value-type="string">
            <text:p text:style-name="P158"/>
          </table:table-cell>
        </table:table-row>
        <table:table-row table:style-name="Tabella61.1">
          <table:table-cell table:style-name="Tabella61.A2" office:value-type="string">
            <text:p text:style-name="P109"/>
          </table:table-cell>
        </table:table-row>
        <table:table-row table:style-name="Tabella61.1">
          <table:table-cell table:style-name="Tabella61.A1" office:value-type="string">
            <text:p text:style-name="P109"/>
          </table:table-cell>
        </table:table-row>
      </table:table>
      <text:p text:style-name="P10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5"><text:soft-page-break/></text:p>
      <text:p text:style-name="P145"/>
      <text:p text:style-name="P145">11.4 Contenzioso</text:p>
      <text:p text:style-name="P191"/>
      <text:p text:style-name="P204"/>
      <text:p text:style-name="P153"><text:span text:style-name="T16">11.4.1 </text:span><text:span text:style-name="T18">Esistono controversie legali in corso?</text:span></text:p>
      <text:p text:style-name="P105"/>
      <text:p text:style-name="Text_20_body"><text:span text:style-name="T29"><text:s text:c="3"/>SI <text:s text:c="11"/></text:span><draw:frame draw:style-name="fr1" draw:name="Cornice118" text:anchor-type="char" svg:x="1.307cm" svg:y="0.053cm" svg:width="0.697cm" svg:height="0.443cm" draw:z-index="67"><draw:text-box><text:p text:style-name="Standard"><text:s/></text:p></draw:text-box></draw:frame><text:span text:style-name="T29"> <text:s text:c="19"/></text:span><text:span text:style-name="T88">NO </text:span><text:span text:style-name="T70"><text:s/></text:span><text:s/><draw:frame draw:style-name="fr1" draw:name="Cornice119" text:anchor-type="char" svg:x="5.835cm" svg:y="0.053cm" svg:width="0.697cm" svg:height="0.443cm" draw:z-index="66"><draw:text-box><text:p text:style-name="Standard"/></draw:text-box></draw:frame></text:p>
      <text:p text:style-name="P118"/>
      <text:p text:style-name="P153"><text:span text:style-name="T18">Se si</text:span><text:span text:style-name="T76">, specificare quali</text:span></text:p>
      <table:table table:name="Tabella62" table:style-name="Tabella62">
        <table:table-column table:style-name="Tabella62.A"/>
        <table:table-row table:style-name="Tabella62.1">
          <table:table-cell table:style-name="Tabella62.A1" office:value-type="string">
            <text:p text:style-name="P158"/>
          </table:table-cell>
        </table:table-row>
        <table:table-row table:style-name="Tabella62.1">
          <table:table-cell table:style-name="Tabella62.A2" office:value-type="string">
            <text:p text:style-name="P109"/>
          </table:table-cell>
        </table:table-row>
        <table:table-row table:style-name="Tabella62.1">
          <table:table-cell table:style-name="Tabella62.A1" office:value-type="string">
            <text:p text:style-name="P109"/>
          </table:table-cell>
        </table:table-row>
        <table:table-row table:style-name="Tabella62.1">
          <table:table-cell table:style-name="Tabella62.A4" office:value-type="string">
            <text:p text:style-name="P157"/>
            <text:p text:style-name="P229"/>
            <text:p text:style-name="P229"/>
          </table:table-cell>
        </table:table-row>
      </table:table>
      <text:p text:style-name="P153"><text:span text:style-name="T16">11.4.2 </text:span><text:span text:style-name="T18">E’ stata effettuata una stima sulla probabilità di esiti sfavorevoli del contenzioso legale in essere e del valore delle conseguenti passività potenziali?</text:span></text:p>
      <text:p text:style-name="P194"/>
      <text:p text:style-name="Text_20_body"><text:span text:style-name="T29"><text:s text:c="7"/></text:span><draw:frame draw:style-name="fr1" draw:name="Cornice120" text:anchor-type="char" svg:x="1.794cm" svg:y="0.053cm" svg:width="0.697cm" svg:height="0.443cm" draw:z-index="69"><draw:text-box><text:p text:style-name="Standard"/></draw:text-box></draw:frame><text:span text:style-name="T29">SI <text:s text:c="29"/></text:span><text:span text:style-name="T88">NO <text:s text:c="2"/></text:span><draw:frame draw:style-name="fr1" draw:name="Cornice121" text:anchor-type="char" svg:x="5.771cm" svg:y="0.053cm" svg:width="0.697cm" svg:height="0.443cm" draw:z-index="68"><draw:text-box><text:p text:style-name="Standard"/></draw:text-box></draw:frame></text:p>
      <text:p text:style-name="P118"/>
      <text:p text:style-name="P153"><text:span text:style-name="T18">Se no, </text:span><text:span text:style-name="T76">perché?</text:span></text:p>
      <table:table table:name="Tabella63" table:style-name="Tabella63">
        <table:table-column table:style-name="Tabella63.A"/>
        <table:table-row table:style-name="Tabella63.1">
          <table:table-cell table:style-name="Tabella63.A1" office:value-type="string">
            <text:p text:style-name="P158"/>
          </table:table-cell>
        </table:table-row>
        <table:table-row table:style-name="Tabella63.2">
          <table:table-cell table:style-name="Tabella63.A1" office:value-type="string">
            <text:p text:style-name="P109"/>
          </table:table-cell>
        </table:table-row>
        <table:table-row table:style-name="Tabella63.3">
          <table:table-cell table:style-name="Tabella63.A1" office:value-type="string">
            <text:p text:style-name="P109"/>
          </table:table-cell>
        </table:table-row>
      </table:table>
      <text:p text:style-name="P309"/>
      <text:p text:style-name="P309"/>
      <text:p text:style-name="P319"/>
      <text:p text:style-name="P308"><text:span text:style-name="T16">11.4.3 </text:span><text:span text:style-name="T18">Si ritiene sufficiente l’ammontare del relativo fondo rischi secondo i vigenti principi contabili?</text:span></text:p>
      <text:p text:style-name="P118"/>
      <text:p text:style-name="Text_20_body"><text:span text:style-name="T29"><text:s text:c="5"/></text:span><draw:frame draw:style-name="fr1" draw:name="Cornice122" text:anchor-type="char" svg:x="1.794cm" svg:y="0.053cm" svg:width="0.697cm" svg:height="0.443cm" draw:z-index="71"><draw:text-box><text:p text:style-name="Standard"/></draw:text-box></draw:frame><text:span text:style-name="T29">SI <text:s text:c="29"/></text:span><text:span text:style-name="T88">NO</text:span> <text:s text:c="2"/><draw:frame draw:style-name="fr1" draw:name="Cornice123" text:anchor-type="char" svg:x="5.771cm" svg:y="0.053cm" svg:width="0.697cm" svg:height="0.443cm" draw:z-index="70"><draw:text-box><text:p text:style-name="Standard"/></draw:text-box></draw:frame></text:p>
      <text:p text:style-name="P118"/>
      <text:p text:style-name="P153"><text:span text:style-name="T18">Se no, </text:span><text:span text:style-name="T76">perchè?</text:span></text:p>
      <table:table table:name="Tabella64" table:style-name="Tabella64">
        <table:table-column table:style-name="Tabella64.A"/>
        <table:table-row table:style-name="Tabella64.1">
          <table:table-cell table:style-name="Tabella64.A1" office:value-type="string">
            <text:p text:style-name="P109"/>
          </table:table-cell>
        </table:table-row>
        <table:table-row table:style-name="Tabella64.1">
          <table:table-cell table:style-name="Tabella64.A1" office:value-type="string">
            <text:p text:style-name="P139"/>
            <text:p text:style-name="P209"/>
          </table:table-cell>
        </table:table-row>
        <table:table-row table:style-name="Tabella64.1">
          <table:table-cell table:style-name="Tabella64.A1" office:value-type="string">
            <text:p text:style-name="P143"/>
            <text:p text:style-name="P207"/>
          </table:table-cell>
        </table:table-row>
      </table:table>
      <text:p text:style-name="P29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>11.5. PIAO (Piano Integrato Attività e Organizzazione)</text:p>
      <text:p text:style-name="P44"/>
      <text:p text:style-name="P46"><text:span text:style-name="T70">11.5.1. </text:span>E' stato nominato il Referente responsabile della redazione, aggiornamento e modifica del PIAO?</text:p>
      <text:p text:style-name="P54"/>
      <text:p text:style-name="P53"><text:span text:style-name="T9"><text:s text:c="3"/>SI <text:s text:c="4"/></text:span><draw:frame draw:style-name="fr1" draw:name="Cornice187" text:anchor-type="char" svg:x="1.138cm" svg:y="0.074cm" svg:width="0.697cm" svg:height="0.443cm" draw:z-index="190"><draw:text-box><text:p text:style-name="Standard"/></draw:text-box></draw:frame><text:span text:style-name="T29"> <text:s text:c="22"/></text:span><text:span text:style-name="T9"><text:s text:c="8"/></text:span><text:span text:style-name="T81">NO</text:span><text:span text:style-name="T64"> <text:s text:c="2"/></text:span><draw:frame draw:style-name="fr1" draw:name="Cornice188" text:anchor-type="char" svg:x="5.816cm" svg:y="0.032cm" svg:width="0.697cm" svg:height="0.443cm" draw:z-index="191"><draw:text-box><text:p text:style-name="Standard"/></draw:text-box></draw:frame></text:p>
      <text:p text:style-name="P124"/>
      <text:p text:style-name="P184"><text:span text:style-name="T18">Se no, </text:span><text:span text:style-name="T76">perchè?</text:span></text:p>
      <table:table table:name="Tabella94" table:style-name="Tabella94">
        <table:table-column table:style-name="Tabella94.A"/>
        <table:table-row table:style-name="Tabella94.1">
          <table:table-cell table:style-name="Tabella94.A1" office:value-type="string">
            <text:p text:style-name="P111"/>
          </table:table-cell>
        </table:table-row>
        <table:table-row table:style-name="Tabella94.1">
          <table:table-cell table:style-name="Tabella94.A1" office:value-type="string">
            <text:p text:style-name="P140"/>
            <text:p text:style-name="P210"/>
          </table:table-cell>
        </table:table-row>
        <table:table-row table:style-name="Tabella94.1">
          <table:table-cell table:style-name="Tabella94.A1" office:value-type="string">
            <text:p text:style-name="P144"/>
            <text:p text:style-name="P208"/>
          </table:table-cell>
        </table:table-row>
      </table:table>
      <text:p text:style-name="P294"/>
      <text:p text:style-name="P294"/>
      <text:p text:style-name="P283">11.5.2 <text:s/><text:span text:style-name="T95">E' stato redatto e adottato il Piano Integrato Attività e Organizzazione (PIAO) entro il termine previsto dalla vigente normativa ? </text:span></text:p>
      <text:p text:style-name="P289">(art.6 D.L. 09/06/2021 n.80, modificato con L.06/08/2021 n.113)</text:p>
      <text:p text:style-name="P294"><draw:frame draw:style-name="fr1" draw:name="Cornice216" text:anchor-type="char" svg:x="1.201cm" svg:y="0.455cm" svg:width="0.697cm" svg:height="0.443cm" draw:z-index="194"><draw:text-box><text:p text:style-name="Standard"/></draw:text-box></draw:frame></text:p>
      <text:p text:style-name="P54"><text:span text:style-name="T9"><text:s text:c="3"/>SI <text:s/></text:span><draw:frame draw:style-name="fr1" draw:name="Cornice215" text:anchor-type="char" svg:x="5.816cm" svg:y="0.032cm" svg:width="0.697cm" svg:height="0.443cm" draw:z-index="193"><draw:text-box><text:p text:style-name="Standard"/></draw:text-box></draw:frame><text:span text:style-name="T9"> <text:s text:c="2"/></text:span><text:span text:style-name="T29"><text:s text:c="23"/></text:span><text:span text:style-name="T9"><text:s text:c="8"/></text:span><text:span text:style-name="T81">NO</text:span><text:span text:style-name="T64"> </text:span><draw:frame draw:style-name="fr1" draw:name="Cornice214" text:anchor-type="char" svg:x="5.816cm" svg:y="0.032cm" svg:width="0.697cm" svg:height="0.443cm" draw:z-index="192"><draw:text-box><text:p text:style-name="Standard"/></draw:text-box></draw:frame></text:p>
      <text:p text:style-name="P54"/>
      <text:p text:style-name="P54"/>
      <text:p text:style-name="P184"><text:span text:style-name="T18">Se no, </text:span><text:span text:style-name="T76">perchè?</text:span></text:p>
      <table:table table:name="Tabella98" table:style-name="Tabella98">
        <table:table-column table:style-name="Tabella98.A"/>
        <table:table-row table:style-name="Tabella98.1">
          <table:table-cell table:style-name="Tabella98.A1" office:value-type="string">
            <text:p text:style-name="P111"/>
          </table:table-cell>
        </table:table-row>
        <table:table-row table:style-name="Tabella98.1">
          <table:table-cell table:style-name="Tabella98.A1" office:value-type="string">
            <text:p text:style-name="P140"/>
            <text:p text:style-name="P210"/>
          </table:table-cell>
        </table:table-row>
        <table:table-row table:style-name="Tabella98.1">
          <table:table-cell table:style-name="Tabella98.A1" office:value-type="string">
            <text:p text:style-name="P144"/>
            <text:p text:style-name="P208"/>
          </table:table-cell>
        </table:table-row>
      </table:table>
      <text:p text:style-name="P318"/>
      <text:p text:style-name="P312"/>
      <text:p text:style-name="P312">Se si, indicare gli estremi della Delibera di adozione del PIAO</text:p>
      <text:p text:style-name="P317"/>
      <text:p text:style-name="P312">Delibera n._______________del _______________________</text:p>
      <text:p text:style-name="P310"/>
      <text:p text:style-name="P315"/>
      <text:p text:style-name="P318"/>
      <text:p text:style-name="P310">11.5.3 <text:span text:style-name="T95">il sito Internet Istituzionale dedicato alla sezione "Amministrazione Trasparente" viene aggiornato e rispetta i contenuti previsti dal D.Lgs. 14/03/2013 n.33 ?</text:span></text:p>
      <text:p text:style-name="P310"><draw:frame draw:style-name="fr1" draw:name="Cornice73" text:anchor-type="char" svg:x="5.435cm" svg:y="0.476cm" svg:width="0.697cm" svg:height="0.443cm" draw:z-index="202"><draw:text-box><text:p text:style-name="Standard"/></draw:text-box></draw:frame></text:p>
      <text:p text:style-name="P54"><text:span text:style-name="T9">SI <text:s text:c="4"/></text:span><text:span text:style-name="T29"><text:s text:c="23"/></text:span><text:span text:style-name="T9"><text:s text:c="8"/></text:span><text:span text:style-name="T81">NO</text:span><text:span text:style-name="T64"> </text:span><draw:frame draw:style-name="fr1" draw:name="Cornice74" text:anchor-type="char" svg:x="0.947cm" svg:y="0.014cm" svg:width="0.697cm" svg:height="0.443cm" draw:z-index="203"><draw:text-box><text:p text:style-name="Standard"/></draw:text-box></draw:frame></text:p>
      <text:p text:style-name="P317"/>
      <text:p text:style-name="P316">Se no, perchè?</text:p>
      <text:p text:style-name="P318"/>
      <table:table table:name="Tabella43" table:style-name="Tabella43">
        <table:table-column table:style-name="Tabella43.A"/>
        <table:table-row table:style-name="Tabella43.1">
          <table:table-cell table:style-name="Tabella43.A1" office:value-type="string">
            <text:p text:style-name="P160"/>
          </table:table-cell>
        </table:table-row>
        <table:table-row table:style-name="Tabella43.1">
          <table:table-cell table:style-name="Tabella43.A1" office:value-type="string">
            <text:p text:style-name="P112"/>
          </table:table-cell>
        </table:table-row>
      </table:table>
      <text:p text:style-name="P317"/>
      <text:p text:style-name="P318"/>
      <text:p text:style-name="P318"/>
      <text:p text:style-name="P318"><text:soft-page-break/></text:p>
      <text:p text:style-name="P313"><text:span text:style-name="T70">12</text:span> <text:span text:style-name="T70">Spending Review</text:span></text:p>
      <text:p text:style-name="P311"/>
      <text:p text:style-name="P314"/>
      <text:p text:style-name="P314">12.1. <text:span text:style-name="T95">Spostamenti e Missioni - <text:s/>L.r. n. 26/2012 art.11, comma 28</text:span></text:p>
      <text:p text:style-name="P16"/>
      <text:p text:style-name="P72"><text:span text:style-name="T12">12.1.1 </text:span><text:span text:style-name="T20">Il rimborso corrisposto ad amministratori e dipendenti per viaggi aerei relativi a motivi di servizio è stato pari al costo della tariffa in classe economica? </text:span></text:p>
      <text:p text:style-name="P71"/>
      <text:p text:style-name="P68"><text:span text:style-name="T47"><text:s/><text:tab/><text:tab/><text:tab/><text:tab/></text:span><text:span text:style-name="T10"><text:tab/>SI</text:span><draw:frame draw:style-name="fr1" draw:name="Cornice144" text:anchor-type="char" svg:x="6.973cm" svg:y="0.113cm" svg:width="0.737cm" svg:height="0.483cm" draw:z-index="169"><draw:text-box><text:p text:style-name="P39"/></draw:text-box></draw:frame><text:span text:style-name="T10"><text:tab/><text:tab/><text:tab/>NO</text:span><draw:frame draw:style-name="fr1" draw:name="Cornice145" text:anchor-type="char" svg:x="11.058cm" svg:y="0.134cm" svg:width="0.737cm" svg:height="0.483cm" draw:z-index="170"><draw:text-box><text:p text:style-name="P39"/></draw:text-box></draw:frame></text:p>
      <text:p text:style-name="P69"/>
      <text:p text:style-name="P169">Se no, perché?</text:p>
      <table:table table:name="Tabella105" table:style-name="Tabella105">
        <table:table-column table:style-name="Tabella105.A"/>
        <table:table-row table:style-name="Tabella105.1">
          <table:table-cell table:style-name="Tabella105.A1" office:value-type="string">
            <text:p text:style-name="P160"/>
          </table:table-cell>
        </table:table-row>
        <table:table-row table:style-name="Tabella105.1">
          <table:table-cell table:style-name="Tabella105.A2" office:value-type="string">
            <text:p text:style-name="P112"/>
          </table:table-cell>
        </table:table-row>
        <table:table-row table:style-name="Tabella105.1">
          <table:table-cell table:style-name="Tabella105.A1" office:value-type="string">
            <text:p text:style-name="P112"/>
          </table:table-cell>
        </table:table-row>
      </table:table>
      <text:p text:style-name="P70"/>
      <text:p text:style-name="P73"/>
      <text:p text:style-name="P68"><text:span text:style-name="T12">12.2 </text:span><text:span text:style-name="T20">Trattamento accessorio del personale dirigenziale e non dirigenziale – <text:s/><text:tab/>D.Lgs.75/2017, art.23, comma 2- </text:span></text:p>
      <text:p text:style-name="P27"/>
      <text:p text:style-name="P54"><text:span text:style-name="T12">12.2.1.</text:span><text:span text:style-name="T20"> L'Azienda ha rispettato il vincolo di destinare al trattamento accessorio del personale <text:s/>dirigenziale e non dirigenziale un importo non superiore al corrispondente ammontare speso nel 2016?</text:span></text:p>
      <text:p text:style-name="P31"/>
      <text:p text:style-name="P185"><text:span text:style-name="T49"><text:tab/><text:tab/><text:tab/><text:tab/><text:tab/></text:span><text:span text:style-name="T15">SI<text:tab/></text:span><draw:frame draw:style-name="fr1" draw:name="Cornice135" text:anchor-type="char" svg:x="6.973cm" svg:y="-0.014cm" svg:width="0.737cm" svg:height="0.483cm" draw:z-index="121"><draw:text-box><text:p text:style-name="P39"/></draw:text-box></draw:frame><text:span text:style-name="T15"><text:tab/><text:tab/>NO</text:span><draw:frame draw:style-name="fr1" draw:name="Cornice136" text:anchor-type="char" svg:x="11.206cm" svg:y="0.049cm" svg:width="0.737cm" svg:height="0.483cm" draw:z-index="122"><draw:text-box><text:p text:style-name="P39"/></draw:text-box></draw:frame></text:p>
      <text:p text:style-name="P166">Se no, perché?</text:p>
      <table:table table:name="Tabella106" table:style-name="Tabella106">
        <table:table-column table:style-name="Tabella106.A"/>
        <table:table-row table:style-name="Tabella106.1">
          <table:table-cell table:style-name="Tabella106.A1" office:value-type="string">
            <text:p text:style-name="P158"/>
          </table:table-cell>
        </table:table-row>
        <table:table-row table:style-name="Tabella106.1">
          <table:table-cell table:style-name="Tabella106.A2" office:value-type="string">
            <text:p text:style-name="P109"/>
          </table:table-cell>
        </table:table-row>
        <table:table-row table:style-name="Tabella106.1">
          <table:table-cell table:style-name="Tabella106.A1" office:value-type="string">
            <text:p text:style-name="P109"/>
          </table:table-cell>
        </table:table-row>
      </table:table>
      <text:p text:style-name="P131"/>
      <text:p text:style-name="P31"/>
      <text:p text:style-name="P31"/>
      <text:p text:style-name="P58"><text:span text:style-name="T14">12.3 <text:s/></text:span><text:span text:style-name="T20">Acquisto di Beni e Servizi – L.r. 13/2014, art.13, comma 1 <text:s text:c="4"/>- <text:s/></text:span></text:p>
      <text:p text:style-name="P27"/>
      <text:p text:style-name="P58"><text:span text:style-name="T14">12.3.1 </text:span><text:span text:style-name="T20">E' stato rispettato il vincolo stabilito dalla normativa citata?</text:span></text:p>
      <text:p text:style-name="P16"/>
      <text:p text:style-name="P54"><text:span text:style-name="T14"><text:tab/><text:tab/><text:tab/><text:tab/> <text:s text:c="8"/></text:span><text:span text:style-name="T10">SI <text:s text:c="31"/>NO</text:span><text:span text:style-name="T48"> <text:s text:c="58"/></text:span><draw:frame draw:style-name="fr1" draw:name="Cornice140" text:anchor-type="char" svg:x="11.396cm" svg:y="0.049cm" svg:width="0.737cm" svg:height="0.483cm" draw:z-index="124"><draw:text-box><text:p text:style-name="P39"/></draw:text-box></draw:frame><draw:frame draw:style-name="fr1" draw:name="Cornice139" text:anchor-type="char" svg:x="6.803cm" svg:y="0.113cm" svg:width="0.737cm" svg:height="0.483cm" draw:z-index="123"><draw:text-box><text:p text:style-name="P39"/></draw:text-box></draw:frame></text:p>
      <text:p text:style-name="P31"/>
      <text:p text:style-name="P169">Se no, perché?</text:p>
      <table:table table:name="Tabella107" table:style-name="Tabella107">
        <table:table-column table:style-name="Tabella107.A"/>
        <table:table-row table:style-name="Tabella107.1">
          <table:table-cell table:style-name="Tabella107.A1" office:value-type="string">
            <text:p text:style-name="P158"/>
          </table:table-cell>
        </table:table-row>
        <table:table-row table:style-name="Tabella107.1">
          <table:table-cell table:style-name="Tabella107.A2" office:value-type="string">
            <text:p text:style-name="P109"/>
          </table:table-cell>
        </table:table-row>
        <table:table-row table:style-name="Tabella107.1">
          <table:table-cell table:style-name="Tabella107.A1" office:value-type="string">
            <text:p text:style-name="P109"/>
          </table:table-cell>
        </table:table-row>
      </table:table>
      <text:p text:style-name="P131"/>
      <text:p text:style-name="P16"/>
      <text:p text:style-name="P16"/>
      <text:p text:style-name="P16"/>
      <text:p text:style-name="P16"><text:soft-page-break/></text:p>
      <text:p text:style-name="P16"/>
      <text:p text:style-name="P54"><text:span text:style-name="T12">12.4</text:span><text:span text:style-name="T14"> Personale - Rispetto della previsione normativa di cui all</text:span><text:span text:style-name="T8">’ </text:span><text:span text:style-name="T20">art.11, commi 1, 2, 3, 4 e 4 ter del D.L. 30/04/2019, n.35 e di cui all' </text:span><text:span text:style-name="T14">art. 2 comma 71 della Legge 23.12.09 n. <text:s/>191. </text:span><text:span text:style-name="T32">(art.15, </text:span><text:span text:style-name="T32">comma 21, D.L. 95/2012 convertito con modificazioni L.135/2012 e s.m.i. - prorogato dall'art.1 comma 584 della L.190/2014 – vedi anche D.L. 98/2011 art.17, comma 3, e comma 3 bis, come modificato dall'art.1, comma 454 della L.205/2017):</text:span></text:p>
      <text:list xml:id="list1358937914281953417" text:style-name="WW8Num5">
        <text:list-item>
          <text:list>
            <text:list-header>
              <text:p text:style-name="P356"/>
              <text:p text:style-name="P361"><text:span text:style-name="T67">12.4.1</text:span><text:span text:style-name="T70"> </text:span>Le spese del personale, come definite nella normativa richiamata, (compreso il personale con rapporto di lavoro a tempo determinato, con contratto di collaborazione coordinata e continuativa, o che presta servizio con altre forme di rapporto di lavoro flessibile o con convenzioni) hanno superato per il corrente anno <text:s/>il corrispondente ammontare dell’anno 2018, o se superiore, <text:s text:c="2"/>il corrispondente ammontare dell'anno 2004 diminuito dell’1,4 %?</text:p>
            </text:list-header>
          </text:list>
        </text:list-item>
      </text:list>
      <text:p text:style-name="P132"/>
      <text:p text:style-name="P185"><draw:frame draw:style-name="fr1" draw:name="Cornice87" text:anchor-type="char" svg:x="6.973cm" svg:y="-0.014cm" svg:width="0.737cm" svg:height="0.483cm" draw:z-index="119"><draw:text-box><text:p text:style-name="P39"/></draw:text-box></draw:frame><draw:frame draw:style-name="fr1" draw:name="Cornice89" text:anchor-type="char" svg:x="11.037cm" svg:y="-0.014cm" svg:width="0.737cm" svg:height="0.483cm" draw:z-index="120"><draw:text-box><text:p text:style-name="P39"/></draw:text-box></draw:frame><text:span text:style-name="T50"><text:tab/><text:tab/><text:tab/><text:tab/><text:tab/></text:span><text:span text:style-name="T15">SI<text:tab/><text:tab/><text:tab/>NO</text:span></text:p>
      <text:p text:style-name="P127"/>
      <text:p text:style-name="P169">Se si, perché?</text:p>
      <table:table table:name="Tabella108" table:style-name="Tabella108">
        <table:table-column table:style-name="Tabella108.A"/>
        <table:table-row table:style-name="Tabella108.1">
          <table:table-cell table:style-name="Tabella108.A1" office:value-type="string">
            <text:p text:style-name="P158"/>
          </table:table-cell>
        </table:table-row>
        <table:table-row table:style-name="Tabella108.1">
          <table:table-cell table:style-name="Tabella108.A2" office:value-type="string">
            <text:p text:style-name="P109"/>
          </table:table-cell>
        </table:table-row>
        <table:table-row table:style-name="Tabella108.1">
          <table:table-cell table:style-name="Tabella108.A1" office:value-type="string">
            <text:p text:style-name="P109"/>
          </table:table-cell>
        </table:table-row>
      </table:table>
      <text:p text:style-name="P243"><text:span text:style-name="T95"><text:tab/><text:tab/><text:tab/><text:tab/></text:span><text:span text:style-name="T73"> <text:s text:c="21"/></text:span></text:p>
      <text:p text:style-name="P48"/>
      <text:p text:style-name="P46"/>
      <text:p text:style-name="P46"><text:span text:style-name="T70">12.5 <text:s/></text:span>Ferie, riposi e permessi al personale (D.L. 95/2012 art.5 , comma 8)</text:p>
      <text:p text:style-name="P46"/>
      <text:p text:style-name="P44">12.5.1.<text:span text:style-name="T95">L'Azienda ha rispettato i vincoli previsti dalla norma indicata?</text:span></text:p>
      <text:p text:style-name="P48"><draw:frame draw:style-name="fr1" draw:name="Cornice190" text:anchor-type="char" svg:x="10.761cm" svg:y="0.473cm" svg:width="0.737cm" svg:height="0.483cm" draw:z-index="125"><draw:text-box><text:p text:style-name="P39"/></draw:text-box></draw:frame><draw:frame draw:style-name="fr1" draw:name="Cornice191" text:anchor-type="char" svg:x="6.846cm" svg:y="0.409cm" svg:width="0.737cm" svg:height="0.483cm" draw:z-index="126"><draw:text-box><text:p text:style-name="P39"/></draw:text-box></draw:frame></text:p>
      <text:p text:style-name="P46"><text:span text:style-name="T107"><text:tab/><text:tab/><text:tab/><text:tab/> <text:s text:c="3"/></text:span><text:span text:style-name="T70"><text:s text:c="5"/>SI <text:s text:c="27"/></text:span><text:span text:style-name="T61">NO</text:span><text:span text:style-name="T107"> <text:s text:c="6"/></text:span></text:p>
      <text:p text:style-name="P169">Se no, perché?</text:p>
      <table:table table:name="Tabella109" table:style-name="Tabella109">
        <table:table-column table:style-name="Tabella109.A"/>
        <table:table-row table:style-name="Tabella109.1">
          <table:table-cell table:style-name="Tabella109.A1" office:value-type="string">
            <text:p text:style-name="P158"/>
          </table:table-cell>
        </table:table-row>
        <table:table-row table:style-name="Tabella109.1">
          <table:table-cell table:style-name="Tabella109.A2" office:value-type="string">
            <text:p text:style-name="P109"/>
          </table:table-cell>
        </table:table-row>
        <table:table-row table:style-name="Tabella109.1">
          <table:table-cell table:style-name="Tabella109.A1" office:value-type="string">
            <text:p text:style-name="P109"/>
          </table:table-cell>
        </table:table-row>
      </table:table>
      <text:p text:style-name="P178"/>
      <text:p text:style-name="P54"/>
      <text:p text:style-name="P54"/>
      <text:p text:style-name="P46"><text:span text:style-name="T70"><text:s/>12.6 <text:s/></text:span>Acquisto di Beni e Servizi – L.r. 11/2010 art.19, commi 1,2, e 3</text:p>
      <text:p text:style-name="P46"/>
      <text:p text:style-name="P44">12.6.1 <text:s/><text:span text:style-name="T95">Per la fornitura di beni e servizi superiori a 100 migliaia di euro sono stati adottati parametri di qualità e di prezzo rapportati a quelli messi a disposizione dalla CONSIP S.p.A.?</text:span></text:p>
      <text:p text:style-name="P36"/>
      <text:p text:style-name="P36"><text:span text:style-name="T107"><text:s/><text:tab/><text:tab/><text:tab/><text:tab/> <text:s text:c="5"/></text:span><text:span text:style-name="T67"><text:s text:c="2"/>SI <text:s text:c="2"/></text:span><draw:frame draw:style-name="fr1" draw:name="Cornice192" text:anchor-type="char" svg:x="6.846cm" svg:y="0.134cm" svg:width="0.737cm" svg:height="0.483cm" draw:z-index="127"><draw:text-box><text:p text:style-name="P39"/></draw:text-box></draw:frame><text:span text:style-name="T67"> <text:s text:c="24"/>NO</text:span><draw:frame draw:style-name="fr1" draw:name="Cornice193" text:anchor-type="char" svg:x="10.719cm" svg:y="0.071cm" svg:width="0.737cm" svg:height="0.483cm" draw:z-index="128"><draw:text-box><text:p text:style-name="P39"/></draw:text-box></draw:frame></text:p>
      <text:p text:style-name="P35"/>
      <text:p text:style-name="P169">Se no, perché?</text:p>
      <table:table table:name="Tabella110" table:style-name="Tabella110">
        <table:table-column table:style-name="Tabella110.A"/>
        <table:table-row table:style-name="Tabella110.1">
          <table:table-cell table:style-name="Tabella110.A1" office:value-type="string">
            <text:p text:style-name="P158"/>
          </table:table-cell>
        </table:table-row>
        <table:table-row table:style-name="Tabella110.1">
          <table:table-cell table:style-name="Tabella110.A2" office:value-type="string">
            <text:p text:style-name="P109"/>
          </table:table-cell>
        </table:table-row>
        <table:table-row table:style-name="Tabella110.1">
          <table:table-cell table:style-name="Tabella110.A1" office:value-type="string">
            <text:p text:style-name="P109"/>
          </table:table-cell>
        </table:table-row>
      </table:table>
      <text:p text:style-name="P131"><text:soft-page-break/></text:p>
      <text:p text:style-name="P14"/>
      <text:p text:style-name="P30"><text:span text:style-name="T70"><text:s/>12.7 </text:span>Acquisto di Beni e Servizi - <text:s/>Delibera di Giunta regionale n.317/2012 punto 1.1.2</text:p>
      <text:p text:style-name="P30"/>
      <text:p text:style-name="P14">12.7.1 <text:s/><text:span text:style-name="T95">Per gli appalti di fornitura di beni e servizi di importo pari o inferiore a 100 migliaia di euro l'Azienda si è avvalsa della Piattaforma di Mercato Elettronico (SAE) della Regione siciliana o dellì'analoga piattaforma del portale CONSIP previa attuazione di supporto con la CCIAA di Palermo?</text:span></text:p>
      <text:p text:style-name="P36"><draw:frame draw:style-name="fr1" draw:name="Cornice194" text:anchor-type="char" svg:x="6.782cm" svg:y="0.286cm" svg:width="0.737cm" svg:height="0.483cm" draw:z-index="129"><draw:text-box><text:p text:style-name="P39"/></draw:text-box></draw:frame></text:p>
      <text:p text:style-name="P36"><text:s text:c="58"/><text:span text:style-name="T67"><text:s text:c="4"/>SI </text:span><text:span text:style-name="T64"><text:s text:c="5"/></text:span><text:span text:style-name="T67"><text:s text:c="22"/>NO</text:span><text:span text:style-name="T107"> <text:s/></text:span><draw:frame draw:style-name="fr1" draw:name="Cornice195" text:anchor-type="char" svg:x="10.846cm" svg:y="0.007cm" svg:width="0.737cm" svg:height="0.483cm" draw:z-index="130"><draw:text-box><text:p text:style-name="P39"><text:s/></text:p></draw:text-box></draw:frame><text:span text:style-name="T107"> <text:s text:c="2"/></text:span></text:p>
      <text:p text:style-name="P36"/>
      <text:p text:style-name="P169">Se no, perché?</text:p>
      <table:table table:name="Tabella111" table:style-name="Tabella111">
        <table:table-column table:style-name="Tabella111.A"/>
        <table:table-row table:style-name="Tabella111.1">
          <table:table-cell table:style-name="Tabella111.A1" office:value-type="string">
            <text:p text:style-name="P158"/>
          </table:table-cell>
        </table:table-row>
        <table:table-row table:style-name="Tabella111.1">
          <table:table-cell table:style-name="Tabella111.A2" office:value-type="string">
            <text:p text:style-name="P109"/>
          </table:table-cell>
        </table:table-row>
        <table:table-row table:style-name="Tabella111.1">
          <table:table-cell table:style-name="Tabella111.A1" office:value-type="string">
            <text:p text:style-name="P109"/>
          </table:table-cell>
        </table:table-row>
      </table:table>
      <text:p text:style-name="P131"/>
      <text:p text:style-name="P36"/>
      <text:p text:style-name="P36"><text:span text:style-name="T67"><text:s/>12.8 </text:span><text:span text:style-name="T64">Acquisto di Beni e Servizi –</text:span><text:span text:style-name="T111"> L.r. 13/2014, art.13 comma 1 – D.L. 66/2014, art.8, comma 8</text:span></text:p>
      <text:p text:style-name="P30"/>
      <text:p text:style-name="P14">12.8.1 <text:s/><text:span text:style-name="T95">Per la fornitura di beni e servizi inferiori a 100 migliaia di euro sono stati adottati parametri di qualità e di prezzo rapportati a quelli messi a disposizione da CONSIP S.p.A.?</text:span></text:p>
      <text:p text:style-name="P36"><draw:frame draw:style-name="fr1" draw:name="Cornice197" text:anchor-type="char" svg:x="10.719cm" svg:y="0.37cm" svg:width="0.737cm" svg:height="0.483cm" draw:z-index="132"><draw:text-box><text:p text:style-name="P39"/></draw:text-box></draw:frame></text:p>
      <text:p text:style-name="P36"><text:span text:style-name="T107"><text:s text:c="39"/></text:span><text:span text:style-name="T67">SI <text:s text:c="27"/>NO</text:span><text:span text:style-name="T107"> <text:s text:c="4"/></text:span><draw:frame draw:style-name="fr1" draw:name="Cornice196" text:anchor-type="char" svg:x="6.888cm" svg:y="0.028cm" svg:width="0.737cm" svg:height="0.483cm" draw:z-index="131"><draw:text-box><text:p text:style-name="P39"/></draw:text-box></draw:frame></text:p>
      <text:p text:style-name="P36"><text:s/></text:p>
      <text:p text:style-name="P169">Se no, perché?</text:p>
      <table:table table:name="Tabella112" table:style-name="Tabella112">
        <table:table-column table:style-name="Tabella112.A"/>
        <table:table-row table:style-name="Tabella112.1">
          <table:table-cell table:style-name="Tabella112.A1" office:value-type="string">
            <text:p text:style-name="P160"/>
          </table:table-cell>
        </table:table-row>
        <table:table-row table:style-name="Tabella112.1">
          <table:table-cell table:style-name="Tabella112.A2" office:value-type="string">
            <text:p text:style-name="P112"/>
          </table:table-cell>
        </table:table-row>
        <table:table-row table:style-name="Tabella112.1">
          <table:table-cell table:style-name="Tabella112.A1" office:value-type="string">
            <text:p text:style-name="P112"/>
          </table:table-cell>
        </table:table-row>
      </table:table>
      <text:p text:style-name="P131"/>
      <text:p text:style-name="P36"/>
      <text:p text:style-name="P30"><text:span text:style-name="T70">12.9 <text:s/></text:span><text:s text:c="2"/>Conferimento incarichi – D.L. 95/2012 art.5, comma 9</text:p>
      <text:p text:style-name="P30"/>
      <text:p text:style-name="P14">12.9.1<text:span text:style-name="T95"> <text:s/>L'Azienda ha rispettato i vincoli previsti dalla citata normativa in materia di divieto di conferimento a titolo oneroso di incarichi a soggetti gia' lavoratori privati o pubblici collocati in quiescenza, fatte salve eventuali deroghe stabilite da norme modificative successive ?</text:span></text:p>
      <text:p text:style-name="P26"/>
      <text:p text:style-name="P14"><text:span text:style-name="T106"><text:s text:c="35"/></text:span><text:s text:c="4"/>SI <text:s text:c="30"/>NO<text:span text:style-name="T106"> <text:s text:c="3"/></text:span><draw:frame draw:style-name="fr1" draw:name="Cornice132" text:anchor-type="char" svg:x="10.973cm" svg:y="0.071cm" svg:width="0.737cm" svg:height="0.483cm" draw:z-index="134"><draw:text-box><text:p text:style-name="P39"/></draw:text-box></draw:frame><text:span text:style-name="T106"> <text:s text:c="3"/></text:span><draw:frame draw:style-name="fr1" draw:name="Cornice131" text:anchor-type="char" svg:x="6.592cm" svg:y="0.028cm" svg:width="0.737cm" svg:height="0.483cm" draw:z-index="133"><draw:text-box><text:p text:style-name="P39"/></draw:text-box></draw:frame></text:p>
      <text:p text:style-name="P36"/>
      <text:p text:style-name="P169">Se no, perché?</text:p>
      <table:table table:name="Tabella113" table:style-name="Tabella113">
        <table:table-column table:style-name="Tabella113.A"/>
        <table:table-row table:style-name="Tabella113.1">
          <table:table-cell table:style-name="Tabella113.A1" office:value-type="string">
            <text:p text:style-name="P158"/>
          </table:table-cell>
        </table:table-row>
        <table:table-row table:style-name="Tabella113.1">
          <table:table-cell table:style-name="Tabella113.A2" office:value-type="string">
            <text:p text:style-name="P109"/>
          </table:table-cell>
        </table:table-row>
        <table:table-row table:style-name="Tabella113.1">
          <table:table-cell table:style-name="Tabella113.A1" office:value-type="string">
            <text:p text:style-name="P109"/>
          </table:table-cell>
        </table:table-row>
      </table:table>
      <text:p text:style-name="P131"/>
      <text:p text:style-name="P14"/>
      <text:p text:style-name="P14"/>
      <text:p text:style-name="P14"/>
      <text:p text:style-name="P14"/>
      <text:p text:style-name="P30"><text:soft-page-break/><text:span text:style-name="T70">12.10 </text:span>Rinegoziazione Contratti di fornitura – D.L. 95/2012 <text:s/>art.15, comma 13, lett.b) – L.r.9/2015 art.55 – D.L. 19/06/2015, n.78, art. 9 ter </text:p>
      <text:p text:style-name="P30"/>
      <text:p text:style-name="P14">12.10.1 <text:span text:style-name="T95">Le differenze rilevate tra i prezzi unitari di fornitura di beni e servizi e i corrispondenti prezzi di riferimento sono sempre non superiori al 20% dei prezzi di riferimento medesimi?</text:span></text:p>
      <text:p text:style-name="P36"/>
      <text:p text:style-name="P14"><text:span text:style-name="T106"><text:s text:c="37"/></text:span>SI <text:s text:c="31"/>NO <text:span text:style-name="T106"><text:s/></text:span><draw:frame draw:style-name="fr1" draw:name="Cornice180" text:anchor-type="char" svg:x="10.973cm" svg:y="0.071cm" svg:width="0.737cm" svg:height="0.483cm" draw:z-index="136"><draw:text-box><text:p text:style-name="P39"/></draw:text-box></draw:frame><text:span text:style-name="T106"> <text:s text:c="4"/></text:span><draw:frame draw:style-name="fr1" draw:name="Cornice179" text:anchor-type="char" svg:x="6.592cm" svg:y="0.028cm" svg:width="0.737cm" svg:height="0.483cm" draw:z-index="135"><draw:text-box><text:p text:style-name="P39"/></draw:text-box></draw:frame></text:p>
      <text:p text:style-name="P294"/>
      <text:p text:style-name="P169">Se no, perché?</text:p>
      <table:table table:name="Tabella114" table:style-name="Tabella114">
        <table:table-column table:style-name="Tabella114.A"/>
        <table:table-row table:style-name="Tabella114.1">
          <table:table-cell table:style-name="Tabella114.A1" office:value-type="string">
            <text:p text:style-name="P158"/>
          </table:table-cell>
        </table:table-row>
        <table:table-row table:style-name="Tabella114.1">
          <table:table-cell table:style-name="Tabella114.A2" office:value-type="string">
            <text:p text:style-name="P109"/>
          </table:table-cell>
        </table:table-row>
        <table:table-row table:style-name="Tabella114.1">
          <table:table-cell table:style-name="Tabella114.A1" office:value-type="string">
            <text:p text:style-name="P109"/>
          </table:table-cell>
        </table:table-row>
      </table:table>
      <text:p text:style-name="P164"/>
      <text:p text:style-name="P290"><text:span text:style-name="T70"><text:s/>12.11 </text:span>Acquisto di Beni e servizi – L.208/2015 art.1, commi 548 e 550 – L.r.9/2015 artt.55 e 56 – <text:s text:c="2"/>D.P.C.M. 24.12.2015</text:p>
      <text:p text:style-name="P290"/>
      <text:p text:style-name="P283">12.11.1 <text:s/><text:span text:style-name="T95">L'Azienda si è approvigionata, relativamente alle categorie merceologiche del settore sanitario, avvalendosi in via esclusiva delle centrali regionali uniche di committenza ovvero della CONSIP S.p.A.?</text:span></text:p>
      <text:p text:style-name="P290"/>
      <text:p text:style-name="P14"><text:span text:style-name="T106"><text:s text:c="35"/></text:span><text:s text:c="3"/>SI <text:s text:c="32"/>NO<text:span text:style-name="T106"> <text:s/></text:span><draw:frame draw:style-name="fr1" draw:name="Cornice184" text:anchor-type="char" svg:x="11.142cm" svg:y="0.071cm" svg:width="0.737cm" svg:height="0.483cm" draw:z-index="138"><draw:text-box><text:p text:style-name="P39"/></draw:text-box></draw:frame><text:span text:style-name="T106"> <text:s text:c="5"/></text:span><draw:frame draw:style-name="fr1" draw:name="Cornice183" text:anchor-type="char" svg:x="6.592cm" svg:y="0.028cm" svg:width="0.737cm" svg:height="0.483cm" draw:z-index="137"><draw:text-box><text:p text:style-name="P39"/></draw:text-box></draw:frame></text:p>
      <text:p text:style-name="P169">Se no, perché?</text:p>
      <table:table table:name="Tabella115" table:style-name="Tabella115">
        <table:table-column table:style-name="Tabella115.A"/>
        <table:table-row table:style-name="Tabella115.1">
          <table:table-cell table:style-name="Tabella115.A1" office:value-type="string">
            <text:p text:style-name="P158"/>
          </table:table-cell>
        </table:table-row>
        <table:table-row table:style-name="Tabella115.1">
          <table:table-cell table:style-name="Tabella115.A2" office:value-type="string">
            <text:p text:style-name="P109"/>
          </table:table-cell>
        </table:table-row>
        <table:table-row table:style-name="Tabella115.1">
          <table:table-cell table:style-name="Tabella115.A1" office:value-type="string">
            <text:p text:style-name="P109"/>
          </table:table-cell>
        </table:table-row>
      </table:table>
      <text:p text:style-name="P164"/>
      <text:p text:style-name="P283"/>
      <text:p text:style-name="P283">12.11.2 <text:s/><text:span text:style-name="T95">Sono state rispettate le soglie di obbligatorietà relative alle categorie di beni e servizi individuate nel D.P.C.M. Del <text:s/>24.12.2015? </text:span></text:p>
      <text:p text:style-name="P294"><draw:frame draw:style-name="fr1" draw:name="Cornice199" text:anchor-type="char" svg:x="11.206cm" svg:y="0.43cm" svg:width="0.737cm" svg:height="0.483cm" draw:z-index="140"><draw:text-box><text:p text:style-name="P39"/></draw:text-box></draw:frame></text:p>
      <text:p text:style-name="P14"><text:span text:style-name="T106"><text:s text:c="37"/></text:span>SI <text:s text:c="33"/>NO <text:span text:style-name="T106"><text:s text:c="5"/></text:span><draw:frame draw:style-name="fr1" draw:name="Cornice198" text:anchor-type="char" svg:x="6.592cm" svg:y="0.028cm" svg:width="0.737cm" svg:height="0.483cm" draw:z-index="139"><draw:text-box><text:p text:style-name="P39"/></draw:text-box></draw:frame></text:p>
      <text:p text:style-name="P294"><text:s/></text:p>
      <text:p text:style-name="P169">Se no, perché?</text:p>
      <table:table table:name="Tabella116" table:style-name="Tabella116">
        <table:table-column table:style-name="Tabella116.A"/>
        <table:table-row table:style-name="Tabella116.1">
          <table:table-cell table:style-name="Tabella116.A1" office:value-type="string">
            <text:p text:style-name="P158"/>
          </table:table-cell>
        </table:table-row>
        <table:table-row table:style-name="Tabella116.1">
          <table:table-cell table:style-name="Tabella116.A2" office:value-type="string">
            <text:p text:style-name="P109"/>
          </table:table-cell>
        </table:table-row>
        <table:table-row table:style-name="Tabella116.1">
          <table:table-cell table:style-name="Tabella116.A1" office:value-type="string">
            <text:p text:style-name="P109"/>
          </table:table-cell>
        </table:table-row>
      </table:table>
      <text:p text:style-name="P164"/>
      <text:p text:style-name="P294"><text:span text:style-name="T88">12.11.3</text:span> <text:span text:style-name="T74">L'Azienda ha rispettato i vincoli previsti dalla citata normativa?</text:span></text:p>
      <text:p text:style-name="P290"/>
      <text:p text:style-name="P14"><text:span text:style-name="T93"><text:s text:c="37"/></text:span>SI <text:s/><draw:frame draw:style-name="fr1" draw:name="Cornice133" text:anchor-type="char" svg:x="6.592cm" svg:y="0.028cm" svg:width="0.737cm" svg:height="0.483cm" draw:z-index="165"><draw:text-box><text:p text:style-name="P39"/></draw:text-box></draw:frame> <text:s text:c="32"/>NO <text:s/><draw:frame draw:style-name="fr1" draw:name="Cornice134" text:anchor-type="char" svg:x="6.592cm" svg:y="0.028cm" svg:width="0.737cm" svg:height="0.483cm" draw:z-index="166"><draw:text-box><text:p text:style-name="P39"/></draw:text-box></draw:frame><draw:frame draw:style-name="fr1" draw:name="Cornice141" text:anchor-type="char" svg:x="6.592cm" svg:y="0.028cm" svg:width="0.737cm" svg:height="0.483cm" draw:z-index="167"><draw:text-box><text:p text:style-name="P39"/></draw:text-box></draw:frame><draw:frame draw:style-name="fr1" draw:name="Cornice142" text:anchor-type="char" svg:x="11.185cm" svg:y="0.007cm" svg:width="0.737cm" svg:height="0.483cm" draw:z-index="168"><draw:text-box><text:p text:style-name="P39"/></draw:text-box></draw:frame><text:span text:style-name="T93"> <text:s text:c="3"/></text:span></text:p>
      <text:p text:style-name="P290"/>
      <text:p text:style-name="P169">Se no, perché?</text:p>
      <table:table table:name="Tabella117" table:style-name="Tabella117">
        <table:table-column table:style-name="Tabella117.A"/>
        <table:table-row table:style-name="Tabella117.1">
          <table:table-cell table:style-name="Tabella117.A1" office:value-type="string">
            <text:p text:style-name="P158"/>
          </table:table-cell>
        </table:table-row>
        <table:table-row table:style-name="Tabella117.1">
          <table:table-cell table:style-name="Tabella117.A2" office:value-type="string">
            <text:p text:style-name="P109"/>
          </table:table-cell>
        </table:table-row>
        <table:table-row table:style-name="Tabella117.1">
          <table:table-cell table:style-name="Tabella117.A1" office:value-type="string">
            <text:p text:style-name="P109"/>
          </table:table-cell>
        </table:table-row>
      </table:table>
      <text:p text:style-name="P178"><text:soft-page-break/></text:p>
      <text:p text:style-name="P290"/>
      <text:p text:style-name="P290"><text:span text:style-name="T70">12.12</text:span> Spese per stampe ed altre pubblicazioni – L.r. 11/2010 art.23</text:p>
      <text:p text:style-name="P290"/>
      <text:p text:style-name="P283">12.12.1 <text:s/><text:span text:style-name="T95">L'Azienda ha rispettato i vincoli previsti dalla citata normativa?</text:span></text:p>
      <text:p text:style-name="P294"><draw:frame draw:style-name="fr1" draw:name="Cornice201" text:anchor-type="char" svg:x="11.269cm" svg:y="0.452cm" svg:width="0.737cm" svg:height="0.483cm" draw:z-index="142"><draw:text-box><text:p text:style-name="P39"/></draw:text-box></draw:frame></text:p>
      <text:p text:style-name="P54"><text:span text:style-name="T48"><text:s text:c="2"/><text:tab/><text:tab/><text:tab/><text:tab/> <text:s text:c="3"/></text:span><text:span text:style-name="T10"><text:s/>SI</text:span><text:span text:style-name="T48"> <text:s text:c="26"/></text:span><text:span text:style-name="T10">NO</text:span><text:span text:style-name="T48"> <text:s text:c="4"/></text:span><draw:frame draw:style-name="fr1" draw:name="Cornice200" text:anchor-type="char" svg:x="6.592cm" svg:y="0.028cm" svg:width="0.737cm" svg:height="0.483cm" draw:z-index="141"><draw:text-box><text:p text:style-name="P39"/></draw:text-box></draw:frame></text:p>
      <text:p text:style-name="P169">Se no, perché?</text:p>
      <table:table table:name="Tabella118" table:style-name="Tabella118">
        <table:table-column table:style-name="Tabella118.A"/>
        <table:table-row table:style-name="Tabella118.1">
          <table:table-cell table:style-name="Tabella118.A1" office:value-type="string">
            <text:p text:style-name="P158"/>
          </table:table-cell>
        </table:table-row>
        <table:table-row table:style-name="Tabella118.1">
          <table:table-cell table:style-name="Tabella118.A2" office:value-type="string">
            <text:p text:style-name="P109"/>
          </table:table-cell>
        </table:table-row>
        <table:table-row table:style-name="Tabella118.1">
          <table:table-cell table:style-name="Tabella118.A1" office:value-type="string">
            <text:p text:style-name="P109"/>
          </table:table-cell>
        </table:table-row>
      </table:table>
      <text:p text:style-name="P164"/>
      <text:p text:style-name="P289"><text:span text:style-name="T70">12.13 <text:s/></text:span>Autovetture di rappresentanza <text:s/>L.r. 9/2013 art.22</text:p>
      <text:p text:style-name="P289"/>
      <text:p text:style-name="P283">12.13.1 <text:span text:style-name="T95">L'Azienda ha rispettato i vincoli previsti dalla citata normativa?</text:span></text:p>
      <text:p text:style-name="P294"/>
      <text:p text:style-name="P54"><text:span text:style-name="T48"><text:s text:c="36"/></text:span><text:span text:style-name="T10"><text:s/>SI <text:s text:c="2"/></text:span><draw:frame draw:style-name="fr1" draw:name="Cornice202" text:anchor-type="char" svg:x="6.592cm" svg:y="0.028cm" svg:width="0.737cm" svg:height="0.483cm" draw:z-index="143"><draw:text-box><text:p text:style-name="P39"/></draw:text-box></draw:frame><text:span text:style-name="T10"> <text:s text:c="29"/>NO</text:span><text:span text:style-name="T48"> <text:s/></text:span><draw:frame draw:style-name="fr1" draw:name="Cornice203" text:anchor-type="char" svg:x="10.931cm" svg:y="0.007cm" svg:width="0.737cm" svg:height="0.483cm" draw:z-index="144"><draw:text-box><text:p text:style-name="P39"/></draw:text-box></draw:frame><text:span text:style-name="T48"> <text:s text:c="2"/></text:span></text:p>
      <text:p text:style-name="P294"/>
      <text:p text:style-name="P169">Se no, perché?</text:p>
      <table:table table:name="Tabella119" table:style-name="Tabella119">
        <table:table-column table:style-name="Tabella119.A"/>
        <table:table-row table:style-name="Tabella119.1">
          <table:table-cell table:style-name="Tabella119.A1" office:value-type="string">
            <text:p text:style-name="P158"/>
          </table:table-cell>
        </table:table-row>
        <table:table-row table:style-name="Tabella119.1">
          <table:table-cell table:style-name="Tabella119.A2" office:value-type="string">
            <text:p text:style-name="P109"/>
          </table:table-cell>
        </table:table-row>
        <table:table-row table:style-name="Tabella119.1">
          <table:table-cell table:style-name="Tabella119.A1" office:value-type="string">
            <text:p text:style-name="P109"/>
          </table:table-cell>
        </table:table-row>
      </table:table>
      <text:p text:style-name="P283"/>
      <text:p text:style-name="P283"/>
      <text:p text:style-name="P290"><text:span text:style-name="T70">12.14 </text:span>Consulenti – L.r. 9/2013 art.24</text:p>
      <text:p text:style-name="P290"/>
      <text:p text:style-name="P283">12.14.1 <text:s/><text:span text:style-name="T95">L'Azienda ha rispettato i vincoli previsti dalla citata normativa?</text:span></text:p>
      <text:p text:style-name="P294"><draw:frame draw:style-name="fr1" draw:name="Cornice206" text:anchor-type="char" svg:x="11.058cm" svg:y="0.43cm" svg:width="0.737cm" svg:height="0.483cm" draw:z-index="147"><draw:text-box><text:p text:style-name="P39"/></draw:text-box></draw:frame></text:p>
      <text:p text:style-name="P54"><text:span text:style-name="T48"><text:s text:c="30"/></text:span><text:span text:style-name="T10"><text:s text:c="10"/>SI <text:s text:c="2"/></text:span><draw:frame draw:style-name="fr1" draw:name="Cornice204" text:anchor-type="char" svg:x="6.592cm" svg:y="0.028cm" svg:width="0.737cm" svg:height="0.483cm" draw:z-index="145"><draw:text-box><text:p text:style-name="P39"/></draw:text-box></draw:frame><text:span text:style-name="T10"> <text:s text:c="28"/>NO</text:span><text:span text:style-name="T48"> <text:s text:c="3"/></text:span><draw:frame draw:style-name="fr1" draw:name="Cornice205" text:anchor-type="char" svg:x="6.592cm" svg:y="0.028cm" svg:width="0.737cm" svg:height="0.483cm" draw:z-index="146"><draw:text-box><text:p text:style-name="P39"/></draw:text-box></draw:frame><text:span text:style-name="T48"> </text:span></text:p>
      <text:p text:style-name="P169">Se no, perché?</text:p>
      <table:table table:name="Tabella120" table:style-name="Tabella120">
        <table:table-column table:style-name="Tabella120.A"/>
        <table:table-row table:style-name="Tabella120.1">
          <table:table-cell table:style-name="Tabella120.A1" office:value-type="string">
            <text:p text:style-name="P158"/>
          </table:table-cell>
        </table:table-row>
        <table:table-row table:style-name="Tabella120.1">
          <table:table-cell table:style-name="Tabella120.A2" office:value-type="string">
            <text:p text:style-name="P109"/>
          </table:table-cell>
        </table:table-row>
        <table:table-row table:style-name="Tabella120.1">
          <table:table-cell table:style-name="Tabella120.A1" office:value-type="string">
            <text:p text:style-name="P109"/>
          </table:table-cell>
        </table:table-row>
      </table:table>
      <text:p text:style-name="P283"/>
      <text:p text:style-name="P294"><text:span text:style-name="T88">12.15 </text:span><text:span text:style-name="T74">Comunicazioni cartacee, utenze telefoniche ed <text:s/>utenze elettriche – Delibera Giunta regionale n.317/2012, punto 1.4.1 lettera c) <text:s/>e lettera d)</text:span></text:p>
      <text:p text:style-name="P294"/>
      <text:p text:style-name="P283">12.15.1 <text:s text:c="2"/><text:span text:style-name="T95">L'Azienda ha rispettato i vincoli previsti dalla citata delibera?</text:span></text:p>
      <text:p text:style-name="P294"><draw:frame draw:style-name="fr1" draw:name="Cornice209" text:anchor-type="char" svg:x="10.952cm" svg:y="0.388cm" svg:width="0.737cm" svg:height="0.483cm" draw:z-index="149"><draw:text-box><text:p text:style-name="P39"/></draw:text-box></draw:frame><draw:frame draw:style-name="fr1" draw:name="Cornice208" text:anchor-type="char" svg:x="6.465cm" svg:y="0.409cm" svg:width="0.737cm" svg:height="0.483cm" draw:z-index="148"><draw:text-box><text:p text:style-name="P39"/></draw:text-box></draw:frame></text:p>
      <text:p text:style-name="P54"><text:span text:style-name="T48"><text:s text:c="37"/></text:span><text:span text:style-name="T10">SI <text:s text:c="32"/>NO </text:span><text:span text:style-name="T48"><text:s text:c="4"/></text:span></text:p>
      <text:p text:style-name="P169">Se no, perché?</text:p>
      <table:table table:name="Tabella121" table:style-name="Tabella121">
        <table:table-column table:style-name="Tabella121.A"/>
        <table:table-row table:style-name="Tabella121.1">
          <table:table-cell table:style-name="Tabella121.A1" office:value-type="string">
            <text:p text:style-name="P158"/>
          </table:table-cell>
        </table:table-row>
        <table:table-row table:style-name="Tabella121.1">
          <table:table-cell table:style-name="Tabella121.A2" office:value-type="string">
            <text:p text:style-name="P109"/>
          </table:table-cell>
        </table:table-row>
        <table:table-row table:style-name="Tabella121.1">
          <table:table-cell table:style-name="Tabella121.A1" office:value-type="string">
            <text:p text:style-name="P109"/>
          </table:table-cell>
        </table:table-row>
      </table:table>
      <text:p text:style-name="P180"><text:soft-page-break/></text:p>
      <text:p text:style-name="P294"><text:span text:style-name="T88">12.16 <text:s/></text:span><text:span text:style-name="T74">Buoni Pasto <text:s/>- D.L. 95/2012 <text:s/>art.5, comma 7</text:span></text:p>
      <text:p text:style-name="P294"/>
      <text:p text:style-name="P294"><text:span text:style-name="T88">12.16.1 <text:s/></text:span><text:span text:style-name="T92">L'Azienda ha rispettato i vincoli previsti dalla citata normativa?</text:span></text:p>
      <text:p text:style-name="P294"><draw:frame draw:style-name="fr1" draw:name="Cornice153" text:anchor-type="char" svg:x="11.079cm" svg:y="0.388cm" svg:width="0.737cm" svg:height="0.483cm" draw:z-index="152"><draw:text-box><text:p text:style-name="P39"/></draw:text-box></draw:frame></text:p>
      <text:p text:style-name="P54"><text:span text:style-name="T48"><text:s text:c="36"/></text:span><text:span text:style-name="T10">SI <text:s text:c="2"/></text:span><draw:frame draw:style-name="fr1" draw:name="Cornice151" text:anchor-type="char" svg:x="6.592cm" svg:y="0.028cm" svg:width="0.737cm" svg:height="0.483cm" draw:z-index="150"><draw:text-box><text:p text:style-name="P39"/></draw:text-box></draw:frame><text:span text:style-name="T10"> <text:s text:c="30"/>NO </text:span><text:span text:style-name="T48"><text:s text:c="3"/></text:span><draw:frame draw:style-name="fr1" draw:name="Cornice152" text:anchor-type="char" svg:x="6.592cm" svg:y="0.028cm" svg:width="0.737cm" svg:height="0.483cm" draw:z-index="151"><draw:text-box><text:p text:style-name="P39"/></draw:text-box></draw:frame><text:span text:style-name="T48"> </text:span></text:p>
      <text:p text:style-name="P294"/>
      <text:p text:style-name="P169">Se no, perché?</text:p>
      <table:table table:name="Tabella122" table:style-name="Tabella122">
        <table:table-column table:style-name="Tabella122.A"/>
        <table:table-row table:style-name="Tabella122.1">
          <table:table-cell table:style-name="Tabella122.A1" office:value-type="string">
            <text:p text:style-name="P160"/>
          </table:table-cell>
        </table:table-row>
        <table:table-row table:style-name="Tabella122.1">
          <table:table-cell table:style-name="Tabella122.A2" office:value-type="string">
            <text:p text:style-name="P112"/>
          </table:table-cell>
        </table:table-row>
        <table:table-row table:style-name="Tabella122.1">
          <table:table-cell table:style-name="Tabella122.A1" office:value-type="string">
            <text:p text:style-name="P112"/>
          </table:table-cell>
        </table:table-row>
      </table:table>
      <text:p text:style-name="P179"/>
      <text:p text:style-name="Text_20_body"><text:tab/><text:tab/><text:tab/><text:tab/><text:tab/><text:tab/> <text:s text:c="17"/><text:span text:style-name="T118">Il Presidente Collegio Sindacale</text:span></text:p>
      <text:p text:style-name="P299"/>
      <text:p text:style-name="Text_20_body"><text:tab/><text:tab/><text:tab/><text:tab/><text:tab/><text:tab/><text:tab/>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.635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4.995cm" fo:margin-right="0cm" fo:margin-top="0cm" fo:margin-bottom="0cm" fo:text-align="justify" style:justify-single-word="false" fo:text-indent="1.249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="100%" fo:margin-left="0cm" fo:margin-right="8.206cm" fo:margin-top="0cm" fo:margin-bottom="0cm" fo:text-align="center" style:justify-single-word="false" fo:text-indent="0cm" style:auto-text-indent="false" fo:keep-with-next="always"/>
      <style:text-properties fo:font-size="9pt" fo:font-style="italic" style:font-size-asian="9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="100%" fo:margin-left="0cm" fo:margin-right="8.841cm" fo:margin-top="0cm" fo:margin-bottom="0cm" fo:text-align="center" style:justify-single-word="false" fo:text-indent="0cm" style:auto-text-indent="false" fo:keep-with-next="always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="100%" fo:margin-left="1.249cm" fo:margin-right="0cm" fo:margin-top="0cm" fo:margin-bottom="0cm" fo:text-indent="0cm" style:auto-text-indent="false" fo:padding="0cm" fo:border-left="none" fo:border-right="none" fo:border-top="none" fo:border-bottom="0.035cm solid #000000" fo:keep-with-next="always"/>
      <style:text-properties fo:color="#ff0000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="100%" fo:margin-left="1.27cm" fo:margin-right="0cm" fo:margin-top="0cm" fo:margin-bottom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language="zxx" fo:country="none" fo:font-weight="bold" style:font-size-asian="24pt" style:font-weight-asian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language="zxx" fo:country="none" style:font-size-asian="12pt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1.27cm" fo:margin-right="0cm" fo:margin-top="0cm" fo:margin-bottom="0cm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Rientro_20_corpo_20_del_20_testo_20_31" style:display-name="Rientro corpo del testo 31" style:family="paragraph" style:parent-style-name="Standard">
      <style:paragraph-properties loext:contextual-spacing="false" fo:margin="100%" fo:margin-left="1.249cm" fo:margin-right="0cm" fo:margin-top="0cm" fo:margin-bottom="0cm" fo:text-indent="0cm" style:auto-text-indent="false"/>
      <style:text-properties fo:color="#ff0000"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Contents_20_Heading" style:display-name="Contents Heading" style:family="paragraph" style:parent-style-name="Intestazione4" style:class="index">
      <style:paragraph-properties loext:contextual-spacing="false"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loext:contextual-spacing="false" fo:margin="100%" fo:margin-left="2.995cm" fo:margin-right="0cm" fo:margin-top="0cm" fo:margin-bottom="0cm" fo:text-indent="0cm" style:auto-text-indent="false">
        <style:tab-stops>
          <style:tab-stop style:position="14.358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loext:contextual-spacing="false" fo:margin="100%" fo:margin-left="3.494cm" fo:margin-right="0cm" fo:margin-top="0cm" fo:margin-bottom="0cm" fo:text-indent="0cm" style:auto-text-indent="false">
        <style:tab-stops>
          <style:tab-stop style:position="13.8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Intestazione4" style:class="index">
      <style:paragraph-properties loext:contextual-spacing="false"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2z0" style:family="text">
      <style:text-properties style:use-window-font-color="true"/>
    </style:style>
    <style:style style:name="WW8Num3z0" style:family="text">
      <style:text-properties style:font-name="Wingdings" fo:font-weight="bold" style:font-weight-asian="bold" style:font-name-complex="Arial"/>
    </style:style>
    <style:style style:name="WW8Num4z0" style:family="text">
      <style:text-properties style:font-name="Arial" fo:font-weight="bold" style:font-weight-asian="bold" style:font-name-complex="Arial"/>
    </style:style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Courier New" style:font-name-complex="Arial (W1)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8Num8z0" style:family="text">
      <style:text-properties style:font-name="Symbol" style:font-name-complex="Open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7" style:family="text">
      <style:text-properties style:font-name="Courier New" fo:font-size="12pt" style:font-size-asian="12pt" style:font-name-complex="Courier New"/>
    </style:style>
    <style:style style:name="WW8Num10z0" style:family="text">
      <style:text-properties fo:font-style="normal" fo:font-weight="bold" style:font-style-asian="normal" style:font-weight-asian="bold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7" style:family="text">
      <style:text-properties style:font-name="Courier New" fo:font-size="12pt" style:font-size-asian="12pt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7" style:family="text">
      <style:text-properties style:font-name="Courier New" fo:font-size="12pt" style:font-size-asian="12pt" style:font-name-complex="Courier New"/>
    </style:style>
    <style:style style:name="WW8Num9z7" style:family="text">
      <style:text-properties style:font-name="Courier New" fo:font-size="12pt" style:font-size-asian="12pt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0" style:family="text">
      <style:text-properties fo:font-weight="normal" style:font-weight-asian="normal"/>
    </style:style>
    <style:style style:name="WW8Num1z1" style:family="text">
      <style:text-properties style:font-name="Courier New" style:font-name-complex="Arial (W1)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Symbol" style:font-name-complex="Symbol"/>
    </style:style>
    <style:style style:name="WW8Num4z1" style:family="text">
      <style:text-properties style:font-name="Symbol" fo:font-weight="bold" style:font-weight-asian="bold" style:font-name-complex="Symbo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Symbol" style:font-name-complex="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Courier New" style:font-name-complex="Arial (W1)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Courier New" style:font-name-complex="Arial (W1)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7z0" style:family="text">
      <style:text-properties style:font-name="Arial" fo:font-weight="bold" style:font-weight-asian="bold" style:font-name-complex="Arial"/>
    </style:style>
    <style:style style:name="WW8Num17z1" style:family="text">
      <style:text-properties style:font-name="Symbol" style:font-name-complex="Symbo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Arial (W1)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3z0" style:family="text">
      <style:text-properties fo:font-style="normal" fo:font-weight="bold" style:font-style-asian="normal" style:font-weight-asian="bold"/>
    </style:style>
    <style:style style:name="WW8Num26z0" style:family="text">
      <style:text-properties fo:font-weight="normal" style:font-weight-asian="norma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7" style:family="text">
      <style:text-properties style:font-name="Courier New" fo:font-size="12pt" style:font-size-asian="12pt" style:font-name-complex="Courier New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fo:color="#ff0000"/>
    </style:style>
    <style:style style:name="WW8Num30z0" style:family="text">
      <style:text-properties style:font-name="Courier New" style:font-name-complex="Arial (W1)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Arial" fo:font-weight="bold" style:font-weight-asian="bold" style:font-name-complex="Arial"/>
    </style:style>
    <style:style style:name="WW8Num33z1" style:family="text">
      <style:text-properties style:font-name="Symbol" fo:font-weight="bold" style:font-weight-asian="bold" style:font-name-complex="Symbol"/>
    </style:style>
    <style:style style:name="WW8Num33z2" style:family="text">
      <style:text-properties fo:font-weight="bold" style:font-weight-asian="bold"/>
    </style:style>
    <style:style style:name="WW8Num34z1" style:family="text">
      <style:text-properties style:font-name="Symbol" style:font-name-complex="Symbol"/>
    </style:style>
    <style:style style:name="WW8Num36z0" style:family="text">
      <style:text-properties style:font-name="Courier New" style:font-name-complex="Arial (W1)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Courier New" style:font-name-complex="Arial (W1)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fo:color="#ff0000"/>
    </style:style>
    <style:style style:name="WW8Num39z1" style:family="text">
      <style:text-properties style:font-name="Courier New" style:font-name-complex="Arial (W1)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1" style:family="text">
      <style:text-properties style:font-name="Courier New" style:font-name-complex="Arial (W1)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1" style:family="text">
      <style:text-properties style:font-name="Symbol" style:font-name-complex="Symbol"/>
    </style:style>
    <style:style style:name="WW8Num45z0" style:family="text">
      <style:text-properties style:font-name="Courier New" style:font-name-complex="Arial (W1)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6z0" style:family="text">
      <style:text-properties fo:font-weight="normal" style:font-weight-asian="normal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7z7" style:family="text">
      <style:text-properties style:font-name="Courier New" fo:font-size="12pt" style:font-size-asian="12pt" style:font-name-complex="Courier New"/>
    </style:style>
    <style:style style:name="WW8Num48z0" style:family="text">
      <style:text-properties fo:font-style="normal" fo:font-weight="bold" style:font-style-asian="normal" style:font-weight-asian="bold"/>
    </style:style>
    <style:style style:name="WW8Num50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2z3" style:family="text">
      <style:text-properties style:font-name="Symbol" style:font-name-complex="Symbol"/>
    </style:style>
    <style:style style:name="WW8Num52z7" style:family="text">
      <style:text-properties style:font-name="Courier New" fo:font-size="12pt" style:font-size-asian="12pt" style:font-name-complex="Courier New"/>
    </style:style>
    <style:style style:name="WW8Num54z0" style:family="text">
      <style:text-properties fo:font-weight="normal" style:font-weight-asian="norma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7z7" style:family="text">
      <style:text-properties style:font-name="Courier New" fo:font-size="12pt" style:font-size-asian="12pt" style:font-name-complex="Courier New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59z7" style:family="text">
      <style:text-properties style:font-name="Courier New" fo:font-size="12pt" style:font-size-asian="12pt" style:font-name-complex="Courier New"/>
    </style:style>
    <style:style style:name="WW8Num60z0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use-window-font-color="true"/>
    </style:style>
    <style:style style:name="WW8Num63z0" style:family="text">
      <style:text-properties fo:font-style="normal" fo:font-weight="bold" style:font-style-asian="normal" style:font-weight-asian="bold"/>
    </style:style>
    <style:style style:name="WW8Num64z1" style:family="text">
      <style:text-properties style:font-name="Courier New" style:font-name-complex="Arial (W1)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Courier New" style:font-name-complex="Arial (W1)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7z0" style:family="text">
      <style:text-properties style:font-name="Symbol" style:font-name-complex="Symbol"/>
    </style:style>
    <style:style style:name="WW8Num68z0" style:family="text">
      <style:text-properties fo:font-style="normal" fo:font-weight="bold" style:font-style-asian="normal" style:font-weight-asian="bold"/>
    </style:style>
    <style:style style:name="WW8Num69z0" style:family="text">
      <style:text-properties style:font-name="Symbol" style:font-name-complex="Symbol"/>
    </style:style>
    <style:style style:name="WW8Num70z0" style:family="text">
      <style:text-properties style:font-name="Symbol" style:font-name-complex="Symbol"/>
    </style:style>
    <style:style style:name="WW8Num70z1" style:family="text">
      <style:text-properties style:font-name="Times New Roman" style:font-name-asian="Times New Roman" style:font-name-complex="Times New Roman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Arial (W1)"/>
    </style:style>
    <style:style style:name="WW8Num72z0" style:family="text">
      <style:text-properties fo:color="#ff0000"/>
    </style:style>
    <style:style style:name="WW8Num74z0" style:family="text">
      <style:text-properties fo:font-style="normal" fo:font-weight="bold" style:font-style-asian="normal" style:font-weight-asian="bold"/>
    </style:style>
    <style:style style:name="WW-Carattere_20_predefinito_20_paragrafo11" style:display-name="WW-Carattere predefinito paragrafo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bering_20_Symbols" style:display-name="Numbering Symbols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Title_20_Char" style:display-name="Title Char" style:family="text">
      <style:text-properties fo:font-size="24pt" fo:font-weight="bold" style:font-size-asian="24pt" style:font-weight-asian="bold"/>
    </style:style>
    <style:style style:name="Subtitle_20_Char" style:display-name="Subtitle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5.84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6.09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6.6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6.85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7.11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7.36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Helvetica" fo:font-size="9pt" fo:font-style="italic" fo:font-weight="bold" style:font-size-asian="9pt" style:font-style-asian="italic" style:font-weight-asian="bold" style:font-name-complex="Helvetic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Standard">
      <style:paragraph-properties fo:text-align="center" style:justify-single-word="false"/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P5" style:family="paragraph" style:parent-style-name="Heading_20_7">
      <style:paragraph-properties fo:margin-left="0cm" fo:margin-right="5.532cm" fo:text-indent="0cm" style:auto-text-indent="false"/>
      <style:text-properties fo:font-size="7pt" style:font-size-asian="7pt" style:font-size-complex="7pt"/>
    </style:style>
    <style:style style:name="MP6" style:family="paragraph" style:parent-style-name="Heading_20_7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7" style:family="paragraph" style:parent-style-name="Standard" style:list-style-name="">
      <style:paragraph-properties fo:margin-left="0cm" fo:margin-right="4.066cm" fo:text-indent="0cm" style:auto-text-indent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MT1" style:family="text">
      <style:text-properties style:font-name="Helvetica" fo:font-size="8pt" fo:font-style="italic" fo:font-weight="bold" style:font-size-asian="8pt" style:font-style-asian="italic" style:font-weight-asian="bold" style:font-name-complex="Helvetica" style:font-size-complex="8pt"/>
    </style:style>
    <style:style style:name="MT2" style:family="text">
      <style:text-properties style:font-name="Helvetica" fo:font-size="7pt" fo:font-style="italic" fo:font-weight="bold" style:font-size-asian="7pt" style:font-style-asian="italic" style:font-weight-asian="bold" style:font-name-complex="Helvetica" style:font-size-complex="7pt"/>
    </style:style>
    <style:style style:name="MT3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238cm" fo:margin-left="1.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47cm" fo:margin-left="0cm" fo:margin-right="0cm" fo:margin-bottom="2.801cm" style:dynamic-spacing="true"/>
      </style:header-style>
      <style:footer-style>
        <style:header-footer-properties fo:min-height="0.739cm" fo:margin-left="0cm" fo:margin-right="0cm" fo:margin-top="0.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51cm" fo:margin-bottom="1.27cm" fo:margin-left="1.9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3"/></text:span><text:span text:style-name="MT2">REPUBBLICA ITALIANA</text:span></text:p>
        <text:p text:style-name="MP3"/>
        <text:p text:style-name="MP3"><draw:frame draw:style-name="Mfr1" draw:name="immagini10" text:anchor-type="as-char" svg:width="1.141cm" svg:height="1.349cm" draw:z-index="242"><draw:image xlink:href="Pictures/100000000000004A0000005EF4E9F5D7.png" xlink:type="simple" xlink:show="embed" xlink:actuate="onLoad"/></draw:frame></text:p>
        <text:p text:style-name="MP4">REGIONE SICILIANA</text:p>
        <text:h text:style-name="MP5" text:outline-level="7"><text:s text:c="78"/>ASSESSORATO DELL’ECONOMIA</text:h>
        <text:h text:style-name="MP6" text:outline-level="7"><text:s text:c="57"/>ASSESSORATO DELLA SALUTE </text:h>
        <text:h text:style-name="MP7" text:outline-level="7"/>
        <text:h text:style-name="MP7" text:outline-level="7"/>
      </style:header>
      <style:footer>
        <text:p text:style-name="MP8"><text:s/><text:span text:style-name="MT3"><text:page-number text:select-page="current">39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di “relazione semestrale per i collegi sindacali”</dc:title>
    <meta:initial-creator>Consip PC Portatili 5</meta:initial-creator>
    <meta:creation-date>2017-04-12T16:13:00</meta:creation-date>
    <dc:date>2025-08-05T11:24:32.10</dc:date>
    <meta:print-date>2025-07-28T09:53:26.57</meta:print-date>
    <meta:editing-cycles>597</meta:editing-cycles>
    <meta:editing-duration>P3DT16H36M25S</meta:editing-duration>
    <meta:generator>OpenOffice.org/3.4.1$Win32 OpenOffice.org_project/341m1$Build-9593</meta:generator>
    <meta:document-statistic meta:table-count="129" meta:image-count="1" meta:object-count="0" meta:page-count="40" meta:paragraph-count="768" meta:word-count="5030" meta:character-count="38166"/>
  </office:meta>
</office:document-meta>
</file>