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1.6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691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714cm" fo:margin-right="0cm" fo:margin-top="0cm" fo:margin-bottom="0.407cm" style:contextual-spacing="false" fo:line-height="107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officeooo:paragraph-rsid="001ca87c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officeooo:rsid="0016ae13" officeooo:paragraph-rsid="0016ae13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officeooo:rsid="001ca87c" officeooo:paragraph-rsid="001ca87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officeooo:rsid="0015fd72"/>
    </style:style>
    <style:style style:name="T3" style:family="text">
      <style:text-properties fo:letter-spacing="-0.002cm"/>
    </style:style>
    <style:style style:name="T4" style:family="text">
      <style:text-properties fo:letter-spacing="-0.002cm" officeooo:rsid="001b6768"/>
    </style:style>
    <style:style style:name="T5" style:family="text">
      <style:text-properties officeooo:rsid="001b6768"/>
    </style:style>
    <style:style style:name="T6" style:family="text">
      <style:text-properties officeooo:rsid="001bc37f"/>
    </style:style>
    <style:style style:name="T7" style:family="text">
      <style:text-properties officeooo:rsid="001ca8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9"/>allegato 2 </text:p>
      <text:p text:style-name="P1"/>
      <text:p text:style-name="P1"/>
      <text:p text:style-name="P1">DICHIARAZIONE SOSTITUTIVA DELL’ATTO DI NOTORIETA’</text:p>
      <text:p text:style-name="P3">(dichiarazione sostitutiva dell’atto di notorietà ai sensi dell’art. 47 del DPR 445 del 28.12.2000)</text:p>
      <text:p text:style-name="P2"/>
      <text:p text:style-name="P3"/>
      <text:p text:style-name="P4">Il/La sottoscritto/a_________________________________________, in qualità di rappresentante </text:p>
      <text:p text:style-name="P4"/>
      <text:p text:style-name="P4">legale dell’impresa <text:s text:c="3"/>________________________________________________________con sede </text:p>
      <text:p text:style-name="P4"/>
      <text:p text:style-name="P4">legale in ______ <text:s/>________________________________________________ </text:p>
      <text:p text:style-name="P4"/>
      <text:p text:style-name="P4">cap._____________prov. _______ e-mail______________________PEC ____________________ </text:p>
      <text:p text:style-name="P4"/>
      <text:p text:style-name="P4">Codice Fiscale o partita IVA _________________________________________________ <text:s/></text:p>
      <text:p text:style-name="P4"/>
      <text:p text:style-name="P5"><text:span text:style-name="T6">con </text:span>riferimento <text:s/>all’evento <text:s/>- <text:span text:style-name="T5">40</text:span><text:span text:style-name="T2">^ edizione della </text:span>"<text:span text:style-name="T5">Coppa degli Assi</text:span>" <text:s/>- che si terrà <text:span text:style-name="T3">dal 2</text:span><text:span text:style-name="T4">6</text:span><text:span text:style-name="T3"> <text:s/>al <text:s/>2</text:span><text:span text:style-name="T4">8</text:span><text:span text:style-name="T3"> </text:span><text:span text:style-name="T4">settembre</text:span><text:span text:style-name="T3"> 202</text:span><text:span text:style-name="T4">5</text:span><text:span text:style-name="T3"> <text:s/>e dal <text:s/></text:span><text:span text:style-name="T4">2</text:span><text:span text:style-name="T3"> al </text:span><text:span text:style-name="T4">5</text:span><text:span text:style-name="T3"> </text:span><text:span text:style-name="T4">ottobre</text:span><text:span text:style-name="T3"> 202</text:span><text:span text:style-name="T4">5</text:span><text:span text:style-name="T3"> presso il parco della Favorita di Palermo</text:span></text:p>
      <text:p text:style-name="P7">DICHIARA</text:p>
      <text:p text:style-name="P4">1.che l’impresa è in attività e che ha sede <text:span text:style-name="T5">o unità</text:span> operativa in <text:span text:style-name="T5">Sicilia nel ___________________</text:span> _________________________________ ;</text:p>
      <text:p text:style-name="P8"><text:span text:style-name="T7">2</text:span>.che l’impresa è in attività e che ha sede <text:span text:style-name="T5">o unità</text:span> operativa <text:span text:style-name="T7">anche in</text:span> <text:span text:style-name="T5">Sicilia nel </text:span><text:span text:style-name="T7">______________</text:span><text:span text:style-name="T5"> ___________________</text:span> _________________________________ ;</text:p>
      <text:p text:style-name="P4"><text:span text:style-name="T7">3</text:span>.che l’impresa non è in stato di fallimento, di amministrazione controllata, di liquidazione anche volontaria, di concordato preventivo e che nei suoi confronti non è in corso un procedimento per la dichiarazione di una di tali situazioni;</text:p>
      <text:p text:style-name="P4"><text:span text:style-name="T7">4</text:span>.che non ha subito negli ultimi 5 anni procedure concorsuali;</text:p>
      <text:p text:style-name="P4"><text:span text:style-name="T7">5</text:span>. di non aver subito, negli ultimi 5 anni, condanne per delitti non colposi, contro la fede pubblica, di comune pericolo e/o contro il patrimonio mediante frode, contro l'economia pubblica, l'industria ed il commercio, nonchè la sussistenza delle cause di divieto, di decadenza o di sospensione di cui all'art. 10 della legge 575/65;</text:p>
      <text:p text:style-name="P4"><text:span text:style-name="T7">6</text:span>.<text:span text:style-name="T1"> </text:span>che è in regola con le norme vigenti in materia fiscale, assistenziale e previdenziale;</text:p>
      <text:p text:style-name="P9"><text:span text:style-name="T7">7</text:span>. che ha il seguente codice ATECO _____________________</text:p>
      <text:p text:style-name="P10">8. che è in regola con la normativa antimafia.</text:p>
      <text:p text:style-name="P4"/>
      <text:p text:style-name="Standard"/>
      <text:p text:style-name="P6">Data <text:s text:c="5"/>__________ <text:s text:c="56"/>Timbro e firma del legale rappresentante</text:p>
      <text:p text:style-name="Standard"><text:tab/> <text:s text:c="74"/>___________________________________</text:p>
      <text:p text:style-name="P11"><text:tab/><text:tab/><text:tab/><text:tab/><text:tab/><text:tab/><text:tab/><text:tab/>(si allega documento d'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28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" style:display-name="ListLabel 9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fo:language="it" fo:country="IT" fo:font-weight="bold" style:language-asian="en" style:country-asian="US" style:font-weight-asian="bold" style:text-scale="100%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6M27S</meta:editing-duration>
    <meta:editing-cycles>23</meta:editing-cycles>
    <meta:generator>LibreOffice/7.6.4.1$Windows_X86_64 LibreOffice_project/e19e193f88cd6c0525a17fb7a176ed8e6a3e2aa1</meta:generator>
    <dc:date>2025-09-03T16:52:56.232000000</dc:date>
    <meta:document-statistic meta:table-count="0" meta:image-count="0" meta:object-count="0" meta:page-count="1" meta:paragraph-count="21" meta:word-count="263" meta:character-count="2272" meta:non-whitespace-character-count="1738"/>
    <meta:user-defined meta:name="Info 1"/>
    <meta:user-defined meta:name="Info 2"/>
    <meta:user-defined meta:name="Info 3"/>
    <meta:user-defined meta:name="Info 4"/>
  </office:meta>
</office:document-meta>
</file>