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M6">
      <style:paragraph-properties fo:margin-right="0cm" fo:margin-top="0cm" fo:margin-bottom="0.811cm" style:contextual-spacing="false" style:line-height-at-least="0.407cm" fo:text-align="justify" style:justify-single-word="false" fo:text-indent="0.833cm" style:auto-text-indent="false"/>
    </style:style>
    <style:style style:name="P2" style:family="paragraph" style:parent-style-name="CM1">
      <style:paragraph-properties fo:text-align="center" style:justify-single-word="fals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CM6">
      <style:paragraph-properties fo:line-height="150%" fo:text-align="justify" style:justify-single-word="false" fo:orphans="0" fo:widows="0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6" style:family="paragraph" style:parent-style-name="CM6">
      <style:paragraph-properties fo:margin-right="0cm" fo:line-height="150%" fo:text-align="justify" style:justify-single-word="false" fo:text-indent="0.037cm" style:auto-text-indent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7" style:family="paragraph" style:parent-style-name="CM6">
      <style:paragraph-properties fo:line-height="150%" fo:text-align="justify" style:justify-single-word="false"/>
    </style:style>
    <style:style style:name="P8" style:family="paragraph" style:parent-style-name="Default">
      <style:paragraph-properties style:line-height-at-least="0.407cm" fo:text-align="justify" style:justify-single-word="false"/>
    </style:style>
    <style:style style:name="P9" style:family="paragraph" style:parent-style-name="CM6">
      <style:paragraph-properties style:line-height-at-least="0.407cm" fo:text-align="justify" style:justify-single-word="false"/>
    </style:style>
    <style:style style:name="P10" style:family="paragraph" style:parent-style-name="CM6">
      <style:paragraph-properties fo:margin-top="0cm" fo:margin-bottom="0.811cm" style:contextual-spacing="false" style:line-height-at-least="0.407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1" style:family="paragraph" style:parent-style-name="CM6">
      <style:paragraph-properties fo:line-height="150%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2" style:family="paragraph" style:parent-style-name="CM6">
      <style:paragraph-properties fo:margin-left="0.958cm" fo:margin-right="0cm" style:line-height-at-least="0.353cm" fo:text-align="justify" style:justify-single-word="false" fo:text-indent="-0.958cm" style:auto-text-indent="false"/>
    </style:style>
    <style:style style:name="P13" style:family="paragraph" style:parent-style-name="CM6">
      <style:paragraph-properties fo:margin-left="0.975cm" fo:margin-right="0cm" style:line-height-at-least="0.353cm" fo:text-align="justify" style:justify-single-word="false" fo:text-indent="-0.958cm" style:auto-text-indent="false"/>
    </style:style>
    <style:style style:name="P14" style:family="paragraph" style:parent-style-name="CM6">
      <style:paragraph-properties style:line-height-at-least="0.353cm" fo:text-align="justify" style:justify-single-word="false"/>
    </style:style>
    <style:style style:name="P15" style:family="paragraph" style:parent-style-name="CM6">
      <style:paragraph-properties style:line-height-at-least="0.353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6" style:family="paragraph" style:parent-style-name="Default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7" style:family="paragraph" style:parent-style-name="CM6">
      <style:paragraph-properties fo:margin-right="0cm" fo:margin-top="0cm" fo:margin-bottom="0.811cm" style:contextual-spacing="false" style:line-height-at-least="0.353cm" fo:text-align="justify" style:justify-single-word="false" fo:text-indent="0.833cm" style:auto-text-indent="false"/>
    </style:style>
    <style:style style:name="P18" style:family="paragraph" style:parent-style-name="CM6">
      <style:paragraph-properties fo:margin-right="0cm" fo:margin-top="0cm" fo:margin-bottom="0.811cm" style:contextual-spacing="false" fo:line-height="150%" fo:text-align="justify" style:justify-single-word="false" fo:text-indent="0.078cm" style:auto-text-indent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9" style:family="paragraph" style:parent-style-name="CM6">
      <style:paragraph-properties style:line-height-at-least="0.353cm" fo:text-align="justify" style:justify-single-word="false" fo:orphans="0" fo:widows="0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Default">
      <style:paragraph-properties style:line-height-at-least="0.353cm" fo:text-align="justify" style:justify-single-word="false" fo:orphans="0" fo:widows="0"/>
    </style:style>
    <style:style style:name="P21" style:family="paragraph" style:parent-style-name="Standard">
      <style:paragraph-properties fo:margin-left="8.742cm" fo:margin-right="0cm" style:line-height-at-least="0.353cm" fo:text-align="justify" style:justify-single-word="false" fo:text-indent="1.249cm" style:auto-text-indent="false"/>
      <style:text-properties fo:color="#000000" loext:opacity="100%" style:font-name="Arial" fo:font-size="10pt" style:letter-kerning="true" style:font-name-asian="Arial" style:font-size-asian="10pt" style:font-name-complex="Arial" style:font-size-complex="10pt" style:language-complex="none" style:country-complex="none"/>
    </style:style>
    <style:style style:name="P22" style:family="paragraph" style:parent-style-name="CM6">
      <style:paragraph-properties fo:margin-right="0cm" fo:margin-top="0cm" fo:margin-bottom="0.811cm" style:contextual-spacing="false" style:line-height-at-least="0.353cm" fo:text-align="justify" style:justify-single-word="false" fo:orphans="0" fo:widows="0" fo:text-indent="0.833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3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1pt" style:font-size-asian="11pt"/>
    </style:style>
    <style:style style:name="P24" style:family="paragraph" style:parent-style-name="Text_20_body_20_indent">
      <style:paragraph-properties fo:margin-left="0cm" fo:margin-right="0cm" style:line-height-at-least="0.353cm" fo:text-indent="0cm" style:auto-text-indent="false"/>
      <style:text-properties fo:color="#000000" loext:opacity="100%" style:font-name="Arial" fo:font-size="10pt" style:letter-kerning="true" style:font-name-asian="Arial" style:font-size-asian="10pt" style:font-name-complex="Arial" style:font-size-complex="10pt" style:language-complex="hi" style:country-complex="IN"/>
    </style:style>
    <style:style style:name="P25" style:family="paragraph" style:parent-style-name="Text_20_body_20_indent">
      <style:paragraph-properties fo:margin-left="0cm" fo:margin-right="0cm" style:line-height-at-least="0.353cm" fo:text-indent="0cm" style:auto-text-indent="false"/>
    </style:style>
    <style:style style:name="P26" style:family="paragraph" style:parent-style-name="CM6">
      <style:paragraph-properties style:line-height-at-least="0.407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7" style:family="paragraph" style:parent-style-name="Default">
      <style:paragraph-properties style:line-height-at-least="0.407cm" fo:text-align="justify" style:justify-single-word="false"/>
      <style:text-properties fo:font-size="10pt" style:font-size-asian="10pt" style:font-size-complex="10pt"/>
    </style:style>
    <style:style style:name="P28" style:family="paragraph" style:parent-style-name="CM6">
      <style:paragraph-properties fo:margin-right="0cm" fo:margin-top="0cm" fo:margin-bottom="0.811cm" style:contextual-spacing="false" style:line-height-at-least="0.407cm" fo:text-align="justify" style:justify-single-word="false" fo:text-indent="0.833cm" style:auto-text-indent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0pt" style:letter-kerning="true" style:font-name-asian="Arial" style:font-size-asian="10pt" style:font-name-complex="Arial" style:font-size-complex="10pt" style:language-complex="hi" style:country-complex="IN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000000" loext:opacity="100%" fo:font-family="'Segoe UI Light'" style:font-family-generic="swiss" style:font-pitch="variable" fo:font-size="14pt" style:font-family-asian="'Segoe UI Light'" style:font-family-generic-asian="swiss" style:font-pitch-asian="variable" style:font-size-asian="14pt" style:font-family-complex="'Segoe UI Light'" style:font-family-generic-complex="swiss" style:font-pitch-complex="variable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9" style:family="text">
      <style:text-properties fo:font-size="11pt" style:font-size-asian="11pt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ICHIARAZIONE DI INSUSSISTENZA DI CAUSA <text:s/>DI INCONFERIBILITÀ ED INCOMPATIBILITA</text:span><text:span text:style-name="T1">’ ai sensi del D.Lgs. 08.04.2013, n. 39 e successive modifiche - Disposizioni in materia di inconferibilità e incompatibilità di incarichi presso le pubbliche amministrazioni e presso gli enti privati in controllo pubblico, a norma dell’art. 1, commi 49 e 50, della legge 6 novembre 2012, n. 190 </text:span></text:p>
      <text:p text:style-name="P2">DICHIARAZIONE SOSTITUTIVA DELL’ATTO DI NOTORIETA’ </text:p>
      <text:p text:style-name="P3">(Artt. 46 e 47, D.P.R. n. 445/2000)</text:p>
      <text:p text:style-name="P4"/>
      <text:p text:style-name="P5">Il/La sottoscritto/a __________________________________nato a________________________Il_____________ </text:p>
      <text:p text:style-name="P6">codice fiscale _________________________ indirizzo di posta elettronica/ p.e.c.___________________________</text:p>
      <text:p text:style-name="P7"><text:span text:style-name="Font_20_Style23"><text:span text:style-name="T1">con riferimento all'incarico di _________________________________<text:tab/></text:span></text:span></text:p>
      <text:p text:style-name="P7"><text:span text:style-name="Font_20_Style23"><text:span text:style-name="T1">- <text:s/>consapevole che a sensi dell'art. 76 del D.P.R. 445 del 28.12.2000, rilasciare dichiarazioni mendaci, formare atti falsi o farne uso nei casi previsti dal medesimo decreto costituisce condotta punibile ai sensi del codice penale e delle leggi speciali in materia;</text:span></text:span></text:p>
      <text:p text:style-name="P8"/>
      <text:p text:style-name="P9"><text:span text:style-name="Font_20_Style23"><text:span text:style-name="T1">- <text:s/>consapevole delle conseguenze di cui all'art. 20, comma 5, del D.Lgs. n. 39/2013, in caso di dichiarazioni mendaci</text:span></text:span></text:p>
      <text:p text:style-name="P8"/>
      <text:p text:style-name="P10"><text:tab/><text:tab/><text:tab/><text:tab/><text:tab/><text:tab/>D I C H I A R A</text:p>
      <text:p text:style-name="P11">di non <text:s/>trovarsi in alcuna delle situazioni di inconferibilità e/o incompatibilità previste dal D.Lgs. 8 aprile 2013, n.39, di cui ho preso visione.<text:tab/><text:tab/><text:tab/><text:tab/><text:tab/><text:tab/> </text:p>
      <text:p text:style-name="P7"><text:span text:style-name="T1"><text:s text:c="3"/>In particolare, </text:span><text:span text:style-name="T3">ai fini delle cause di inconferibilità </text:span><text:span text:style-name="T1">dichiara:</text:span></text:p>
      <text:p text:style-name="P12"><text:span text:style-name="T4"><text:s/></text:span><text:span text:style-name="T5">□</text:span><text:span text:style-name="T4"> </text:span><text:span text:style-name="T1"><text:s text:c="3"/>di non avere riportato condanna, anche con sentenza non passata in giudicato, per uno dei reati previsti dal <text:s text:c="8"/>capo I del titolo II del libro secondo del codice penale (art. 3 D.Lgs. n. 39/2013);</text:span></text:p>
      <text:p text:style-name="P13"><text:span text:style-name="T5"><text:s/>□<text:tab/></text:span><text:span text:style-name="T1">di non trovarsi nelle cause di inconferibilità di cui all'art. 4 del D.Lgs. n. 39/2013;</text:span></text:p>
      <text:p text:style-name="P14"/>
      <text:p text:style-name="P15"><text:s/></text:p>
      <text:p text:style-name="P7"><text:span text:style-name="T1"><text:s text:c="2"/></text:span><text:span text:style-name="T3"><text:s/>Ai fini delle cause di incompatibilità</text:span><text:span text:style-name="T1"> dichiara:</text:span></text:p>
      <text:p text:style-name="P14"><text:span text:style-name="T5"><text:s/>□</text:span><text:span text:style-name="T4"> </text:span><text:span text:style-name="T1"><text:s text:c="3"/>di non trovarsi nelle cause di incompatibilità di cui all'art. 9 <text:s/>del D.Lgs. n. 39/2013;</text:span></text:p>
      <text:p text:style-name="P14"><text:span text:style-name="T5"><text:s/>□ <text:s/></text:span><text:span text:style-name="T4"><text:s/></text:span><text:span text:style-name="T1">di non trovarsi <text:s/>nelle cause di incompatibilità di cui all'art. 11 del D.Lgs. n. 39/2013;</text:span></text:p>
      <text:p text:style-name="P14"><text:span text:style-name="T5"><text:s/>□</text:span><text:span text:style-name="T4"> </text:span><text:span text:style-name="T1"><text:s text:c="3"/>di non trovarsi <text:s/>nelle cause di incompatibilità di cui all'art.12 del D.Lgs. n. 39/2013;</text:span></text:p>
      <text:p text:style-name="P14"><text:span text:style-name="T5"><text:s/>□ <text:s text:c="2"/></text:span><text:span text:style-name="T1">di non trovarsi <text:s/>nelle cause di incompatibilità di cui all'art.13, comma 2 e comma 3, del D.Lgs. n. 39/2013.</text:span></text:p>
      <text:p text:style-name="P16"/>
      <text:p text:style-name="P17"><text:span text:style-name="T1"><text:tab/><text:tab/><text:tab/><text:tab/><text:tab/><text:tab/> <text:s text:c="8"/>SI IMPEGNA</text:span></text:p>
      <text:p text:style-name="P18">ai sensi dell'art. 20 D.Lgs. n. 39/2013, a rendere dichiarazione, con cadenza annuale, sulla insussistenza delle cause di incompatibilità previste dal citato decreto <text:s/>e a comunicare tempestivamente eventuali variazioni del contenuto della presente rendendo se del caso una nuova dichiarazione sostitutiva. </text:p>
      <text:p text:style-name="P19">___________________ <text:s text:c="65"/>______________________________</text:p>
      <text:p text:style-name="P19">Luogo e data <text:s text:c="83"/>IL DICHIARANTE</text:p>
      <text:p text:style-name="P20"><text:span text:style-name="T6"><text:s text:c="105"/>(</text:span><text:span text:style-name="T7">Firma leggibile per esteso)</text:span></text:p>
      <text:p text:style-name="P19"/>
      <text:p text:style-name="P21"/>
      <text:p text:style-name="P22">Autorizzo il trattamento dei miei dati personali ai sensi del Dlgs. 196 del 30 giugno 2003 e del Regolamento UE 2016/679.</text:p>
      <text:p text:style-name="P19"><text:s/>___________________ <text:s text:c="65"/>______________________________</text:p>
      <text:p text:style-name="P19">Luogo e data <text:s text:c="83"/>IL DICHIARANTE</text:p>
      <text:p text:style-name="P17"><text:span text:style-name="T1"><text:s text:c="92"/>(</text:span><text:span text:style-name="T8">Firma leggibile per esteso)</text:span></text:p>
      <text:p text:style-name="P23"><text:soft-page-break/><text:s text:c="3"/><text:tab/><text:tab/><text:tab/><text:tab/><text:tab/><text:tab/><text:tab/> <text:s text:c="4"/></text:p>
      <text:p text:style-name="P24">Ai sensi dell'art. 38 del D.P.R 445/2000 e s.m.i., la presente dichiarazione è sottoscritta dall'interessato in presenza del dipendente addetto ovvero sottoscritta ed inviata unitamente alla fotocopia firmata – non autenticata – di un documento d'identità del dichiarante all'ufficio competente.</text:p>
      <text:p text:style-name="P25"/>
      <text:p text:style-name="P26">Ai sensi dell'art. 20 D.Lgs. n. 39/2013, la presente dichiarazione sarà pubblicata sul sito istituzionale della Regione.</text:p>
      <text:p text:style-name="P26">Il trattamento dei dati riportati avverrà nel rispetto del D.Lgs. n. 196/2003 “Codice in materia di protezione dei dati personali” e successive modifiche e del Regolamento UE 2016/679.</text:p>
      <text:p text:style-name="P27"/>
      <text:p text:style-name="P26">I dati forniti saranno trattati secondo le vigenti disposizioni di legge per le sole finalità del procedimento per il quale sono richiesti ed utilizzati esclusivamente per tali scopi.</text:p>
      <text:p text:style-name="P28"/>
      <text:p text:style-name="P28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tab/></text:p>
      <text:p text:style-name="Text_20_body_20_indent"><text:span text:style-name="T9"><text:s text:c="5"/></text:span><text:span text:style-name="T10"><text:s text:c="2"/><text:tab/><text:tab/><text:tab/><text:tab/><text:tab/><text:tab/><text:tab/><text:tab/><text:tab/><text:tab/><text:tab/><text:tab/> <text:s text:c="5"/>Pag.2.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150%" fo:text-align="justify" style:justify-single-word="false" fo:text-indent="-0.199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7" style:family="paragraph" style:parent-style-name="Standard">
      <style:paragraph-properties fo:line-height="0.575cm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language="it" fo:country="IT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6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07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_20_Style23" style:display-name="Font Style23" style:family="text" style:parent-style-name="Carattere_20_predefinito_20_paragrafo1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499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ESTO DELLA DICHIARAZIONE</dc:title>
    <dc:subject/>
    <meta:keyword/>
    <meta:initial-creator>.</meta:initial-creator>
    <meta:creation-date>2025-09-16T11:05:00</meta:creation-date>
    <dc:creator>Prova</dc:creator>
    <dc:date>2025-09-16T11:05:00</dc:date>
    <meta:print-date>1995-11-21T17:41:00</meta:print-date>
    <meta:editing-cycles>2</meta:editing-cycles>
    <meta:editing-duration>PT1M</meta:editing-duration>
    <meta:document-statistic meta:table-count="0" meta:image-count="0" meta:object-count="0" meta:page-count="2" meta:paragraph-count="35" meta:word-count="508" meta:character-count="4089" meta:non-whitespace-character-count="2999"/>
    <meta:generator>LibreOffice/25.8.1.1$Windows_X86_64 LibreOffice_project/54047653041915e595ad4e45cccea684809c77b5</meta:generator>
  </office:meta>
</office:document-meta>
</file>