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4cm" fo:margin-top="0.116cm" fo:margin-bottom="0cm" style:contextual-spacing="false" style:page-number="auto"/>
    </style:style>
    <style:style style:name="P2" style:family="paragraph" style:parent-style-name="Text_20_body">
      <style:text-properties fo:font-size="10pt" fo:language="it" fo:country="IT" fo:font-style="italic" style:font-size-asian="10pt" style:font-style-asian="italic"/>
    </style:style>
    <style:style style:name="P3" style:family="paragraph" style:parent-style-name="Text_20_body">
      <style:paragraph-properties fo:margin-top="0.019cm" fo:margin-bottom="0cm" style:contextual-spacing="false"/>
      <style:text-properties fo:font-size="8pt" fo:language="it" fo:country="IT" fo:font-style="italic" style:font-size-asian="8pt" style:font-style-asian="italic"/>
    </style:style>
    <style:style style:name="P4" style:family="paragraph" style:parent-style-name="Standard">
      <style:paragraph-properties fo:margin-left="10.79cm" fo:margin-top="0.162cm" fo:margin-bottom="0cm" style:contextual-spacing="false"/>
    </style:style>
    <style:style style:name="P5" style:family="paragraph" style:parent-style-name="Text_20_body">
      <style:paragraph-properties fo:margin-left="10.793cm" fo:margin-right="3.022cm" fo:margin-top="0.002cm" fo:margin-bottom="0cm" style:contextual-spacing="false" fo:line-height="104%" fo:text-indent="0.028cm" style:auto-text-indent="false"/>
    </style:style>
    <style:style style:name="P6" style:family="paragraph" style:parent-style-name="Text_20_body">
      <style:paragraph-properties fo:margin-left="10.809cm" fo:margin-right="0.355cm" fo:margin-top="0.03cm" fo:margin-bottom="0cm" style:contextual-spacing="false" fo:line-height="108%" fo:text-indent="-0.016cm" style:auto-text-indent="false"/>
    </style:style>
    <style:style style:name="P7" style:family="paragraph" style:parent-style-name="Text_20_body">
      <style:text-properties fo:font-size="11pt" fo:language="it" fo:country="IT" style:font-size-asian="11pt"/>
    </style:style>
    <style:style style:name="P8" style:family="paragraph" style:parent-style-name="Text_20_body">
      <style:paragraph-properties fo:margin-top="0.014cm" fo:margin-bottom="0cm" style:contextual-spacing="false"/>
      <style:text-properties fo:font-size="15.5pt" fo:language="it" fo:country="IT" style:font-size-asian="15.5pt"/>
    </style:style>
    <style:style style:name="P9" style:family="paragraph" style:parent-style-name="Standard">
      <style:paragraph-properties fo:margin-left="4.039cm" fo:margin-right="2.775cm" fo:text-align="center" style:justify-single-word="false"/>
    </style:style>
    <style:style style:name="P10" style:family="paragraph" style:parent-style-name="Standard">
      <style:paragraph-properties fo:margin-left="4.039cm" fo:margin-right="2.875cm" fo:margin-top="0.028cm" fo:margin-bottom="0cm" style:contextual-spacing="false" fo:line-height="92%" fo:text-align="center" style:justify-single-word="false"/>
    </style:style>
    <style:style style:name="P11" style:family="paragraph" style:parent-style-name="Text_20_body">
      <style:text-properties fo:font-size="11pt" fo:language="it" fo:country="IT" fo:font-weight="bold" style:font-size-asian="11pt" style:font-weight-asian="bold"/>
    </style:style>
    <style:style style:name="P12" style:family="paragraph" style:parent-style-name="Text_20_body">
      <style:paragraph-properties fo:margin-top="0.014cm" fo:margin-bottom="0cm" style:contextual-spacing="false"/>
      <style:text-properties fo:font-size="11pt" fo:language="it" fo:country="IT" fo:font-weight="bold" style:font-size-asian="11pt" style:font-weight-asian="bold"/>
    </style:style>
    <style:style style:name="P13" style:family="paragraph" style:parent-style-name="Text_20_body">
      <style:paragraph-properties fo:margin-left="0.252cm" fo:margin-top="0cm" fo:margin-bottom="0.03cm" style:contextual-spacing="false">
        <style:tab-stops>
          <style:tab-stop style:position="10.024cm"/>
        </style:tab-stops>
      </style:paragraph-properties>
    </style:style>
    <style:style style:name="P14" style:family="paragraph" style:parent-style-name="Text_20_body">
      <style:paragraph-properties fo:margin-left="0.185cm" fo:line-height="0.035cm"/>
    </style:style>
    <style:style style:name="P15" style:family="paragraph">
      <loext:graphic-properties draw:fill="none"/>
      <style:paragraph-properties fo:text-align="start"/>
      <style:text-properties fo:font-size="11pt"/>
    </style:style>
    <style:style style:name="P16" style:family="paragraph" style:parent-style-name="Text_20_body">
      <style:paragraph-properties fo:margin-top="0.005cm" fo:margin-bottom="0cm" style:contextual-spacing="false"/>
      <style:text-properties fo:font-size="17pt" style:font-size-asian="17pt"/>
    </style:style>
    <style:style style:name="P17" style:family="paragraph" style:parent-style-name="Text_20_body">
      <style:paragraph-properties fo:margin-left="0.242cm" fo:margin-right="2.23cm" fo:line-height="275%" fo:text-indent="0.009cm" style:auto-text-indent="false">
        <style:tab-stops>
          <style:tab-stop style:position="4.436cm"/>
          <style:tab-stop style:position="6.946cm"/>
          <style:tab-stop style:position="8.477cm"/>
          <style:tab-stop style:position="12.271cm"/>
        </style:tab-stops>
      </style:paragraph-properties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 style:parent-style-name="List_20_Paragraph">
      <style:paragraph-properties fo:margin-left="0.826cm" fo:margin-top="0.049cm" fo:margin-bottom="0cm" style:contextual-spacing="false" fo:text-indent="-0.575cm" style:auto-text-indent="false">
        <style:tab-stops>
          <style:tab-stop style:position="0.827cm"/>
          <style:tab-stop style:position="7.703cm"/>
        </style:tab-stops>
      </style:paragraph-properties>
    </style:style>
    <style:style style:name="P20" style:family="paragraph" style:parent-style-name="Text_20_body">
      <style:paragraph-properties fo:margin-top="0.005cm" fo:margin-bottom="0cm" style:contextual-spacing="false"/>
      <style:text-properties fo:font-size="9.5pt" fo:language="it" fo:country="IT" style:font-size-asian="9.5pt"/>
    </style:style>
    <style:style style:name="P21" style:family="paragraph" style:parent-style-name="Standard">
      <style:paragraph-properties fo:margin-left="2.903cm" fo:margin-right="2.875cm" fo:text-align="center" style:justify-single-word="false"/>
    </style:style>
    <style:style style:name="P22" style:family="paragraph" style:parent-style-name="Text_20_body">
      <style:paragraph-properties fo:margin-top="0.014cm" fo:margin-bottom="0cm" style:contextual-spacing="false"/>
      <style:text-properties fo:font-size="8.5pt" fo:language="it" fo:country="IT" fo:font-weight="bold" style:font-size-asian="8.5pt" style:font-weight-asian="bold"/>
    </style:style>
    <style:style style:name="P23" style:family="paragraph" style:parent-style-name="Text_20_body">
      <style:paragraph-properties fo:margin-left="0.716cm" fo:line-height="102%" fo:text-indent="1.044cm" style:auto-text-indent="false"/>
    </style:style>
    <style:style style:name="P24" style:family="paragraph" style:parent-style-name="Standard">
      <style:paragraph-properties fo:margin-left="2.877cm" fo:margin-right="2.875cm" fo:margin-top="0.083cm" fo:margin-bottom="0cm" style:contextual-spacing="false" fo:text-align="center" style:justify-single-word="false"/>
    </style:style>
    <style:style style:name="P25" style:family="paragraph" style:parent-style-name="Text_20_body">
      <style:paragraph-properties fo:margin-top="0.007cm" fo:margin-bottom="0cm" style:contextual-spacing="false"/>
      <style:text-properties fo:font-size="9pt" fo:font-weight="bold" style:font-size-asian="9pt" style:font-weight-asian="bold"/>
    </style:style>
    <style:style style:name="P26" style:family="paragraph" style:parent-style-name="List_20_Paragraph" style:list-style-name="WWNum1">
      <style:paragraph-properties fo:margin-left="1.732cm" fo:margin-right="0.353cm" fo:margin-top="0.019cm" fo:margin-bottom="0cm" style:contextual-spacing="false" fo:line-height="96%" fo:text-align="justify" style:justify-single-word="false" fo:text-indent="-0.27cm" style:auto-text-indent="false" loext:word-spacing-minimum="75%" loext:word-spacing-maximum="133%">
        <style:tab-stops>
          <style:tab-stop style:position="1.729cm"/>
        </style:tab-stops>
      </style:paragraph-properties>
    </style:style>
    <style:style style:name="P27" style:family="paragraph" style:parent-style-name="List_20_Paragraph">
      <style:paragraph-properties fo:margin-left="1.732cm" fo:margin-right="0.353cm" fo:margin-top="0.019cm" fo:margin-bottom="0cm" style:contextual-spacing="false" fo:line-height="96%" fo:text-align="justify" style:justify-single-word="false" fo:text-indent="0cm" style:auto-text-indent="false" loext:word-spacing-minimum="75%" loext:word-spacing-maximum="133%">
        <style:tab-stops>
          <style:tab-stop style:position="1.729cm"/>
        </style:tab-stops>
      </style:paragraph-properties>
      <style:text-properties fo:font-size="9pt" fo:language="it" fo:country="IT" style:font-size-asian="9pt"/>
    </style:style>
    <style:style style:name="P28" style:family="paragraph" style:parent-style-name="List_20_Paragraph" style:list-style-name="WWNum1">
      <style:paragraph-properties fo:margin-left="1.725cm" fo:margin-right="0.529cm" fo:margin-top="0.002cm" fo:margin-bottom="0cm" style:contextual-spacing="false" fo:line-height="96%" fo:text-align="justify" style:justify-single-word="false" fo:text-indent="-0.263cm" style:auto-text-indent="false" loext:word-spacing-minimum="75%" loext:word-spacing-maximum="133%">
        <style:tab-stops>
          <style:tab-stop style:position="1.727cm"/>
        </style:tab-stops>
      </style:paragraph-properties>
    </style:style>
    <style:style style:name="P29" style:family="paragraph" style:parent-style-name="List_20_Paragraph">
      <style:paragraph-properties fo:margin-left="1.725cm" fo:margin-right="0.529cm" fo:margin-top="0.002cm" fo:margin-bottom="0cm" style:contextual-spacing="false" fo:line-height="96%" fo:text-align="justify" style:justify-single-word="false" fo:text-indent="0cm" style:auto-text-indent="false" loext:word-spacing-minimum="75%" loext:word-spacing-maximum="133%">
        <style:tab-stops>
          <style:tab-stop style:position="1.727cm"/>
        </style:tab-stops>
      </style:paragraph-properties>
      <style:text-properties fo:font-size="10pt" fo:language="it" fo:country="IT" style:font-size-asian="10pt"/>
    </style:style>
    <style:style style:name="P30" style:family="paragraph" style:parent-style-name="List_20_Paragraph" style:list-style-name="WWNum1">
      <style:paragraph-properties fo:margin-left="1.727cm" fo:text-indent="-0.265cm" style:auto-text-indent="false">
        <style:tab-stops>
          <style:tab-stop style:position="1.729cm"/>
        </style:tab-stops>
      </style:paragraph-properties>
    </style:style>
    <style:style style:name="P31" style:family="paragraph" style:parent-style-name="List_20_Paragraph">
      <style:paragraph-properties fo:margin-left="1.727cm" fo:text-indent="0cm" style:auto-text-indent="false">
        <style:tab-stops>
          <style:tab-stop style:position="1.729cm"/>
        </style:tab-stops>
      </style:paragraph-properties>
      <style:text-properties fo:font-size="10.5pt" fo:language="it" fo:country="IT" style:font-size-asian="10.5pt"/>
    </style:style>
    <style:style style:name="P32" style:family="paragraph" style:parent-style-name="List_20_Paragraph" style:list-style-name="WWNum1">
      <style:paragraph-properties fo:margin-left="1.707cm" fo:text-indent="-0.245cm" style:auto-text-indent="false">
        <style:tab-stops>
          <style:tab-stop style:position="1.709cm"/>
        </style:tab-stops>
      </style:paragraph-properties>
    </style:style>
    <style:style style:name="P33" style:family="paragraph" style:parent-style-name="Text_20_body">
      <style:text-properties fo:font-size="10pt" fo:language="it" fo:country="IT" style:font-size-asian="10pt"/>
    </style:style>
    <style:style style:name="P34" style:family="paragraph" style:parent-style-name="List_20_Paragraph" style:list-style-name="WWNum1">
      <style:paragraph-properties fo:margin-left="1.739cm" fo:text-indent="-0.277cm" style:auto-text-indent="false">
        <style:tab-stops>
          <style:tab-stop style:position="1.741cm"/>
        </style:tab-stops>
      </style:paragraph-properties>
    </style:style>
    <style:style style:name="P35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36" style:family="paragraph" style:parent-style-name="List_20_Paragraph" style:list-style-name="WWNum1">
      <style:paragraph-properties fo:margin-left="1.709cm" fo:margin-right="0.229cm" fo:margin-top="0.011cm" fo:margin-bottom="0cm" style:contextual-spacing="false" fo:line-height="104%" fo:text-align="justify" style:justify-single-word="false" fo:text-indent="-0.265cm" style:auto-text-indent="false" loext:word-spacing-minimum="75%" loext:word-spacing-maximum="133%">
        <style:tab-stops>
          <style:tab-stop style:position="1.711cm"/>
        </style:tab-stops>
      </style:paragraph-properties>
    </style:style>
    <style:style style:name="P37" style:family="paragraph" style:parent-style-name="List_20_Paragraph">
      <style:text-properties fo:font-size="13pt" fo:language="it" fo:country="IT" style:font-size-asian="13pt"/>
    </style:style>
    <style:style style:name="P38" style:family="paragraph" style:parent-style-name="List_20_Paragraph">
      <style:paragraph-properties fo:margin-left="1.709cm" fo:margin-right="0.229cm" fo:margin-top="0.011cm" fo:margin-bottom="0cm" style:contextual-spacing="false" fo:line-height="104%" fo:text-align="justify" style:justify-single-word="false" fo:text-indent="0cm" style:auto-text-indent="false" loext:word-spacing-minimum="75%" loext:word-spacing-maximum="133%">
        <style:tab-stops>
          <style:tab-stop style:position="1.711cm"/>
        </style:tab-stops>
      </style:paragraph-properties>
      <style:text-properties fo:font-size="13pt" fo:language="it" fo:country="IT" style:font-size-asian="13pt"/>
    </style:style>
    <style:style style:name="P39" style:family="paragraph" style:parent-style-name="Text_20_body">
      <style:paragraph-properties fo:margin-left="0.709cm" fo:margin-right="0.728cm" fo:line-height="104%" fo:text-indent="-0.012cm" style:auto-text-indent="false"/>
    </style:style>
    <style:style style:name="P40" style:family="paragraph" style:parent-style-name="Text_20_body">
      <style:paragraph-properties fo:margin-top="0.016cm" fo:margin-bottom="0cm" style:contextual-spacing="false"/>
      <style:text-properties fo:font-size="6pt" fo:language="it" fo:country="IT" style:font-size-asian="6pt"/>
    </style:style>
    <style:style style:name="P41" style:family="paragraph" style:parent-style-name="Text_20_body">
      <style:paragraph-properties fo:margin-left="0.679cm" fo:margin-top="0.161cm" fo:margin-bottom="0cm" style:contextual-spacing="false" fo:line-height="0.374cm"/>
    </style:style>
    <style:style style:name="P42" style:family="paragraph" style:parent-style-name="Standard">
      <style:paragraph-properties fo:margin-left="1.448cm" fo:margin-right="0.536cm" fo:margin-top="0.039cm" fo:margin-bottom="0cm" style:contextual-spacing="false" fo:line-height="79%" fo:text-align="justify" style:justify-single-word="false" loext:word-spacing-minimum="75%" loext:word-spacing-maximum="133%"/>
    </style:style>
    <style:style style:name="P43" style:family="paragraph" style:parent-style-name="Text_20_body">
      <style:paragraph-properties fo:margin-top="0cm" fo:margin-bottom="0cm" style:contextual-spacing="false" fo:break-before="column"/>
      <style:text-properties style:font-name="Arial" fo:font-size="14pt" fo:language="it" fo:country="IT" fo:font-weight="bold" style:font-size-asian="14pt" style:font-weight-asian="bold"/>
    </style:style>
    <style:style style:name="P44" style:family="paragraph" style:parent-style-name="Text_20_body">
      <style:paragraph-properties fo:margin-left="0.332cm" fo:margin-right="5.149cm" fo:line-height="98%"/>
    </style:style>
    <style:style style:name="P45" style:family="paragraph" style:parent-style-name="Text_20_body">
      <style:paragraph-properties fo:margin-top="0.016cm" fo:margin-bottom="0.002cm" style:contextual-spacing="false"/>
      <style:text-properties fo:font-size="14.5pt" fo:language="it" fo:country="IT" style:font-size-asian="14.5pt"/>
    </style:style>
    <style:style style:name="P46" style:family="paragraph" style:parent-style-name="Text_20_body">
      <style:paragraph-properties fo:margin-left="1.067cm" fo:line-height="0.035cm"/>
    </style:style>
    <style:style style:name="P47" style:family="paragraph" style:parent-style-name="Text_20_body">
      <style:paragraph-properties fo:margin-left="1.716cm" fo:margin-top="0.152cm" fo:margin-bottom="0cm" style:contextual-spacing="false">
        <style:tab-stops>
          <style:tab-stop style:position="12.891cm"/>
        </style:tab-stops>
      </style:paragraph-properties>
    </style:style>
    <style:style style:name="T1" style:family="text">
      <style:text-properties fo:font-size="7pt" fo:language="it" fo:country="IT" fo:font-style="italic" style:font-size-asian="7pt" style:font-style-asian="italic"/>
    </style:style>
    <style:style style:name="T2" style:family="text">
      <style:text-properties fo:color="#595959" loext:opacity="100%" fo:font-size="8.5pt" fo:language="it" fo:country="IT" style:font-size-asian="8.5pt" style:text-scale="105%"/>
    </style:style>
    <style:style style:name="T3" style:family="text">
      <style:text-properties fo:color="#595959" loext:opacity="100%" fo:font-size="8.5pt" fo:language="it" fo:country="IT" fo:font-style="italic" style:font-size-asian="8.5pt" style:font-style-asian="italic" style:text-scale="105%"/>
    </style:style>
    <style:style style:name="T4" style:family="text">
      <style:text-properties fo:color="#6d6d6e" loext:opacity="100%" fo:font-size="7pt" fo:language="it" fo:country="IT" fo:font-style="italic" style:font-size-asian="7pt" style:font-style-asian="italic" style:text-scale="105%"/>
    </style:style>
    <style:style style:name="T5" style:family="text">
      <style:text-properties fo:font-size="10pt" fo:language="it" fo:country="IT" fo:font-style="italic" style:font-size-asian="10pt" style:font-style-asian="italic"/>
    </style:style>
    <style:style style:name="T6" style:family="text">
      <style:text-properties fo:font-size="8pt" fo:language="it" fo:country="IT" fo:font-style="italic" style:font-size-asian="8pt" style:font-style-asian="italic"/>
    </style:style>
    <style:style style:name="T7" style:family="text">
      <style:text-properties fo:font-size="10pt" fo:language="it" fo:country="IT" fo:font-weight="bold" style:font-size-asian="10pt" style:font-weight-asian="bold"/>
    </style:style>
    <style:style style:name="T8" style:family="text">
      <style:text-properties fo:color="#343434" loext:opacity="100%" fo:font-size="10pt" fo:language="it" fo:country="IT" fo:font-weight="bold" style:font-size-asian="10pt" style:font-weight-asian="bold" style:text-scale="110%"/>
    </style:style>
    <style:style style:name="T9" style:family="text">
      <style:text-properties fo:color="#464646" loext:opacity="100%" fo:font-size="10pt" fo:language="it" fo:country="IT" fo:font-weight="bold" style:font-size-asian="10pt" style:font-weight-asian="bold" style:text-scale="110%"/>
    </style:style>
    <style:style style:name="T10" style:family="text">
      <style:text-properties fo:language="it" fo:country="IT"/>
    </style:style>
    <style:style style:name="T11" style:family="text">
      <style:text-properties fo:color="#595959" loext:opacity="100%" fo:language="it" fo:country="IT" style:text-scale="105%"/>
    </style:style>
    <style:style style:name="T12" style:family="text">
      <style:text-properties fo:color="#6d6d6e" loext:opacity="100%" fo:language="it" fo:country="IT" style:text-scale="105%"/>
    </style:style>
    <style:style style:name="T13" style:family="text">
      <style:text-properties fo:color="#343434" loext:opacity="100%" fo:language="it" fo:country="IT" style:text-scale="105%"/>
    </style:style>
    <style:style style:name="T14" style:family="text">
      <style:text-properties fo:font-size="11pt" fo:language="it" fo:country="IT" style:font-size-asian="11pt"/>
    </style:style>
    <style:style style:name="T15" style:family="text">
      <style:text-properties fo:font-size="15.5pt" fo:language="it" fo:country="IT" style:font-size-asian="15.5pt"/>
    </style:style>
    <style:style style:name="T16" style:family="text">
      <style:text-properties fo:color="#595959" loext:opacity="100%" fo:font-size="10pt" fo:language="it" fo:country="IT" fo:font-weight="bold" style:font-size-asian="10pt" style:font-weight-asian="bold" style:text-scale="110%"/>
    </style:style>
    <style:style style:name="T17" style:family="text">
      <style:text-properties fo:font-size="11pt" fo:language="it" fo:country="IT" fo:font-weight="bold" style:font-size-asian="11pt" style:font-weight-asian="bold"/>
    </style:style>
    <style:style style:name="T18" style:family="text">
      <style:text-properties fo:color="#464646" loext:opacity="100%" style:text-position="5% 100%" fo:letter-spacing="0.005cm" fo:language="it" fo:country="IT"/>
    </style:style>
    <style:style style:name="T19" style:family="text">
      <style:text-properties fo:color="#595959" loext:opacity="100%" style:text-position="5% 100%" fo:letter-spacing="0.005cm" fo:language="it" fo:country="IT"/>
    </style:style>
    <style:style style:name="T20" style:family="text">
      <style:text-properties fo:color="#979797" loext:opacity="100%" style:text-position="5% 100%" fo:letter-spacing="0.005cm" fo:language="it" fo:country="IT"/>
    </style:style>
    <style:style style:name="T21" style:family="text">
      <style:text-properties fo:color="#595959" loext:opacity="100%" style:text-position="5% 100%" fo:language="it" fo:country="IT"/>
    </style:style>
    <style:style style:name="T22" style:family="text">
      <style:text-properties fo:color="#979797" loext:opacity="100%" style:text-position="5% 100%" fo:language="it" fo:country="IT"/>
    </style:style>
    <style:style style:name="T23" style:family="text">
      <style:text-properties fo:color="#595959" loext:opacity="100%" fo:letter-spacing="-0.005cm" fo:language="it" fo:country="IT"/>
    </style:style>
    <style:style style:name="T24" style:family="text">
      <style:text-properties fo:color="#979797" loext:opacity="100%" fo:letter-spacing="-0.005cm" fo:language="it" fo:country="IT"/>
    </style:style>
    <style:style style:name="T25" style:family="text">
      <style:text-properties fo:color="#595959" loext:opacity="100%" fo:language="it" fo:country="IT"/>
    </style:style>
    <style:style style:name="T26" style:family="text">
      <style:text-properties fo:color="#595959" loext:opacity="100%" fo:letter-spacing="0.002cm" fo:language="it" fo:country="IT"/>
    </style:style>
    <style:style style:name="T27" style:family="text">
      <style:text-properties fo:font-size="1pt" style:font-size-asian="1pt"/>
    </style:style>
    <style:style style:name="T28" style:family="text">
      <style:text-properties fo:font-size="17pt" style:font-size-asian="17pt"/>
    </style:style>
    <style:style style:name="T29" style:family="text">
      <style:text-properties fo:color="#595959" loext:opacity="100%" fo:letter-spacing="-0.058cm" fo:language="it" fo:country="IT"/>
    </style:style>
    <style:style style:name="T30" style:family="text">
      <style:text-properties fo:color="#595959" loext:opacity="100%" style:text-position="5% 100%" fo:language="it" fo:country="IT" style:text-scale="95%"/>
    </style:style>
    <style:style style:name="T31" style:family="text">
      <style:text-properties fo:color="#595959" loext:opacity="100%" style:text-position="5% 100%" fo:letter-spacing="-0.044cm" fo:language="it" fo:country="IT" style:text-scale="95%"/>
    </style:style>
    <style:style style:name="T32" style:family="text">
      <style:text-properties fo:color="#464646" loext:opacity="100%" fo:language="it" fo:country="IT"/>
    </style:style>
    <style:style style:name="T33" style:family="text">
      <style:text-properties fo:color="#464646" loext:opacity="100%" fo:letter-spacing="0.049cm" fo:language="it" fo:country="IT"/>
    </style:style>
    <style:style style:name="T34" style:family="text">
      <style:text-properties fo:color="#464646" loext:opacity="100%" fo:letter-spacing="0.019cm" fo:language="it" fo:country="IT"/>
    </style:style>
    <style:style style:name="T35" style:family="text">
      <style:text-properties fo:color="#595959" loext:opacity="100%" style:text-position="5% 100%" fo:letter-spacing="-0.007cm" fo:language="it" fo:country="IT"/>
    </style:style>
    <style:style style:name="T36" style:family="text">
      <style:text-properties fo:color="#595959" loext:opacity="100%" style:font-name="Arial" fo:font-size="7pt" fo:language="it" fo:country="IT" style:font-size-asian="7pt"/>
    </style:style>
    <style:style style:name="T37" style:family="text">
      <style:text-properties fo:color="#595959" loext:opacity="100%" style:font-name="Arial" fo:font-size="7pt" fo:letter-spacing="0.048cm" fo:language="it" fo:country="IT" style:font-size-asian="7pt"/>
    </style:style>
    <style:style style:name="T38" style:family="text">
      <style:text-properties fo:color="#595959" loext:opacity="100%" style:font-name="Arial" fo:letter-spacing="-0.019cm" fo:language="it" fo:country="IT"/>
    </style:style>
    <style:style style:name="T39" style:family="text">
      <style:text-properties fo:color="#595959" loext:opacity="100%" fo:letter-spacing="-0.049cm" fo:language="it" fo:country="IT"/>
    </style:style>
    <style:style style:name="T40" style:family="text">
      <style:text-properties fo:font-size="10.5pt" fo:language="it" fo:country="IT" style:font-size-asian="10.5pt"/>
    </style:style>
    <style:style style:name="T41" style:family="text">
      <style:text-properties fo:color="#595959" loext:opacity="100%" fo:font-size="10.5pt" fo:letter-spacing="0.014cm" fo:language="it" fo:country="IT" style:font-size-asian="10.5pt"/>
    </style:style>
    <style:style style:name="T42" style:family="text">
      <style:text-properties fo:color="#343434" loext:opacity="100%" fo:font-size="10.5pt" fo:letter-spacing="0.014cm" fo:language="it" fo:country="IT" style:font-size-asian="10.5pt"/>
    </style:style>
    <style:style style:name="T43" style:family="text">
      <style:text-properties fo:color="#595959" loext:opacity="100%" fo:font-size="10.5pt" fo:language="it" fo:country="IT" style:font-size-asian="10.5pt"/>
    </style:style>
    <style:style style:name="T44" style:family="text">
      <style:text-properties fo:font-size="9.5pt" fo:language="it" fo:country="IT" style:font-size-asian="9.5pt"/>
    </style:style>
    <style:style style:name="T45" style:family="text">
      <style:text-properties fo:font-size="8.5pt" fo:language="it" fo:country="IT" fo:font-weight="bold" style:font-size-asian="8.5pt" style:font-weight-asian="bold"/>
    </style:style>
    <style:style style:name="T46" style:family="text">
      <style:text-properties fo:color="#464646" loext:opacity="100%" fo:language="it" fo:country="IT" style:text-scale="105%"/>
    </style:style>
    <style:style style:name="T47" style:family="text">
      <style:text-properties fo:color="#595959" loext:opacity="100%" fo:font-size="11.5pt" fo:language="it" fo:country="IT" style:font-size-asian="11.5pt" style:text-scale="105%"/>
    </style:style>
    <style:style style:name="T48" style:family="text">
      <style:text-properties fo:color="#464646" loext:opacity="100%" fo:font-size="11.5pt" fo:language="it" fo:country="IT" style:font-size-asian="11.5pt" style:text-scale="105%"/>
    </style:style>
    <style:style style:name="T49" style:family="text">
      <style:text-properties fo:color="#464646" loext:opacity="100%" fo:font-size="11.5pt" fo:language="it" fo:country="IT" fo:font-style="italic" style:font-size-asian="11.5pt" style:font-style-asian="italic" style:text-scale="105%"/>
    </style:style>
    <style:style style:name="T50" style:family="text">
      <style:text-properties fo:color="#6d6d6e" loext:opacity="100%" fo:font-size="11.5pt" fo:language="it" fo:country="IT" fo:font-style="italic" style:font-size-asian="11.5pt" style:font-style-asian="italic" style:text-scale="105%"/>
    </style:style>
    <style:style style:name="T51" style:family="text">
      <style:text-properties fo:color="#595959" loext:opacity="100%" fo:font-size="11.5pt" fo:language="it" fo:country="IT" fo:font-style="italic" style:font-size-asian="11.5pt" style:font-style-asian="italic" style:text-scale="105%"/>
    </style:style>
    <style:style style:name="T52" style:family="text">
      <style:text-properties fo:color="#979797" loext:opacity="100%" fo:language="it" fo:country="IT" style:text-scale="105%"/>
    </style:style>
    <style:style style:name="T53" style:family="text">
      <style:text-properties fo:font-size="10pt" fo:font-weight="bold" style:font-size-asian="10pt" style:font-weight-asian="bold"/>
    </style:style>
    <style:style style:name="T54" style:family="text">
      <style:text-properties fo:color="#343434" loext:opacity="100%" fo:font-size="10pt" fo:font-weight="bold" style:font-size-asian="10pt" style:font-weight-asian="bold" style:text-scale="110%"/>
    </style:style>
    <style:style style:name="T55" style:family="text">
      <style:text-properties fo:font-size="9pt" fo:font-weight="bold" style:font-size-asian="9pt" style:font-weight-asian="bold"/>
    </style:style>
    <style:style style:name="T56" style:family="text">
      <style:text-properties fo:font-size="9pt" fo:language="it" fo:country="IT" style:font-size-asian="9pt"/>
    </style:style>
    <style:style style:name="T57" style:family="text">
      <style:text-properties fo:color="#595959" loext:opacity="100%" fo:font-size="10.5pt" fo:language="it" fo:country="IT" style:font-size-asian="10.5pt" style:text-scale="105%"/>
    </style:style>
    <style:style style:name="T58" style:family="text">
      <style:text-properties fo:color="#595959" loext:opacity="100%" fo:font-size="10.5pt" fo:letter-spacing="-0.023cm" fo:language="it" fo:country="IT" style:font-size-asian="10.5pt" style:text-scale="105%"/>
    </style:style>
    <style:style style:name="T59" style:family="text">
      <style:text-properties fo:color="#595959" loext:opacity="100%" fo:font-size="10.5pt" fo:letter-spacing="-0.021cm" fo:language="it" fo:country="IT" style:font-size-asian="10.5pt" style:text-scale="105%"/>
    </style:style>
    <style:style style:name="T60" style:family="text">
      <style:text-properties fo:color="#464646" loext:opacity="100%" fo:font-size="10.5pt" fo:language="it" fo:country="IT" style:font-size-asian="10.5pt" style:text-scale="105%"/>
    </style:style>
    <style:style style:name="T61" style:family="text">
      <style:text-properties fo:color="#464646" loext:opacity="100%" fo:font-size="10.5pt" fo:letter-spacing="-0.011cm" fo:language="it" fo:country="IT" style:font-size-asian="10.5pt" style:text-scale="105%"/>
    </style:style>
    <style:style style:name="T62" style:family="text">
      <style:text-properties fo:color="#595959" loext:opacity="100%" fo:font-size="10.5pt" fo:letter-spacing="-0.014cm" fo:language="it" fo:country="IT" style:font-size-asian="10.5pt" style:text-scale="105%"/>
    </style:style>
    <style:style style:name="T63" style:family="text">
      <style:text-properties fo:color="#464646" loext:opacity="100%" fo:font-size="10.5pt" fo:letter-spacing="-0.028cm" fo:language="it" fo:country="IT" style:font-size-asian="10.5pt" style:text-scale="105%"/>
    </style:style>
    <style:style style:name="T64" style:family="text">
      <style:text-properties fo:color="#6d6d6e" loext:opacity="100%" fo:font-size="10.5pt" fo:language="it" fo:country="IT" style:font-size-asian="10.5pt" style:text-scale="105%"/>
    </style:style>
    <style:style style:name="T65" style:family="text">
      <style:text-properties fo:color="#6d6d6e" loext:opacity="100%" fo:font-size="10.5pt" fo:letter-spacing="0.026cm" fo:language="it" fo:country="IT" style:font-size-asian="10.5pt" style:text-scale="105%"/>
    </style:style>
    <style:style style:name="T66" style:family="text">
      <style:text-properties fo:color="#595959" loext:opacity="100%" fo:font-size="10.5pt" fo:letter-spacing="0.004cm" fo:language="it" fo:country="IT" style:font-size-asian="10.5pt" style:text-scale="105%"/>
    </style:style>
    <style:style style:name="T67" style:family="text">
      <style:text-properties fo:font-size="10pt" fo:language="it" fo:country="IT" style:font-size-asian="10pt"/>
    </style:style>
    <style:style style:name="T68" style:family="text">
      <style:text-properties fo:color="#464646" loext:opacity="100%" fo:font-size="10.5pt" fo:language="it" fo:country="IT" style:font-size-asian="10.5pt"/>
    </style:style>
    <style:style style:name="T69" style:family="text">
      <style:text-properties fo:color="#343434" loext:opacity="100%" fo:font-size="10.5pt" fo:language="it" fo:country="IT" style:font-size-asian="10.5pt"/>
    </style:style>
    <style:style style:name="T70" style:family="text">
      <style:text-properties fo:color="#6d6d6e" loext:opacity="100%" fo:font-size="10.5pt" fo:letter-spacing="-0.041cm" fo:language="it" fo:country="IT" style:font-size-asian="10.5pt" style:text-scale="105%"/>
    </style:style>
    <style:style style:name="T71" style:family="text">
      <style:text-properties fo:font-size="10.5pt" style:font-size-asian="10.5pt"/>
    </style:style>
    <style:style style:name="T72" style:family="text">
      <style:text-properties fo:color="#595959" loext:opacity="100%" fo:font-size="10.5pt" style:font-size-asian="10.5pt" style:text-scale="105%"/>
    </style:style>
    <style:style style:name="T73" style:family="text">
      <style:text-properties fo:font-size="9.5pt" style:font-size-asian="9.5pt"/>
    </style:style>
    <style:style style:name="T74" style:family="text">
      <style:text-properties fo:font-size="13pt" fo:language="it" fo:country="IT" style:font-size-asian="13pt"/>
    </style:style>
    <style:style style:name="T75" style:family="text">
      <style:text-properties fo:color="#343434" loext:opacity="100%" fo:font-size="10.5pt" fo:letter-spacing="0.004cm" fo:language="it" fo:country="IT" style:font-size-asian="10.5pt" style:text-scale="105%"/>
    </style:style>
    <style:style style:name="T76" style:family="text">
      <style:text-properties fo:color="#595959" loext:opacity="100%" fo:font-size="10.5pt" fo:letter-spacing="-0.009cm" fo:language="it" fo:country="IT" style:font-size-asian="10.5pt" style:text-scale="105%"/>
    </style:style>
    <style:style style:name="T77" style:family="text">
      <style:text-properties fo:color="#343434" loext:opacity="100%" fo:font-size="10.5pt" fo:letter-spacing="-0.009cm" fo:language="it" fo:country="IT" style:font-size-asian="10.5pt" style:text-scale="105%"/>
    </style:style>
    <style:style style:name="T78" style:family="text">
      <style:text-properties fo:color="#6d6d6e" loext:opacity="100%" fo:font-size="10.5pt" fo:letter-spacing="-0.009cm" fo:language="it" fo:country="IT" style:font-size-asian="10.5pt" style:text-scale="105%"/>
    </style:style>
    <style:style style:name="T79" style:family="text">
      <style:text-properties fo:color="#464646" loext:opacity="100%" fo:font-size="10.5pt" fo:letter-spacing="-0.009cm" fo:language="it" fo:country="IT" style:font-size-asian="10.5pt" style:text-scale="105%"/>
    </style:style>
    <style:style style:name="T80" style:family="text">
      <style:text-properties fo:color="#343434" loext:opacity="100%" fo:language="it" fo:country="IT"/>
    </style:style>
    <style:style style:name="T81" style:family="text">
      <style:text-properties fo:color="#979797" loext:opacity="100%" fo:language="it" fo:country="IT"/>
    </style:style>
    <style:style style:name="T82" style:family="text">
      <style:text-properties fo:color="#6d6d6e" loext:opacity="100%" fo:language="it" fo:country="IT"/>
    </style:style>
    <style:style style:name="T83" style:family="text">
      <style:text-properties fo:color="#878787" loext:opacity="100%" fo:language="it" fo:country="IT"/>
    </style:style>
    <style:style style:name="T84" style:family="text">
      <style:text-properties fo:font-size="6pt" fo:language="it" fo:country="IT" style:font-size-asian="6pt"/>
    </style:style>
    <style:style style:name="T85" style:family="text">
      <style:text-properties fo:color="#595959" loext:opacity="100%" fo:letter-spacing="-0.053cm" fo:language="it" fo:country="IT"/>
    </style:style>
    <style:style style:name="T86" style:family="text">
      <style:text-properties fo:color="#6d6d6e" loext:opacity="100%" fo:letter-spacing="-0.005cm" fo:language="it" fo:country="IT"/>
    </style:style>
    <style:style style:name="T87" style:family="text">
      <style:text-properties style:font-name="Arial" fo:font-size="13pt" fo:language="it" fo:country="IT" fo:font-weight="bold" style:font-size-asian="13pt" style:font-weight-asian="bold"/>
    </style:style>
    <style:style style:name="T88" style:family="text">
      <style:text-properties fo:color="#343434" loext:opacity="100%" style:font-name="Arial" fo:font-size="13pt" fo:language="it" fo:country="IT" fo:font-weight="bold" style:font-size-asian="13pt" style:font-weight-asian="bold" style:text-scale="95%"/>
    </style:style>
    <style:style style:name="T89" style:family="text">
      <style:text-properties fo:color="#464646" loext:opacity="100%" style:font-name="Arial" fo:font-size="13pt" fo:language="it" fo:country="IT" fo:font-weight="bold" style:font-size-asian="13pt" style:font-weight-asian="bold" style:text-scale="95%"/>
    </style:style>
    <style:style style:name="T90" style:family="text">
      <style:text-properties style:font-name="Arial" fo:font-size="14pt" fo:language="it" fo:country="IT" fo:font-weight="bold" style:font-size-asian="14pt" style:font-weight-asian="bold"/>
    </style:style>
    <style:style style:name="T91" style:family="text">
      <style:text-properties fo:color="#595959" loext:opacity="100%" fo:letter-spacing="-0.06cm" fo:language="it" fo:country="IT"/>
    </style:style>
    <style:style style:name="T92" style:family="text">
      <style:text-properties fo:color="#595959" loext:opacity="100%" fo:letter-spacing="-0.065cm" fo:language="it" fo:country="IT"/>
    </style:style>
    <style:style style:name="T93" style:family="text">
      <style:text-properties fo:color="#595959" loext:opacity="100%" fo:letter-spacing="-0.062cm" fo:language="it" fo:country="IT"/>
    </style:style>
    <style:style style:name="T94" style:family="text">
      <style:text-properties fo:color="#6d6d6e" loext:opacity="100%" fo:letter-spacing="-0.062cm" fo:language="it" fo:country="IT"/>
    </style:style>
    <style:style style:name="T95" style:family="text">
      <style:text-properties fo:color="#6d6d6e" loext:opacity="100%" fo:letter-spacing="-0.058cm" fo:language="it" fo:country="IT"/>
    </style:style>
    <style:style style:name="T96" style:family="text">
      <style:text-properties fo:color="#595959" loext:opacity="100%" fo:letter-spacing="-0.041cm" fo:language="it" fo:country="IT" style:text-scale="95%"/>
    </style:style>
    <style:style style:name="T97" style:family="text">
      <style:text-properties fo:color="#6d6d6e" loext:opacity="100%" fo:language="it" fo:country="IT" style:text-scale="95%"/>
    </style:style>
    <style:style style:name="T98" style:family="text">
      <style:text-properties fo:color="#6d6d6e" loext:opacity="100%" fo:letter-spacing="-0.032cm" fo:language="it" fo:country="IT" style:text-scale="95%"/>
    </style:style>
    <style:style style:name="T99" style:family="text">
      <style:text-properties fo:color="#595959" loext:opacity="100%" style:font-name="Arial" fo:font-size="9pt" fo:language="it" fo:country="IT" style:font-size-asian="9pt" style:text-scale="95%"/>
    </style:style>
    <style:style style:name="T100" style:family="text">
      <style:text-properties fo:color="#595959" loext:opacity="100%" fo:letter-spacing="-0.026cm" fo:language="it" fo:country="IT"/>
    </style:style>
    <style:style style:name="T101" style:family="text">
      <style:text-properties fo:color="#595959" loext:opacity="100%" fo:letter-spacing="-0.023cm" fo:language="it" fo:country="IT"/>
    </style:style>
    <style:style style:name="T102" style:family="text">
      <style:text-properties fo:color="#595959" loext:opacity="100%" fo:letter-spacing="-0.019cm" fo:language="it" fo:country="IT"/>
    </style:style>
    <style:style style:name="T103" style:family="text">
      <style:text-properties fo:color="#595959" loext:opacity="100%" fo:letter-spacing="-0.025cm" fo:language="it" fo:country="IT"/>
    </style:style>
    <style:style style:name="T104" style:family="text">
      <style:text-properties fo:color="#464646" loext:opacity="100%" fo:letter-spacing="-0.007cm" fo:language="it" fo:country="IT"/>
    </style:style>
    <style:style style:name="T105" style:family="text">
      <style:text-properties fo:color="#6d6d6e" loext:opacity="100%" fo:letter-spacing="-0.007cm" fo:language="it" fo:country="IT"/>
    </style:style>
    <style:style style:name="T106" style:family="text">
      <style:text-properties fo:color="#6d6d6e" loext:opacity="100%" fo:letter-spacing="-0.014cm" fo:language="it" fo:country="IT"/>
    </style:style>
    <style:style style:name="T107" style:family="text">
      <style:text-properties fo:color="#595959" loext:opacity="100%" fo:letter-spacing="-0.034cm" fo:language="it" fo:country="IT"/>
    </style:style>
    <style:style style:name="T108" style:family="text">
      <style:text-properties fo:color="#595959" loext:opacity="100%" fo:letter-spacing="-0.032cm" fo:language="it" fo:country="IT"/>
    </style:style>
    <style:style style:name="T109" style:family="text">
      <style:text-properties fo:font-size="14.5pt" fo:language="it" fo:country="IT" style:font-size-asian="14.5pt"/>
    </style:style>
    <style:style style:name="T110" style:family="text">
      <style:text-properties fo:color="#595959" loext:opacity="100%" style:text-position="5% 100%"/>
    </style:style>
    <style:style style:name="T111" style:family="text">
      <style:text-properties fo:color="#6d6d6e" loext:opacity="100%" style:text-position="5% 100%"/>
    </style:style>
    <style:style style:name="T112" style:family="text">
      <style:text-properties fo:color="#595959" loext:opacity="100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9111*" fo:start-indent="0cm" fo:end-indent="0.035cm"/>
          <style:column style:rel-width="56424*" fo:start-indent="0.035cm" fo:end-indent="0cm"/>
        </style:columns>
      </style:section-properties>
    </style:style>
    <style:style style:name="gr1" style:family="graphic">
      <style:graphic-properties loext:decorative="false" fo:margin-left="0.018cm" fo:margin-right="0.021cm" fo:margin-top="0.03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3" style:family="graphic">
      <style:graphic-properties draw:stroke="solid" svg:stroke-width="0.018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cm" fo:min-width="15.566cm" fo:padding-top="0.125cm" fo:padding-bottom="0.125cm" fo:padding-left="0.25cm" fo:padding-right="0.25cm" fo:wrap-option="wrap" loext:decorative="false" fo:margin-left="-0.009cm" fo:margin-right="-0.011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loext:decorative="false" fo:margin-left="0.026cm" fo:margin-right="0.035cm" fo:margin-top="0.016cm" fo:margin-bottom="0.01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span text:style-name="T2">A</text:span><text:span text:style-name="T3">llegato 1</text:span><text:span text:style-name="T4">)</text:span></text:p>
        <text:p text:style-name="P2" loext:marker-style-name="T5"/>
        <text:p text:style-name="P3" loext:marker-style-name="T6"/>
        <text:p text:style-name="P4" loext:marker-style-name="T7"><text:span text:style-name="T8">Spett.le </text:span><text:span text:style-name="T9">E.R.S.lJ. </text:span><text:span text:style-name="T8">di Catania</text:span></text:p>
        <text:p text:style-name="P5" loext:marker-style-name="T10"><text:span text:style-name="T11">Via </text:span><text:span text:style-name="T12">Etnea </text:span><text:span text:style-name="T11">n. </text:span><text:span text:style-name="T12">570 </text:span><text:span text:style-name="T11">95128 </text:span><text:span text:style-name="T13">- </text:span><text:span text:style-name="T11">Catania</text:span></text:p>
        <text:p text:style-name="P6" loext:marker-style-name="T10"><text:a xlink:type="simple" xlink:href="mailto:e-mail:%20direzione@ersucatania.it" text:style-name="Internet_20_link" text:visited-style-name="Visited_20_Internet_20_Link"><text:span text:style-name="Internet_20_link"><text:span text:style-name="T10">e-mail: direzione@ersucatania.it</text:span></text:span></text:a><text:a xlink:type="simple" xlink:href="mailto:%20pec:%20protocollo@pec.ersucatania.it%20" text:style-name="Internet_20_link" text:visited-style-name="Visited_20_Internet_20_Link"><text:span text:style-name="Internet_20_link"><text:span text:style-name="T10"> pec: protocollo@pec.ersucatania.it </text:span></text:span></text:a></text:p>
        <text:p text:style-name="P7" loext:marker-style-name="T14"/>
        <text:p text:style-name="P8" loext:marker-style-name="T15"/>
        <text:p text:style-name="P9" loext:marker-style-name="T7"><text:span text:style-name="T8">MANIFESTAZIO</text:span><text:span text:style-name="T16">N</text:span><text:span text:style-name="T8">E DI DISPONIBILITA'</text:span></text:p>
        <text:p text:style-name="P10" loext:marker-style-name="T7"><text:span text:style-name="T8">PER LA COPERTURA DI </text:span><text:span text:style-name="T9">UN </text:span><text:span text:style-name="T8">POSTO DIRIGENZIALE PRESSO L</text:span><text:span text:style-name="T16">'</text:span><text:span text:style-name="T8">E.R.S.U. DI CATANIA</text:span></text:p>
        <text:p text:style-name="P11" loext:marker-style-name="T17"/>
        <text:p text:style-name="P12" loext:marker-style-name="T17"/>
        <text:p text:style-name="P13" loext:marker-style-name="T10"><text:span text:style-name="T18">I</text:span><text:span text:style-name="T19">I</text:span><text:span text:style-name="T20">/ </text:span><text:span text:style-name="T21">la sottoscritto</text:span><text:span text:style-name="T22">/</text:span><text:span text:style-name="T21">a<text:tab/></text:span><text:span text:style-name="T23">nato</text:span><text:span text:style-name="T24">/</text:span><text:span text:style-name="T23">a </text:span><text:span text:style-name="T25">a</text:span><text:span text:style-name="T26"> </text:span></text:p>
        <text:p text:style-name="P14" loext:marker-style-name="T27"><draw:g text:anchor-type="as-char" draw:z-index="2" draw:name="Group 7" draw:style-name="gr1"><draw:line draw:name="Line 8" draw:style-name="gr2" draw:text-style-name="P15" svg:x1="0cm" svg:y1="-0.001cm" svg:x2="16.101cm" svg:y2="0cm"><text:p/></draw:line></draw:g></text:p>
        <text:p text:style-name="P16" loext:marker-style-name="T28"/>
        <text:p text:style-name="P17" loext:marker-style-name="T29"><draw:line text:anchor-type="char" draw:z-index="0" draw:name="Line 6" draw:style-name="gr3" draw:text-style-name="P18" svg:x1="2.275cm" svg:y1="0.498cm" svg:x2="18.374cm" svg:y2="0.499cm"><text:p/></draw:line><draw:line text:anchor-type="char" draw:z-index="1" draw:name="Line 5" draw:style-name="gr3" draw:text-style-name="P18" svg:x1="2.275cm" svg:y1="1.702cm" svg:x2="18.341cm" svg:y2="1.703cm"><text:p/></draw:line><text:span text:style-name="T30">il</text:span><text:span text:style-name="T31"> </text:span><text:span text:style-name="T30"><text:tab/></text:span><text:span text:style-name="T32">residente</text:span><text:span text:style-name="T33"> </text:span><text:span text:style-name="T32">in</text:span><text:span text:style-name="T34"> </text:span><text:span text:style-name="T25"><text:tab/><text:tab/>C.A.P.</text:span><text:span text:style-name="T29"> </text:span></text:p>
        <text:p text:style-name="P17" loext:marker-style-name="T10"><text:span text:style-name="T21">Via</text:span><text:span text:style-name="T35"> </text:span><text:span text:style-name="T21"><text:tab/><text:tab/></text:span><text:span text:style-name="T32">n.</text:span><text:span text:style-name="T36"> </text:span><text:span text:style-name="T37"><text:s/></text:span><text:span text:style-name="T38"><text:tab/></text:span><text:span text:style-name="T25">tel. <text:tab/>cell.</text:span><text:span text:style-name="T39"> </text:span></text:p>
        <text:p text:style-name="P19" loext:marker-style-name="T40"><draw:custom-shape text:anchor-type="char" draw:z-index="4" draw:name="Freeform 4" draw:style-name="gr4" draw:text-style-name="P18" svg:width="16.066cm" svg:height="0.004cm" svg:x="2.275cm" svg:y="0.531cm"><text:p/><draw:enhanced-geometry draw:mirror-horizontal="false" draw:mirror-vertical="false" draw:glue-points="?f1 0 ?f3 0" drawooo:sub-view-size="9108 0" draw:text-areas="0 0 ?f4 ?f5" svg:viewBox="0 0 0 0" draw:type="ooxml-non-primitive" draw:enhanced-path="M 0 0 L 9108 0 N"><draw:equation draw:name="f0" draw:formula="0+1290-1290"/><draw:equation draw:name="f1" draw:formula="?f0 *logwidth/9108"/><draw:equation draw:name="f2" draw:formula="0+10398-1290"/><draw:equation draw:name="f3" draw:formula="?f2 *logwidth/9108"/><draw:equation draw:name="f4" draw:formula="logwidth"/><draw:equation draw:name="f5" draw:formula="logheight"/></draw:enhanced-geometry></draw:custom-shape><text:span text:style-name="T41">e-mai</text:span><text:span text:style-name="T42">l</text:span><text:span text:style-name="T43"><text:tab/>codice fiscale </text:span></text:p>
        <text:p text:style-name="P20" loext:marker-style-name="T44"/>
        <text:p text:style-name="P21" loext:marker-style-name="T7"><text:span text:style-name="T8">MANIFESTA</text:span><text:span text:style-name="T8"/></text:p>
        <text:p text:style-name="P22" loext:marker-style-name="T45"/>
        <text:p text:style-name="P23" loext:marker-style-name="T10"><text:span text:style-name="T46">la propria </text:span><text:span text:style-name="T11">dispo</text:span><text:span text:style-name="T13">n</text:span><text:span text:style-name="T11">ibili</text:span><text:span text:style-name="T13">tà</text:span><text:span text:style-name="T12"> </text:span><text:span text:style-name="T11">per la copertura della posizione dirigenziale </text:span><text:span text:style-name="T47">U</text:span><text:span text:style-name="T48">.O.I </text:span><text:span text:style-name="T49">··B</text:span><text:span text:style-name="T50">orse </text:span><text:span text:style-name="T51">di Studio·· </text:span><text:span text:style-name="T11">presso l</text:span><text:span text:style-name="T52">' </text:span><text:span text:style-name="T46">E.R.S.U</text:span><text:span text:style-name="T12">. </text:span><text:span text:style-name="T46">di </text:span><text:span text:style-name="T11">Catania e</text:span></text:p>
        <text:p text:style-name="P24" loext:marker-style-name="T53"><text:span text:style-name="T54">DICHIARA</text:span><text:span text:style-name="T54"/></text:p>
        <text:p text:style-name="P25" loext:marker-style-name="T55"/>
        <text:list text:style-name="WWNum1">
          <text:list-item>
            <text:list>
              <text:list-item>
                <text:list>
                  <text:list-item>
                    <text:p text:style-name="P26" loext:marker-style-name="T56"><text:span text:style-name="T57">di</text:span><text:span text:style-name="T58"> </text:span><text:span text:style-name="T57">essere</text:span><text:span text:style-name="T59"> </text:span><text:span text:style-name="T60">in</text:span><text:span text:style-name="T61"> </text:span><text:span text:style-name="T57">atto</text:span><text:span text:style-name="T62"> </text:span><text:span text:style-name="T60">in</text:span><text:span text:style-name="T63"> </text:span><text:span text:style-name="T64">se</text:span><text:span text:style-name="T60">rvizi</text:span><text:span text:style-name="T64">o</text:span><text:span text:style-name="T65"> </text:span><text:span text:style-name="T57">presso:</text:span><text:span text:style-name="T66"> </text:span></text:p>
                  </text:list-item>
                </text:list>
              </text:list-item>
            </text:list>
          </text:list-item>
        </text:list>
        <text:p text:style-name="P27" loext:marker-style-name="T56"/>
        <text:list text:continue-numbering="true" text:style-name="WWNum1">
          <text:list-item>
            <text:list>
              <text:list-item>
                <text:list>
                  <text:list-item>
                    <text:p text:style-name="P28" loext:marker-style-name="T67"><text:span text:style-name="T43">con </text:span><text:span text:style-name="T68">la </text:span><text:span text:style-name="T43">qualifica di: </text:span></text:p>
                  </text:list-item>
                </text:list>
              </text:list-item>
            </text:list>
          </text:list-item>
        </text:list>
        <text:p text:style-name="P29" loext:marker-style-name="T67"/>
        <text:list text:continue-numbering="true" text:style-name="WWNum1">
          <text:list-item>
            <text:list>
              <text:list-item>
                <text:list>
                  <text:list-item>
                    <text:p text:style-name="P30" loext:marker-style-name="T40"><text:span text:style-name="T43">di essere </text:span><text:span text:style-name="T68">in </text:span><text:span text:style-name="T43">possesso del seguente </text:span><text:span text:style-name="T68">titolo di </text:span><text:span text:style-name="T43">s</text:span><text:span text:style-name="T69">tudi</text:span><text:span text:style-name="T43">o</text:span><text:span text:style-name="T69">: </text:span></text:p>
                  </text:list-item>
                </text:list>
              </text:list-item>
            </text:list>
          </text:list-item>
        </text:list>
        <text:p text:style-name="P31" loext:marker-style-name="T40"/>
        <text:list text:continue-numbering="true" text:style-name="WWNum1">
          <text:list-item>
            <text:list>
              <text:list-item>
                <text:list>
                  <text:list-item>
                    <text:p text:style-name="P32" loext:marker-style-name="T40"><text:span text:style-name="T57">eventuale </text:span><text:span text:style-name="T60">iscrizione </text:span><text:span text:style-name="T66">all’</text:span><text:span text:style-name="T57">Albo </text:span><text:span text:style-name="T60">Pr</text:span><text:span text:style-name="T64">ofess</text:span><text:span text:style-name="T60">i</text:span><text:span text:style-name="T64">onale</text:span><text:span text:style-name="T70"> </text:span></text:p>
                  </text:list-item>
                </text:list>
              </text:list-item>
            </text:list>
          </text:list-item>
        </text:list>
        <text:p text:style-name="P33" loext:marker-style-name="T67"/>
        <text:list text:continue-numbering="true" text:style-name="WWNum1">
          <text:list-item>
            <text:list>
              <text:list-item>
                <text:list>
                  <text:list-item>
                    <text:p text:style-name="P34" loext:marker-style-name="T71"><text:span text:style-name="T72">ulteriori titoli: </text:span><text:span text:style-name="T72"/></text:p>
                  </text:list-item>
                </text:list>
              </text:list-item>
            </text:list>
          </text:list-item>
        </text:list>
        <text:p text:style-name="P35" loext:marker-style-name="T73"/>
        <text:list text:continue-numbering="true" text:style-name="WWNum1">
          <text:list-item>
            <text:list>
              <text:list-item>
                <text:list>
                  <text:list-item>
                    <text:p text:style-name="P36" loext:marker-style-name="T74"><text:span text:style-name="T57">di appartenere all'area contrattuale </text:span><text:span text:style-name="T66">de</text:span><text:span text:style-name="T75">l</text:span><text:span text:style-name="T66">la </text:span><text:span text:style-name="T57">Dirigenza </text:span><text:span text:style-name="T76">Regiona</text:span><text:span text:style-name="T77">l</text:span><text:span text:style-name="T78">e</text:span><text:span text:style-name="T79">. </text:span><text:span text:style-name="T64">con </text:span><text:span text:style-name="T60">inquadramento </text:span><text:span text:style-name="T57">in qualifica dirigenziale </text:span></text:p>
                  </text:list-item>
                </text:list>
              </text:list-item>
            </text:list>
          </text:list-item>
        </text:list>
        <text:p text:style-name="P37" loext:marker-style-name="T74"/>
        <text:p text:style-name="P38" loext:marker-style-name="T74"/>
        <text:p text:style-name="P39" loext:marker-style-name="T10"><text:span text:style-name="T25">Si autorizza </text:span><text:span text:style-name="T32">il </text:span><text:span text:style-name="T25">trattamento dei dati personali a</text:span><text:span text:style-name="T80">i </text:span><text:span text:style-name="T25">sensi de</text:span><text:span text:style-name="T80">l </text:span><text:span text:style-name="T25">D. Lgs n. </text:span><text:span text:style-name="T80">1 </text:span><text:span text:style-name="T25">96 </text:span><text:span text:style-name="T81">/ </text:span><text:span text:style-name="T82">200 3 secondo </text:span><text:span text:style-name="T25">le </text:span><text:span text:style-name="T32">m</text:span><text:span text:style-name="T82">oda</text:span><text:span text:style-name="T80">l</text:span><text:span text:style-name="T25">ità </text:span><text:span text:style-name="T32">indic</text:span><text:span text:style-name="T82">a</text:span><text:span text:style-name="T32">te nel</text:span><text:span text:style-name="T80">l</text:span><text:span text:style-name="T83">'</text:span><text:span text:style-name="T82">Avviso.</text:span></text:p>
        <text:p text:style-name="P40" loext:marker-style-name="T84"/>
      </text:section>
      <text:section text:style-name="Sect2" text:name="Sezione1">
        <text:p text:style-name="P41" loext:marker-style-name="T10"><text:span text:style-name="T25">Si</text:span><text:span text:style-name="T85"> </text:span><text:span text:style-name="T86">allegano</text:span></text:p>
        <text:p text:style-name="P42" loext:marker-style-name="T87"><text:span text:style-name="T88">o </text:span><text:span text:style-name="T89">o </text:span><text:span text:style-name="T88">o</text:span></text:p>
        <text:p text:style-name="P43" loext:marker-style-name="T90"/>
        <text:p text:style-name="P44" loext:marker-style-name="T10"><text:span text:style-name="T25">curr</text:span><text:span text:style-name="T80">i</text:span><text:span text:style-name="T25">cu</text:span><text:span text:style-name="T80">l</text:span><text:span text:style-name="T25">um</text:span><text:span text:style-name="T91"> </text:span><text:span text:style-name="T25">Vitae</text:span><text:span text:style-name="T29"> </text:span><text:span text:style-name="T25">in</text:span><text:span text:style-name="T92"> </text:span><text:span text:style-name="T25">formato</text:span><text:span text:style-name="T93"> </text:span><text:span text:style-name="T82">europeo</text:span><text:span text:style-name="T94"> </text:span><text:span text:style-name="T25">datato</text:span><text:span text:style-name="T92"> </text:span><text:span text:style-name="T82">e</text:span><text:span text:style-name="T95"> </text:span><text:span text:style-name="T25">sottoscritto dichiarazione sostitutiva dell’atto di notorietà</text:span><text:span text:style-name="T96"> </text:span><text:span text:style-name="T97">(Allegato</text:span><text:span text:style-name="T98"> 2</text:span><text:span text:style-name="T99">) </text:span><text:span text:style-name="T25">copia</text:span><text:span text:style-name="T100"> </text:span><text:span text:style-name="T25">del</text:span><text:span text:style-name="T101"> </text:span><text:span text:style-name="T25">documento</text:span><text:span text:style-name="T102"> </text:span><text:span text:style-name="T25">di</text:span><text:span text:style-name="T103"> </text:span><text:span text:style-name="T104">id</text:span><text:span text:style-name="T105">entità</text:span><text:span text:style-name="T106"> </text:span><text:span text:style-name="T25">in</text:span><text:span text:style-name="T102"> </text:span><text:span text:style-name="T25">corso</text:span><text:span text:style-name="T107"> </text:span><text:span text:style-name="T25">di</text:span><text:span text:style-name="T108"> </text:span><text:span text:style-name="T25">validità</text:span></text:p>
      </text:section>
      <text:section text:style-name="Sect1" text:name="Sezione2">
        <text:p text:style-name="P45" loext:marker-style-name="T109"/>
        <text:p text:style-name="P46" loext:marker-style-name="T27"><draw:g text:anchor-type="as-char" draw:z-index="3" draw:name="Group 2" draw:style-name="gr5"><draw:line draw:name="Line 3" draw:style-name="gr2" draw:text-style-name="P15" svg:x1="0cm" svg:y1="-0.001cm" svg:x2="3.907cm" svg:y2="0cm"><text:p/></draw:line></draw:g></text:p>
        <text:p text:style-name="P47"><text:span text:style-name="T110">Data</text:span><text:span text:style-name="T111"><text:tab/></text:span><text:span text:style-name="T112">Firma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26cm" fo:text-indent="-0.265cm" style:auto-text-indent="false"/>
    </style:style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>
      <style:text-properties fo:color="#595959" loext:opacity="100%" style:font-name="Times New Roman" fo:font-family="'Times New Roman'" style:font-family-generic="roman" style:font-pitch="variable" fo:font-size="10.5pt" fo:letter-spacing="normal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 style:text-scale="99%"/>
    </style:style>
    <style:style style:name="ListLabel_20_3" style:display-name="ListLabel 3" style:family="text">
      <style:text-properties fo:color="#1c1c1c" loext:opacity="100%" style:font-name="Calibri" fo:font-family="Calibri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 style:text-scale="108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it" fo:country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a" style:num-letter-sync="true" text:start-value="5">
        <style:list-level-properties text:list-level-position-and-space-mode="label-alignment">
          <style:list-level-label-alignment text:label-followed-by="listtab" fo:text-indent="-0.614cm" fo:margin-left="0.826cm"/>
        </style:list-level-properties>
      </text:list-level-style-number>
      <text:list-level-style-number text:level="2" text:style-name="ListLabel_20_2" loext:num-list-format="%1%-%2%" style:num-format="a" style:num-letter-sync="true" text:start-value="13" text:display-levels="2">
        <style:list-level-properties text:list-level-position-and-space-mode="label-alignment">
          <style:list-level-label-alignment text:label-followed-by="listtab" fo:text-indent="-0.614cm" fo:margin-left="0.82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.73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5.00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6.64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8.28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9.92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1.56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3.2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0.408cm" fo:page-height="29.087cm" style:num-format="1" style:print-orientation="portrait" fo:margin-top="0.811cm" fo:margin-bottom="0.494cm" fo:margin-left="2.081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alvatore Cantarella</meta:initial-creator>
    <dc:creator>user365</dc:creator>
    <meta:editing-cycles>9</meta:editing-cycles>
    <meta:creation-date>2025-10-07T17:16:00</meta:creation-date>
    <dc:date>2025-10-15T16:53:00</dc:date>
    <meta:editing-duration>PT1M</meta:editing-duration>
    <meta:generator>LibreOffice/25.8.1.1$Windows_X86_64 LibreOffice_project/54047653041915e595ad4e45cccea684809c77b5</meta:generator>
    <meta:document-statistic meta:table-count="0" meta:image-count="0" meta:object-count="0" meta:page-count="1" meta:paragraph-count="26" meta:word-count="166" meta:character-count="1099" meta:non-whitespace-character-count="944"/>
    <meta:user-defined meta:name="AppVersion">16.0000</meta:user-defined>
    <meta:template xlink:type="simple" xlink:actuate="onRequest" xlink:title="Normal" xlink:href=""/>
  </office:meta>
</office:document-meta>
</file>