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 style:master-page-name="MP0">
      <style:table-properties style:width="16.965cm" fo:margin-left="-0.203cm" style:page-number="auto" table:align="left"/>
    </style:style>
    <style:style style:name="Tabella1.A" style:family="table-column">
      <style:table-column-properties style:column-width="8.631cm"/>
    </style:style>
    <style:style style:name="Tabella1.B" style:family="table-column">
      <style:table-column-properties style:column-width="8.334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color="#000000" loext:opacity="100%" fo:font-weight="bold" style:font-weight-asian="bold"/>
    </style:style>
    <style:style style:name="P2" style:family="paragraph" style:parent-style-name="Standard">
      <style:paragraph-properties fo:margin-right="-0.028cm" fo:text-align="justify" style:justify-single-word="false"/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left="0.559cm" fo:margin-top="0cm" fo:margin-bottom="0.515cm" style:contextual-spacing="false">
        <style:tab-stops/>
      </style:paragraph-properties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.559cm" fo:text-align="justify" style:justify-single-word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7" style:family="paragraph" style:parent-style-name="Standard">
      <style:paragraph-properties fo:margin-left="6.786cm" fo:margin-top="0cm" fo:margin-bottom="0.515cm" style:contextual-spacing="false" fo:text-align="justify" style:justify-single-word="false" fo:text-indent="0.686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6.786cm" fo:margin-top="0cm" fo:margin-bottom="0.515cm" style:contextual-spacing="false" fo:text-align="center" style:justify-single-word="false" fo:text-indent="0.686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margin-top="0cm" fo:margin-bottom="0.515cm" style:contextual-spacing="false"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/>
      </style:paragraph-properties>
    </style:style>
    <style:style style:name="P11" style:family="paragraph" style:parent-style-name="Standard">
      <style:paragraph-properties fo:margin-left="0.559cm" fo:margin-top="0cm" fo:margin-bottom="0.515cm" style:contextual-spacing="false" fo:text-align="center" style:justify-single-word="false">
        <style:tab-stops/>
      </style:paragraph-properties>
    </style:style>
    <style:style style:name="P12" style:family="paragraph" style:parent-style-name="Standard">
      <style:paragraph-properties fo:margin-left="0.559cm" fo:margin-top="0cm" fo:margin-bottom="0.515cm" style:contextual-spacing="false">
        <style:tab-stops/>
      </style:paragraph-properties>
    </style:style>
    <style:style style:name="P13" style:family="paragraph" style:parent-style-name="Standard">
      <style:paragraph-properties fo:margin-left="0.559cm" fo:margin-top="0cm" fo:margin-bottom="0.515cm" style:contextual-spacing="false" fo:text-align="center" style:justify-single-word="false">
        <style:tab-stops/>
      </style:paragraph-properties>
      <style:text-properties fo:background-color="#ffffff"/>
    </style:style>
    <style:style style:name="P14" style:family="paragraph" style:parent-style-name="Standard" style:list-style-name="L1">
      <style:paragraph-properties fo:margin-left="0.559cm" fo:margin-top="0cm" fo:margin-bottom="0.515cm" style:contextual-spacing="false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15" style:family="paragraph" style:parent-style-name="Standard" style:list-style-name="L1">
      <style:paragraph-properties fo:margin-left="0.559cm" fo:margin-top="0cm" fo:margin-bottom="0.515cm" style:contextual-spacing="false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loext:graphic-properties draw:fill="solid" draw:fill-color="#ffffff" draw:opacity="100%"/>
      <style:paragraph-properties fo:margin-left="0.559cm" fo:margin-top="0cm" fo:margin-bottom="0.515cm" style:contextual-spacing="false" fo:text-align="justify" style:justify-single-word="false" fo:background-color="#ffffff">
        <style:tab-stops/>
      </style:paragraph-properties>
      <style:text-properties fo:color="#000000" loext:opacity="100%" fo:background-color="#ffffff"/>
    </style:style>
    <style:style style:name="P17" style:family="paragraph" style:parent-style-name="Standard">
      <loext:graphic-properties draw:fill="solid" draw:fill-color="#ffffff" draw:opacity="100%"/>
      <style:paragraph-properties fo:margin-left="0.559cm" fo:margin-top="0cm" fo:margin-bottom="0.515cm" style:contextual-spacing="false" fo:text-align="justify" style:justify-single-word="false" fo:background-color="#ffffff">
        <style:tab-stops>
          <style:tab-stop style:position="0.557cm"/>
        </style:tab-stops>
      </style:paragraph-properties>
      <style:text-properties fo:color="#000000" loext:opacity="100%" fo:background-color="#ffffff"/>
    </style:style>
    <style:style style:name="P18" style:family="paragraph" style:parent-style-name="Standard">
      <loext:graphic-properties draw:fill="solid" draw:fill-color="#ffffff" draw:opacity="100%"/>
      <style:paragraph-properties fo:margin-left="0.559cm" fo:margin-top="0cm" fo:margin-bottom="0.515cm" style:contextual-spacing="false" fo:background-color="#ffffff">
        <style:tab-stops>
          <style:tab-stop style:position="0.557cm"/>
          <style:tab-stop style:position="0.575cm"/>
        </style:tab-stops>
      </style:paragraph-properties>
    </style:style>
    <style:style style:name="P19" style:family="paragraph" style:parent-style-name="Standard">
      <style:paragraph-properties fo:margin-left="0.559cm" fo:margin-top="0cm" fo:margin-bottom="0.515cm" style:contextual-spacing="false">
        <style:tab-stops>
          <style:tab-stop style:position="0.557cm"/>
          <style:tab-stop style:position="0.575cm"/>
        </style:tab-stops>
      </style:paragraph-properties>
      <style:text-properties fo:background-color="#ffffff"/>
    </style:style>
    <style:style style:name="P20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>
          <style:tab-stop style:position="0.557cm"/>
          <style:tab-stop style:position="0.575cm"/>
        </style:tab-stops>
      </style:paragraph-properties>
    </style:style>
    <style:style style:name="P21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</style:style>
    <style:style style:name="P22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</style:style>
    <style:style style:name="P23" style:family="paragraph" style:parent-style-name="Standard">
      <style:paragraph-properties fo:margin-top="0cm" fo:margin-bottom="0.515cm" style:contextual-spacing="false">
        <style:tab-stops>
          <style:tab-stop style:position="0.575cm"/>
        </style:tab-stops>
      </style:paragraph-properties>
    </style:style>
    <style:style style:name="P24" style:family="paragraph" style:parent-style-name="Standard">
      <style:paragraph-properties fo:margin-top="0cm" fo:margin-bottom="0.515cm" style:contextual-spacing="false" fo:text-align="center" style:justify-single-word="false">
        <style:tab-stops>
          <style:tab-stop style:position="0.575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>
      <style:paragraph-properties fo:margin-top="0cm" fo:margin-bottom="0.515cm" style:contextual-spacing="false" fo:text-align="center" style:justify-single-word="false">
        <style:tab-stops>
          <style:tab-stop style:position="0.575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6" style:family="paragraph" style:parent-style-name="Standard">
      <style:paragraph-properties fo:margin-left="0.559cm" fo:margin-top="0cm" fo:margin-bottom="0.515cm" style:contextual-spacing="false" fo:text-align="justify" style:justify-single-word="false">
        <style:tab-stops/>
      </style:paragraph-properties>
      <style:text-properties fo:color="#000000" loext:opacity="100%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name-asian="Times New Roman" style:font-style-asian="italic" style:font-weight-asian="bold" style:font-name-complex="Times New Roman" style:font-size-complex="10pt"/>
    </style:style>
    <style:style style:name="T3" style:family="text">
      <style:text-properties fo:background-color="#ffffff" loext:char-shading-value="0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/>
            <text:p text:style-name="P2"/>
          </table:table-cell>
          <table:table-cell table:style-name="Tabella1.A1" office:value-type="string">
            <text:p text:style-name="P3"/>
          </table:table-cell>
        </table:table-row>
      </table:table>
      <text:p text:style-name="P4">"Allegato A"</text:p>
      <text:p text:style-name="P5"/>
      <text:p text:style-name="P5">Modello di domanda per la nomina a Revisore dei conti dell’Assemblea Territoriale Idrica di Messina per il triennio 2026/2028</text:p>
      <text:p text:style-name="P6"/>
      <text:p text:style-name="P6"/>
      <text:p text:style-name="P7"><text:tab/><text:tab/><text:tab/><text:tab/><text:tab/><text:tab/><text:tab/>All’Assemblea Territoriale Idrica di Messina</text:p>
      <text:p text:style-name="P8">PEC: atiacquemessina@pec.it</text:p>
      <text:p text:style-name="P4"><text:tab/><text:tab/><text:tab/><text:tab/><text:tab/><text:tab/><text:tab/> <text:s/></text:p>
      <text:p text:style-name="P4"><text:tab/><text:tab/><text:tab/><text:tab/><text:tab/><text:tab/> <text:s text:c="28"/></text:p>
      <text:p text:style-name="Normale"><text:span text:style-name="Car._20_predefinito_20_paragrafo"><text:span text:style-name="T1">Oggetto: Manifestazione di interesse per la nomina di Revisore dei conti del </text:span></text:span><text:span text:style-name="Car._20_predefinito_20_paragrafo"><text:span text:style-name="T2">dell’Assemblea Territoriale Idrica di Messina per il triennio 2026/2028</text:span></text:span></text:p>
      <text:p text:style-name="P9"/>
      <text:p text:style-name="P10">Il/La ___________________________ nat __ a ________________il ____________ residente a</text:p>
      <text:p text:style-name="P10">_________________ (____) in via ______ n. ___ C.F./P. IVA __________________ domiciliato</text:p>
      <text:p text:style-name="P10">a _______________ via _______________ n ___, recapito tel. ___________________________</text:p>
      <text:p text:style-name="P10">email/PEC ___________________</text:p>
      <text:p text:style-name="P11">PRESENTA</text:p>
      <text:p text:style-name="P12">La propria candidatura per la nomina a Revisore dei conti dell’Assemblea Territoriale Idrica di Messina per il triennio 2026/2028.</text:p>
      <text:p text:style-name="P10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13">DICHIARA</text:p>
      <text:list text:style-name="L1">
        <text:list-item>
          <text:p text:style-name="P14">di essere in possesso dei requisiti di partecipazione, ai sensi dell'art. 10 della L.R. 3/2016, come sostituito dall'art. 6 della L.R. 17 dell'11/08/2016, successivamente modificato dall'art. 39 della L.R. n. 16/2017 per i comuni di fascia 1 (comuni con popolazione fino a 5000 abitanti);</text:p>
        </text:list-item>
        <text:list-item>
          <text:p text:style-name="P14">di accettare integralmente le condizioni contenute nel relativo avviso pubblico;</text:p>
        </text:list-item>
        <text:list-item>
          <text:p text:style-name="P15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12"><text:soft-page-break/>4) di essere iscritto,<text:span text:style-name="Car._20_predefinito_20_paragrafo"><text:span text:style-name="T3"> </text:span></text:span><text:span text:style-name="Car._20_predefinito_20_paragrafo"><text:span text:style-name="T4">da almeno ____ anni n</text:span></text:span><text:span text:style-name="Car._20_predefinito_20_paragrafo"><text:span text:style-name="T5">e</text:span></text:span>l registro/ordine dei ____________ della provincia di _____________ al n. _________ con decorrenza dal ___________;</text:p>
      <text:p text:style-name="P16">5) di avere conseguito, nell'anno precedente, almeno 10 crediti formativi per aver partecipato a corsi e/o seminari formativi in materia di contabilità pubblica e gestione economica e finanziaria degli enti territoriali;</text:p>
      <text:p text:style-name="P17">6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otto incarichi);</text:p>
      <text:p text:style-name="P18"><text:span text:style-name="Car._20_predefinito_20_paragrafo"><text:span text:style-name="T4">7) di non trovarsi in alcuna delle condizioni di ineleggibilità e/o incompatibilità di cui all'art. 236 del D. Lgs. n. 267/2000;</text:span></text:span></text:p>
      <text:p text:style-name="P19">8) insussistenza di conflitti di interesse con l'incarico da assumere;</text:p>
      <text:p text:style-name="P20">9) di non essere stato/a nè di essere sottoposto/a ad alcuna misura di prevenzione prevista dalle leggi vigenti;</text:p>
      <text:p text:style-name="P20">10) autocertificazione antimafia - persone fisiche;</text:p>
      <text:p text:style-name="P20">11) dichiarazione insussistenza di cause di inconferibilità e incompatibilità ex D.Lgs. n. 39/2013 e s.m.i.</text:p>
      <text:p text:style-name="P21">12) di essere a conoscenza dell'obbligo di comunicazione tempestiva in ordine all'insorgenza di<text:tab/>una delle cause di inconferibilità e incompatibilità di cui al D. Lgs. 39/2013;</text:p>
      <text:p text:style-name="P21">13) di impegnarsi, senza riserva alcuna, nel caso di conferimento dell'incarico, a espletarlo<text:tab/>secondo quanto previsto dagli artt. 235, 239 e 240 del D.Lgs. 267/2000;</text:p>
      <text:p text:style-name="P21">14) di accettare la carica in caso di nomina che avverrà tramite sorteggio in seduta pubblica;</text:p>
      <text:p text:style-name="P21">15) di autorizzare, ai sensi del D.Lgs. n. 196 del 30/06/2003, modificato dal D. Lgs. 10/08/2018, il Comune di _____________________, al trattamento dei dati personali, limitatamente al procedimento di cui in oggetto.</text:p>
      <text:p text:style-name="P22">Infine comunica che l'indirizzo al quale inviare tutte le comunicazioni afferenti l'incarico è il seguente:</text:p>
      <text:p text:style-name="P22">Città ___________________________ CAP:______________ Via _____________ n.__________</text:p>
      <text:p text:style-name="P22">Recapito Tel.: ___________________________ Fax_________________ Cell. _________________</text:p>
      <text:p text:style-name="P22">email: ___________________ PEC: ____________________________</text:p>
      <text:p text:style-name="P22"/>
      <text:p text:style-name="P22">Luogo ______________________ lì, _________________________</text:p>
      <text:p text:style-name="P22"/>
      <text:p text:style-name="P22"><text:soft-page-break/></text:p>
      <text:p text:style-name="P22">Allegati:</text:p>
      <text:p text:style-name="P22">a) copia del documento di riconoscimento in corso di validità;</text:p>
      <text:p text:style-name="P22">b) curriculum vitae in formato europeo aggiornato, debitamente datato e sottoscritto;</text:p>
      <text:p text:style-name="P22">c) elenco degli Enti Locali presso i quali ha già svolto la funzione di Revisore dei conti, in carta semplice, datato e sottoscritto.</text:p>
      <text:p text:style-name="P22">Data __________________</text:p>
      <text:p text:style-name="P23"><text:tab/><text:tab/><text:tab/><text:tab/><text:tab/><text:tab/><text:tab/><text:tab/><text:tab/><text:tab/>FIRMA________________</text:p>
      <text:p text:style-name="P24"><text:tab/></text:p>
      <text:p text:style-name="P24"><text:tab/>INFORMATIVA AI SENSI DELL'ART.13 DEL D. LGS. 196/2003 e s.m.i.</text:p>
      <text:p text:style-name="P25"/>
      <text:p text:style-name="P22">i dati raccolti attraverso la compilazione del presente modulo verranno trattati per le finalità strettamente inerenti la verifica dei requisiti per la nomina a Revisore dei conti del Comune di __________________ e nel rispetto delle disposizioni normative in materia di protezione dei dati personali. <text:s text:c="145"/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e s.m.i.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svg:stroke-opacity="100%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Pc</meta:initial-creator>
    <dc:creator>Pc</dc:creator>
    <meta:creation-date>2009-04-16T11:32:00Z</meta:creation-date>
    <dc:date>2025-12-10T10:26:00Z</dc:date>
    <meta:print-date>2025-12-10T10:26:00Z</meta:print-date>
    <meta:editing-cycles>85</meta:editing-cycles>
    <meta:editing-duration>PT88260S</meta:editing-duration>
    <meta:document-statistic meta:table-count="1" meta:image-count="0" meta:object-count="0" meta:page-count="3" meta:paragraph-count="44" meta:word-count="720" meta:character-count="5304" meta:non-whitespace-character-count="4406"/>
    <meta:template xlink:type="simple" xlink:actuate="onRequest" xlink:title="" xlink:href="../../../../AppData/Local/Temp/pid-10320/Prot_Par%200002194%20del%2010-12-2025%20-%20Allegato%20scheda%20nomina%20revisore.odt/Normal.dotm"/>
  </office:meta>
</office:document-meta>
</file>