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6.585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ELENCO_20_UFFICIO_20_SPECIALE">
      <style:table-properties table:display="true" style:writing-mode="lr-tb"/>
    </style:style>
    <style:style style:name="ce1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="0.026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 UFFICIO SPECIAL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2"/>
        <table:table-column table:style-name="co5" table:default-cell-style-name="ce7"/>
        <table:table-column table:style-name="co5" table:number-columns-repeated="59" table:default-cell-style-name="Default"/>
        <table:table-column table:style-name="co6" table:number-columns-repeated="960" table:default-cell-style-name="Default"/>
        <table:table-row table:style-name="ro1">
          <table:table-cell table:style-name="ce1" office:value-type="string" table:number-columns-spanned="5" table:number-rows-spanned="1">
            <text:p>Ufficio Speciale per la gestione e liquidazione delle società a partecipazione pubblica regionale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ufficio.chiusura.liquidazioni@certmail.regione.sicilia.it</text:p>
          </table:table-cell>
          <table:covered-table-cell table:number-columns-repeated="2" table:style-name="ce2"/>
          <table:covered-table-cell/>
          <table:covered-table-cell table:style-name="ce2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us.chiusura.liquidazioni@regione.sicilia.it</text:p>
          </table:table-cell>
          <table:covered-table-cell table:number-columns-repeated="2" table:style-name="ce2"/>
          <table:covered-table-cell/>
          <table:covered-table-cell table:style-name="ce2"/>
          <table:table-cell table:number-columns-repeated="1019"/>
        </table:table-row>
        <table:table-row table:style-name="ro1">
          <table:table-cell table:style-name="Default"/>
          <table:table-cell table:style-name="ce2" table:number-columns-repeated="2"/>
          <table:table-cell/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GIACONE MARCELLO</text:p>
          </table:table-cell>
          <table:table-cell office:value-type="string">
            <text:p>Dirigente Responsabile</text:p>
          </table:table-cell>
          <table:table-cell office:value-type="string">
            <text:p>091-7076677</text:p>
          </table:table-cell>
          <table:table-cell office:value-type="string">
            <text:p><text:a xlink:href="mailto:mgiacone@regione.sicilia.it">mgiacone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CCARDO MELANIA</text:p>
          </table:table-cell>
          <table:table-cell office:value-type="string">
            <text:p>Funzionario Avvocato</text:p>
          </table:table-cell>
          <table:table-cell office:value-type="string">
            <text:p>091-7076849</text:p>
          </table:table-cell>
          <table:table-cell office:value-type="string">
            <text:p><text:a xlink:href="mailto:melania.accardo@regione.sicilia.it">melania.accardo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LBERGHINA MONICA</text:p>
          </table:table-cell>
          <table:table-cell office:value-type="string">
            <text:p>Funzionario Direttivo</text:p>
          </table:table-cell>
          <table:table-cell office:value-type="string">
            <text:p>091-7076849</text:p>
          </table:table-cell>
          <table:table-cell office:value-type="string">
            <text:p><text:a xlink:href="mailto:monica.alberghina@regione.sicilia.it">monica.alberghina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JERVOLINO SALVATORE</text:p>
          </table:table-cell>
          <table:table-cell office:value-type="string">
            <text:p>Funzionario Direttivo</text:p>
          </table:table-cell>
          <table:table-cell office:value-type="string">
            <text:p>091-7076897</text:p>
          </table:table-cell>
          <table:table-cell office:value-type="string">
            <text:p><text:a xlink:href="mailto:salvo.jervolino@regione.sicilia.it">salvo.jervolino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MIANO GAETANO</text:p>
          </table:table-cell>
          <table:table-cell office:value-type="string">
            <text:p>Funzionario Direttivo</text:p>
          </table:table-cell>
          <table:table-cell office:value-type="string">
            <text:p>091-7076680</text:p>
          </table:table-cell>
          <table:table-cell office:value-type="string">
            <text:p><text:a xlink:href="mailto:g.miano@regione.sicilia.it">g.miano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PECORARO SALVATORE</text:p>
          </table:table-cell>
          <table:table-cell office:value-type="string">
            <text:p>Funzionario Direttivo</text:p>
          </table:table-cell>
          <table:table-cell office:value-type="string">
            <text:p>091-7076849</text:p>
          </table:table-cell>
          <table:table-cell office:value-type="string">
            <text:p><text:a xlink:href="mailto:salvatore.pecoraro@regione.sicilia.it">salvatore.pecoraro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RESTIVO SERGIO</text:p>
          </table:table-cell>
          <table:table-cell office:value-type="string">
            <text:p>Funzionario Direttivo</text:p>
          </table:table-cell>
          <table:table-cell office:value-type="string">
            <text:p>091-7076640</text:p>
          </table:table-cell>
          <table:table-cell office:value-type="string">
            <text:p><text:a xlink:href="mailto:sergio.restivo@regione.sicilia.it">sergio.restivo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TAGLIARINI ROBERTO</text:p>
          </table:table-cell>
          <table:table-cell office:value-type="string">
            <text:p>Funzionario Direttivo</text:p>
          </table:table-cell>
          <table:table-cell office:value-type="string">
            <text:p>091-7076706</text:p>
          </table:table-cell>
          <table:table-cell office:value-type="string">
            <text:p><text:a xlink:href="mailto:roberto.tagliarini@regione.sicilia.it">roberto.tagliarini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BARRETTA NICOLA</text:p>
          </table:table-cell>
          <table:table-cell office:value-type="string">
            <text:p>Istruttore Direttivo</text:p>
          </table:table-cell>
          <table:table-cell office:value-type="string">
            <text:p>091-7076530</text:p>
          </table:table-cell>
          <table:table-cell office:value-type="string">
            <text:p><text:a xlink:href="mailto:nicola.barretta@regione.sicilia.it">nicola.barretta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GIACOVELLI MAURIZIO</text:p>
          </table:table-cell>
          <table:table-cell office:value-type="string">
            <text:p>Istruttore Direttivo</text:p>
          </table:table-cell>
          <table:table-cell table:style-name="ce8" office:value-type="string">
            <text:p>091-7076718</text:p>
          </table:table-cell>
          <table:table-cell office:value-type="string">
            <text:p><text:a xlink:href="mailto:maurizio.giacovelli@regione.sicilia.it">maurizio.giacovelli@regione.sicilia.it</text:a> 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LO CASCIO PATRIZIA</text:p>
          </table:table-cell>
          <table:table-cell office:value-type="string">
            <text:p>Istruttore Direttivo</text:p>
          </table:table-cell>
          <table:table-cell office:value-type="string">
            <text:p>091-7076728</text:p>
          </table:table-cell>
          <table:table-cell office:value-type="string">
            <text:p><text:a xlink:href="mailto:p.locascio@regione.sicilia.it">p.locascio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office:value-type="string">
            <text:p>CALAFIURA SALVATORE</text:p>
          </table:table-cell>
          <table:table-cell table:style-name="ce2" office:value-type="string">
            <text:p>Collaboratore</text:p>
          </table:table-cell>
          <table:table-cell office:value-type="string">
            <text:p>091-7076642</text:p>
          </table:table-cell>
          <table:table-cell office:value-type="string">
            <text:p><text:a xlink:href="mailto:salvatore.calafiura@regione.sicilia.it">salvatore.calafiura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 LEO GIUSEPPE</text:p>
          </table:table-cell>
          <table:table-cell table:style-name="ce2" office:value-type="string">
            <text:p>Operatore</text:p>
          </table:table-cell>
          <table:table-cell office:value-type="string">
            <text:p>091-7076777</text:p>
          </table:table-cell>
          <table:table-cell office:value-type="string">
            <text:p><text:a xlink:href="mailto:giuseppe.dileo@regione.sicilia.it">giuseppe.dileo@regione.sicilia.it</text:a>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NO GIUSEPPINA</text:p>
          </table:table-cell>
          <table:table-cell table:style-name="ce2" office:value-type="string">
            <text:p>Operatore</text:p>
          </table:table-cell>
          <table:table-cell office:value-type="string">
            <text:p>091-7076697</text:p>
          </table:table-cell>
          <table:table-cell office:value-type="string">
            <text:p><text:a xlink:href="mailto:giuseppina.manno@regione.sicilia.it">giuseppina.manno@regione.sicilia.it</text:a> </text:p>
          </table:table-cell>
          <table:table-cell office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GNELLO VALENTINA</text:p>
          </table:table-cell>
          <table:table-cell table:style-name="ce2" office:value-type="string">
            <text:p>Funzionario Direttivo SAS</text:p>
          </table:table-cell>
          <table:table-cell office:value-type="string">
            <text:p>091-7076496</text:p>
          </table:table-cell>
          <table:table-cell/>
          <table:table-cell office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NZO MARGIOTTA ALESSANDRA</text:p>
          </table:table-cell>
          <table:table-cell table:style-name="ce2" office:value-type="string">
            <text:p>Funzionario Direttivo SAS</text:p>
          </table:table-cell>
          <table:table-cell office:value-type="string">
            <text:p>091-7076488</text:p>
          </table:table-cell>
          <table:table-cell/>
          <table:table-cell office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FRANCO ANTONELLA</text:p>
          </table:table-cell>
          <table:table-cell table:style-name="ce2" office:value-type="string">
            <text:p>Istruttore <text:s/>Direttivo SAS</text:p>
          </table:table-cell>
          <table:table-cell office:value-type="string">
            <text:p>091-7076700</text:p>
          </table:table-cell>
          <table:table-cell/>
          <table:table-cell office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ULOTTA PIERA</text:p>
          </table:table-cell>
          <table:table-cell table:style-name="ce2" office:value-type="string">
            <text:p>Istruttore <text:s/>Direttivo SAS</text:p>
          </table:table-cell>
          <table:table-cell office:value-type="string">
            <text:p>091-7076646</text:p>
          </table:table-cell>
          <table:table-cell/>
          <table:table-cell office:value-type="string">
            <text:p>Piano terra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ufficio.chiusura.liquidazioni@certmail.regione.sicilia.it</text:p>
          </table:table-cell>
          <table:covered-table-cell table:style-name="ce6"/>
          <table:covered-table-cell table:style-name="ce9"/>
          <table:covered-table-cell/>
          <table:covered-table-cell table:style-name="ce6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us.chiusura.liquidazioni@regione.sicilia.it</text:p>
          </table:table-cell>
          <table:covered-table-cell table:style-name="ce6"/>
          <table:covered-table-cell table:style-name="ce9"/>
          <table:covered-table-cell/>
          <table:covered-table-cell table:style-name="ce6"/>
          <table:table-cell table:number-columns-repeated="1019"/>
        </table:table-row>
        <table:table-row table:style-name="ro1">
          <table:table-cell table:style-name="ce2" table:number-columns-spanned="5" table:number-rows-spanned="1"/>
          <table:covered-table-cell table:style-name="ce6"/>
          <table:covered-table-cell table:style-name="ce9"/>
          <table:covered-table-cell/>
          <table:covered-table-cell table:style-name="ce6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401cm" fo:margin-left="1cm" fo:margin-right="1cm" style:print-page-order="ltr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002cm" fo:margin-left="0cm" fo:margin-right="0cm" fo:margin-top="0.614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LENCO_20_UFFICIO_20_SPECIALE" style:display-name="PageStyle_ELENCO UFFICIO SPECI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7-18T12:00:46.31</meta:print-date>
    <meta:generator>OpenOffice/4.1.15$Win32 OpenOffice.org_project/4115m2$Build-9813</meta:generator>
    <dc:date>2026-02-19T11:08:12.79</dc:date>
    <meta:editing-duration>PT2H39M12S</meta:editing-duration>
    <meta:editing-cycles>10</meta:editing-cycles>
    <dc:creator>Piera Gulotta</dc:creator>
    <meta:document-statistic meta:table-count="1" meta:cell-count="91" meta:object-count="0"/>
  </office:meta>
</office:document-meta>
</file>