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style:font-family-asian="'Liberation Serif', 'Times New Roman'" style:font-family-generic-asian="system" style:font-pitch-asian="variable" style:font-family-complex="'Liberation Serif', 'Times New Roman'" style:font-family-generic-complex="system" style:font-pitch-complex="variabl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Al Serv. 1/D.P.S. Personale del S.S.R.</text:span><text:span text:style-name="T1"/></text:p>
      <text:p text:style-name="P1"><text:span text:style-name="T1"><text:tab/><text:tab/><text:tab/><text:tab/>Dipendente e Convenzionato</text:span><text:span text:style-name="T2"><text:tab/><text:tab/><text:tab/><text:tab/><text:tab/><text:tab/><text:tab/><text:tab/><text:tab/></text:span><text:a xlink:type="simple" xlink:href="mailto:dipartimento.pianificazione.strategica@certmail.regione.sicilia.it" text:style-name="ListLabel_20_1" text:visited-style-name="ListLabel_20_1"><text:span text:style-name="Collegamento_20_Internet_20__28_user_29_"><text:span text:style-name="T2">dipartimento.pianificazione.strategica@certmail.regione.sicilia.it</text:span></text:span></text:a></text:p>
      <text:p text:style-name="P1"/>
      <text:p text:style-name="P1">__l__ sottoscritt_____________________________________________________________nat__ a </text:p>
      <text:p text:style-name="P1"/>
      <text:p text:style-name="P1"><text:span text:style-name="T3"><text:s/></text:span>____________________________________________________ il ________________________</text:p>
      <text:p text:style-name="P1"/>
      <text:p text:style-name="P1">in relazione alla domanda di partecipazione all’attribuzione degli incarichi vacanti <text:span text:style-name="T4">R.U.A.P.</text:span> – anno 2025, impossibilitato a presenziare alla convocazione del 31 marzo 2026, per motivi personali</text:p>
      <text:p text:style-name="P1"/>
      <text:p text:style-name="P2" loext:marker-style-name="T4"><text:span text:style-name="T4">DICHIARA</text:span><text:span text:style-name="T4"/></text:p>
      <text:p text:style-name="P1"/>
      <text:p text:style-name="P1">di <text:span text:style-name="T4">ACCETTARE</text:span>, qualora disponibili, i seguenti incarichi in ordine di priorità:</text:p>
      <text:p text:style-name="P1"/>
      <text:p text:style-name="P1">1)______________________________________________________________________________</text:p>
      <text:p text:style-name="P1"/>
      <text:p text:style-name="P1">2)______________________________________________________________________________</text:p>
      <text:p text:style-name="P1"/>
      <text:p text:style-name="P1">3)______________________________________________________________________________</text:p>
      <text:p text:style-name="P1"/>
      <text:p text:style-name="P1">4)______________________________________________________________________________</text:p>
      <text:p text:style-name="P1"/>
      <text:p text:style-name="P1">5)______________________________________________________________________________</text:p>
      <text:p text:style-name="P1"/>
      <text:p text:style-name="P1">6)______________________________________________________________________________</text:p>
      <text:p text:style-name="P1"/>
      <text:p text:style-name="P1">7)______________________________________________________________________________</text:p>
      <text:p text:style-name="P1"/>
      <text:p text:style-name="P1">8)______________________________________________________________________________</text:p>
      <text:p text:style-name="P1"/>
      <text:p text:style-name="P1">9)______________________________________________________________________________</text:p>
      <text:p text:style-name="P1"/>
      <text:p text:style-name="P1">10)_____________________________________________________________________________</text:p>
      <text:p text:style-name="P1"/>
      <text:p text:style-name="P1">11)_____________________________________________________________________________</text:p>
      <text:p text:style-name="P1"/>
      <text:p text:style-name="P1">12)_____________________________________________________________________________</text:p>
      <text:p text:style-name="P1"/>
      <text:p text:style-name="P1">13)_____________________________________________________________________________</text:p>
      <text:p text:style-name="P1"/>
      <text:p text:style-name="P1">14)_____________________________________________________________________________</text:p>
      <text:p text:style-name="P1"/>
      <text:p text:style-name="P1"/>
      <text:p text:style-name="P1">Con la presente dichiara altresì di <text:span text:style-name="T5">RINUNCIARE</text:span><text:span text:style-name="T6"> agli eventuali altri incarichi indicati nella suddetta domanda.</text:span></text:p>
      <text:p text:style-name="P1"/>
      <text:p text:style-name="P1" loext:marker-style-name="T7"><text:span text:style-name="T7">Si allega documento di identità valido.</text:span><text:span text:style-name="T7"/></text:p>
      <text:p text:style-name="P3" loext:marker-style-name="T6"/>
      <text:p text:style-name="P3" loext:marker-style-name="T6"/>
      <text:p text:style-name="P1" loext:marker-style-name="T6"><text:span text:style-name="T6">data___________________<text:tab/><text:tab/><text:tab/><text:tab/>firma__________________________________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r._20_predefinito_20_paragrafo" style:display-name="Car. predefinito paragrafo" style:family="text"/>
    <style:style style:name="Collegamento_20_Internet" style:display-name="Collegamento Internet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1-27T11:32:08</meta:creation-date>
    <dc:language>it-IT</dc:language>
    <meta:print-date>1995-11-21T17:41:00</meta:print-date>
    <dc:date>2026-03-12T16:06:42</dc:date>
    <meta:editing-cycles>18</meta:editing-cycles>
    <meta:editing-duration>PT22M</meta:editing-duration>
    <meta:generator>LibreOffice/26.2.1.2$Windows_X86_64 LibreOffice_project/620$Build-2</meta:generator>
    <meta:document-statistic meta:table-count="0" meta:image-count="0" meta:object-count="0" meta:page-count="1" meta:paragraph-count="24" meta:word-count="90" meta:character-count="1929" meta:non-whitespace-character-count="1841"/>
  </office:meta>
</office:document-meta>
</file>