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text-align="center" style:justify-single-word="false"/>
    </style:style>
    <style:style style:name="P4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</style:style>
    <style:style style:name="P5" style:family="paragraph" style:parent-style-name="List_20_Paragraph" style:list-style-name="WWNum10">
      <style:paragraph-properties fo:text-align="justify" style:justify-single-word="false" loext:word-spacing-minimum="75%" loext:word-spacing-maximum="133%"/>
    </style:style>
    <style:style style:name="P6" style:family="paragraph" style:parent-style-name="List_20_Paragraph" style:list-style-name="WWNum11">
      <style:paragraph-properties fo:text-align="justify" style:justify-single-word="false" loext:word-spacing-minimum="75%" loext:word-spacing-maximum="133%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/>
    </style:style>
    <style:style style:name="P8" style:family="paragraph" style:parent-style-name="Standard">
      <style:paragraph-properties fo:margin-left="0.635cm" fo:text-align="justify" style:justify-single-word="false" loext:word-spacing-minimum="75%" loext:word-spacing-maximum="133%"/>
    </style:style>
    <style:style style:name="P9" style:family="paragraph" style:parent-style-name="List_20_Paragraph" style:list-style-name="WWNum12">
      <style:paragraph-properties fo:text-align="justify" style:justify-single-word="false" loext:word-spacing-minimum="75%" loext:word-spacing-maximum="133%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2">ALLEGATO “A” PER LA NOMINA DEL COLLEGIO DEI REVISORI DEI CONTI<text:span text:style-name="T2"/></text:p>
      <text:p text:style-name="P2"/>
      <text:p text:style-name="P2">DOMANDA PER LA NOMINA A REVISORE DEI CONTI DEL COMUNE DI CASTELDACCIA PER IL TRIENNIO 2026/2029</text:p>
      <text:p text:style-name="Standard"/>
      <text:p text:style-name="P3"><text:bookmark text:name="_GoBack"/>Al Comune di Casteldaccia</text:p>
      <text:p text:style-name="P3">Area II bilancio e programmazione economica</text:p>
      <text:p text:style-name="P3">Piazza Matrice n° 11</text:p>
      <text:p text:style-name="P3">90014 Casteldaccia</text:p>
      <text:p text:style-name="P3"/>
      <text:p text:style-name="P3"/>
      <text:p text:style-name="Standard"/>
      <text:p text:style-name="P4">Oggetto: Manifestazione di interesse per la nomina di Revisore dei Conti del Comune di Casteldaccia per il triennio 2026 - 2029</text:p>
      <text:p text:style-name="P4"/>
      <text:p text:style-name="P4">Il /la Sottoscritto _________________, nato/a ____________________, il____________, residente a__________, Provincia____, in Via/Piazza__________, n°_________, codice fiscale/Partita IVA_________, domiciliato a_______________, Via/Piazza_________, recapito telefonico_________, mail______, pec_______, </text:p>
      <text:p text:style-name="P4"/>
      <text:p text:style-name="P2" loext:marker-style-name="T3"><text:span text:style-name="T3">PRESENTA</text:span><text:span text:style-name="T3"/></text:p>
      <text:p text:style-name="P4"/>
      <text:p text:style-name="P4">La propria candidatura per la nomina a Revisore dei Conti del Comune di Casteldaccia per il triennio 2026/2029.</text:p>
      <text:p text:style-name="P4">A tal fine, ai sensi e per gli effetti delle disposizioni di cui agli artt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4"/>
      <text:p text:style-name="P2" loext:marker-style-name="T3"><text:span text:style-name="T3">DICHIARA</text:span><text:span text:style-name="T3"/></text:p>
      <text:p text:style-name="P4"/>
      <text:list xml:id="list3903731465" text:style-name="WWNum10">
        <text:list-item>
          <text:p text:style-name="P5" loext:marker-style-name="T1">Di essere in possesso dei requisiti di partecipazione, dell’art 8 comma 2 della Legge Regionale 04/03/2021 n° 6;<text:span text:style-name="T1"/></text:p>
        </text:list-item>
      </text:list>
      <text:list text:style-name="WWNum11">
        <text:list-item>
          <text:p text:style-name="P6" loext:marker-style-name="T3"><text:span text:style-name="T3">Fascia 2 – Comuni con popolazione superiore a 5000 abitanti e fino a 15000 abitanti</text:span><text:span text:style-name="T3"/></text:p>
        </text:list-item>
      </text:list>
      <text:p text:style-name="P7" loext:marker-style-name="T3"/>
      <text:list text:continue-list="list3903731465" text:style-name="WWNum10">
        <text:list-item>
          <text:p text:style-name="P5" loext:marker-style-name="T3"><text:s/>Di accettare integralmente le condizioni nel relativo avviso pubblico;<text:span text:style-name="T3"/></text:p>
        </text:list-item>
        <text:list-item>
          <text:p text:style-name="P5"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5">Di essere iscritto da almeno ____________, anni nel Registro/Ordine dei____________, della Provincia di ____________, al n°__________, con decorrenza dal_________;</text:p>
        </text:list-item>
        <text:list-item>
          <text:p text:style-name="P5">Di avere svolto almeno_________, incarichi di revisore dei conti presso Enti Locali_______, ciascuno per la durata di anni ___________, come meglio specificato nell’elenco degli Enti Locali presso i quali è stata svolta la funzione di Revisore dei Conti, allegata alla presente istanza;</text:p>
        </text:list-item>
        <text:list-item>
          <text:p text:style-name="P5">Di avere conseguito, nell’anno precedente, almeno 10 crediti formativi per aver partecipato a corsi e/o seminari formativi in materia di contabilità pubblica e gestione economica e finanziaria degli Enti Territoriali;</text:p>
        </text:list-item>
        <text:list-item>
          <text:p text:style-name="P5"><text:soft-page-break/>Di rispettare i limiti per l’assunzione di incarichi di cui all’art 10 comma 7 della Legge Regionale 3/2016, così come sostituito dall’art 6 della Legge Regionale n° 17 del 2016, successivamente modificato dall’art 39, comma 1 della Legge Regionale n° 16/2017 ed infine dall’art 8, comma 2 della legge Regionale n° 6/2021 (non più di 4 incarichi);</text:p>
        </text:list-item>
        <text:list-item>
          <text:p text:style-name="P5">Di non trovarsi in alcuna delle condizioni di ineleggibilità e/o incompatibilità di cui all’art 236 del Decreto Legislativo n° 267 del 2000;</text:p>
        </text:list-item>
        <text:list-item>
          <text:p text:style-name="P5">Insussistenza di conflitti di interesse con l’incarico da assumere</text:p>
        </text:list-item>
        <text:list-item>
          <text:p text:style-name="P5">Di non essere stato/a né di essere sottoposto/a <text:s text:c="2"/>ad alcuna misura di prevenzione prevista dalle Leggi vigenti;</text:p>
        </text:list-item>
        <text:list-item>
          <text:p text:style-name="P5">Auto certificazione antimafia persone fisiche <text:s/></text:p>
        </text:list-item>
        <text:list-item>
          <text:p text:style-name="P5">Dichiarazione di insussistenza di cause di inconferibilità e incompatibilità ex Decreto legislativo n° 39/2013 e successive modifiche ed integrazioni</text:p>
        </text:list-item>
        <text:list-item>
          <text:p text:style-name="P5">Di essere a conoscenza dell’obbligo di comunicazione tempestiva in ordine all’insorgenza di una della cause di inconferibilità e incompatibilità di cui al Decreto Legislativo 39/2013 </text:p>
        </text:list-item>
        <text:list-item>
          <text:p text:style-name="P5">Di impegnarsi, senza riserva alcuna, nel caso di conferimento dell’incarico, a espletarlo secondo quanto previsto dagli artt 235, 239 e 240 del Decreto legislativo 267/2000</text:p>
        </text:list-item>
        <text:list-item>
          <text:p text:style-name="P5">Di accettare la carica in caso di nomina che avverrà tramite sorteggio in seduta pubblica </text:p>
        </text:list-item>
        <text:list-item>
          <text:p text:style-name="P5">Di autorizzare ai sensi del Decreto legislativo n° 196 de 30/06/2003, modificato dal Decreto Legislativo 10/08/2018, il Comune di Casteldaccia al trattamento dei dati personali, limitatamente al procedimento di cui in oggetto.</text:p>
        </text:list-item>
      </text:list>
      <text:p text:style-name="P8"/>
      <text:p text:style-name="P8">Infine comunica che l’indirizzo al quale inviare tutte le comunicazioni afferenti l’incarico è il seguente:</text:p>
      <text:p text:style-name="P8"/>
      <text:p text:style-name="P8">Città___________, C.A.P._______, Via/Piazza__________, n°________, recapito telefonico________, cell_________, e/mail_________, P.E.C._____________.</text:p>
      <text:p text:style-name="P8">Luogo__________, Li___________.</text:p>
      <text:p text:style-name="P8"/>
      <text:p text:style-name="P8">Allegati:</text:p>
      <text:list text:style-name="WWNum12">
        <text:list-item>
          <text:p text:style-name="P9">Copia del documento di riconoscimento in corso di validità</text:p>
        </text:list-item>
        <text:list-item>
          <text:p text:style-name="P9">Curriculum vitae in formato europeo aggiornato, debitamente datato e sottoscritto</text:p>
        </text:list-item>
      </text:list>
      <text:p text:style-name="P10"/>
      <text:p text:style-name="P8">Data</text:p>
      <text:p text:style-name="P8"/>
      <text:p text:style-name="P8">Firma</text:p>
      <text:p text:style-name="P8"/>
      <text:p text:style-name="P8">Informativa</text:p>
      <text:p text:style-name="P8"/>
      <text:p text:style-name="P8">Ai sensi dell’art 13 del Decreto legislativo 196/2013 e successive modifiche ed integrazioni i dati raccolti attraverso la compilazione del presente modulo verranno trattati per le finalità strettamente inerenti la verifica dei requisiti per la nomina a Revisore dei Conti del Comune di Casteldaccia e nel rispetto delle disposizioni normative in materia di protezione dei dati personali.</text:p>
      <text:p text:style-name="P8">I dati potranno essere comunicati ai soggetti istituzionali, limitatamente ai correlati procedimenti, trattati sia analogicamente che con l’ausilio di dispositivi informatici, nonché utilizzati al fine di verificare l’esattezza e la veridicità delle dichiarazioni rilasciate in osservanza delle disposizioni normative di cui al D.P.R. n° 445 del 28/12/2000 idonei a garantire la sicurezza e la riservatezza e i diritti spettanti all’interessato sono quelli di cui all’art 7 del Decreto Legislativo 196/2003 e successive modifiche ed integrazio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in</meta:initial-creator>
    <dc:creator>Fin</dc:creator>
    <meta:editing-cycles>9</meta:editing-cycles>
    <meta:print-date>2026-05-20T09:37:00</meta:print-date>
    <meta:creation-date>2023-06-21T11:21:00</meta:creation-date>
    <dc:date>2026-05-22T07:38:00</dc:date>
    <meta:editing-duration>PT1H37M</meta:editing-duration>
    <meta:generator>LibreOffice/25.8.1.1$Windows_X86_64 LibreOffice_project/54047653041915e595ad4e45cccea684809c77b5</meta:generator>
    <meta:document-statistic meta:table-count="0" meta:image-count="0" meta:object-count="0" meta:page-count="2" meta:paragraph-count="40" meta:word-count="752" meta:character-count="5276" meta:non-whitespace-character-count="4573"/>
    <meta:user-defined meta:name="AppVersion">15.0000</meta:user-defined>
    <meta:template xlink:type="simple" xlink:actuate="onRequest" xlink:title="Normal.dotm" xlink:href=""/>
  </office:meta>
</office:document-meta>
</file>