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14.737cm"/>
    </style:style>
    <style:style style:name="co3" style:family="table-column">
      <style:table-column-properties fo:break-before="auto" style:column-width="5.166cm"/>
    </style:style>
    <style:style style:name="co4" style:family="table-column">
      <style:table-column-properties fo:break-before="auto" style:column-width="7.897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4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Elenco_20_per_20_struttur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none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fo:border="0.06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none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999998092651pt" fo:font-style="normal" fo:text-shadow="none" style:text-underline-style="solid" style:text-underline-width="auto" style:text-underline-color="font-color" fo:font-weight="normal" style:font-size-asian="11.6999998092651pt" style:font-style-asian="normal" style:font-weight-asian="normal" style:font-name-complex="Calibri" style:font-size-complex="11.6999998092651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999998092651pt" fo:font-style="normal" fo:text-shadow="none" style:text-underline-style="solid" style:text-underline-width="auto" style:text-underline-color="font-color" fo:font-weight="normal" style:font-size-asian="11.6999998092651pt" style:font-style-asian="normal" style:font-weight-asian="normal" style:font-name-complex="Calibri" style:font-size-complex="11.6999998092651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solid" style:text-underline-width="auto" style:text-underline-color="font-color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1.6999998092651pt" style:font-size-asian="11.6999998092651pt" style:font-size-complex="11.6999998092651pt"/>
    </style:style>
    <style:style style:name="ce10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fo:padding="0.071cm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25" style:family="table-cell" style:parent-style-name="Default">
      <style:table-cell-properties fo:background-color="#ffffff"/>
    </style:style>
    <style:style style:name="T1" style:family="text">
      <style:text-properties fo:color="#0000ff" style:font-name="Calibri" fo:font-size="11.699999809265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.6999998092651pt" style:font-size-complex="11.699999809265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ff" style:font-name="Calibri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1.6000003814697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.6000003814697pt" style:font-size-complex="11.600000381469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 per struttura" table:style-name="ta1" table:print-ranges="'Elenco per struttura'.A1:'Elenco per struttura'.E343">
        <office:forms form:automatic-focus="false" form:apply-design-mode="false"/>
        <table:table-column table:style-name="co1" table:default-cell-style-name="ce53"/>
        <table:table-column table:style-name="co2" table:default-cell-style-name="ce72"/>
        <table:table-column table:style-name="co3" table:default-cell-style-name="ce91"/>
        <table:table-column table:style-name="co4" table:default-cell-style-name="ce72"/>
        <table:table-column table:style-name="co5" table:default-cell-style-name="ce91"/>
        <table:table-column table:style-name="co6" table:number-columns-repeated="231" table:default-cell-style-name="ce62"/>
        <table:table-column table:style-name="co7" table:number-columns-repeated="21" table:default-cell-style-name="ce62"/>
        <table:table-column table:style-name="co7" table:number-columns-repeated="767" table:default-cell-style-name="Default"/>
        <table:table-column table:style-name="co8" table:number-columns-repeated="15360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Telefono</text:p>
          </table:table-cell>
          <table:table-cell table:style-name="ce1" office:value-type="string" calcext:value-type="string">
            <text:p>Posta elettronica</text:p>
          </table:table-cell>
          <table:table-cell table:style-name="ce1" office:value-type="string" calcext:value-type="string">
            <text:p>Pian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 table:number-columns-spanned="5" table:number-rows-spanned="1">
            <text:p>Ragioniere general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33"/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GIGLIO GLORIA</text:p>
          </table:table-cell>
          <table:table-cell table:style-name="ce3" office:value-type="string" calcext:value-type="string">
            <text:p>Ragioniere Generale</text:p>
          </table:table-cell>
          <table:table-cell table:style-name="ce33" office:value-type="string" calcext:value-type="string">
            <text:p>7076748 /7076792</text:p>
          </table:table-cell>
          <table:table-cell table:style-name="ce48" office:value-type="string" calcext:value-type="string">
            <text:p><text:span text:style-name="T1"><text:a xlink:href="mailto::mailtoragionieregenerale@regione.sicilia.it%00塹ᴻ䡿ⲯ嶂藄挧%00%00ꮥ%00%00%00%00%00%00%00%00%00" xlink:type="simple">ragionieregenerale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5" table:number-rows-spanned="1">
            <text:p>Servizio S01 - Coordinamento a supporto del Ragioniere Generale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ce6" office:value-type="string" calcext:value-type="string">
            <text:p>staff.coordinamento.bilancio@regione.sicilia.it</text:p>
          </table:table-cell>
          <table:table-cell table:style-name="ce3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DI STEFANO ANTONELL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705" calcext:value-type="float">
            <text:p>7076705</text:p>
          </table:table-cell>
          <table:table-cell table:style-name="ce47" office:value-type="string" calcext:value-type="string">
            <text:p><text:span text:style-name="T1"><text:a xlink:href="mailto:a.distefano@regione.sicilia.it%00塹ᴻ䡿ⲯ嶂藄挧%00%00ꮥ̀%00%00%00%00%00%00%00%00" xlink:type="simple">a.distefan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RDELLA DONAT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748" calcext:value-type="float">
            <text:p>7076748</text:p>
          </table:table-cell>
          <table:table-cell table:style-name="ce15" office:value-type="string" calcext:value-type="string">
            <text:p><text:span text:style-name="T1"><text:a xlink:href="mailto:donata.cardella@regione.sicilia.it%00塹ᴻ䡿ⲯ嶂藄挧%00%00ꮥ%00%00%00%00%00%00%00%00%00" xlink:type="simple">donata.cardell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CCARO MARCO</text:p>
          </table:table-cell>
          <table:table-cell table:style-name="ce4" office:value-type="string" calcext:value-type="string">
            <text:p>Funzionario </text:p>
          </table:table-cell>
          <table:table-cell table:style-name="ce43" office:value-type="float" office:value="7076579" calcext:value-type="float">
            <text:p>7076579</text:p>
          </table:table-cell>
          <table:table-cell table:style-name="ce104" office:value-type="string" calcext:value-type="string">
            <text:p><text:span text:style-name="T4"><text:a xlink:href="mailto:m.vaccaro@regione.sicilia.it" xlink:type="simple">m.vacc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ICALIZZI MARIA ANTONIETT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53" calcext:value-type="float">
            <text:p>7076653</text:p>
          </table:table-cell>
          <table:table-cell table:style-name="ce48" office:value-type="string" calcext:value-type="string">
            <text:p><text:span text:style-name="T1"><text:a xlink:href="mailto:mmicalizzi@regione.sicilia.it%00塹ᴻ䡿ⲯ嶂藄挧%00%00ꮥ%00%00%00%00%00%00%00%00%00" xlink:type="simple">mmicalizz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UCCIO MARIA CONCETTA</text:p>
          </table:table-cell>
          <table:table-cell table:style-name="ce4" office:value-type="string" calcext:value-type="string">
            <text:p>Funzionario </text:p>
          </table:table-cell>
          <table:table-cell table:style-name="ce43" office:value-type="float" office:value="7076518" calcext:value-type="float">
            <text:p>7076518</text:p>
          </table:table-cell>
          <table:table-cell table:style-name="ce48" office:value-type="string" calcext:value-type="string">
            <text:p><text:span text:style-name="T1"><text:a xlink:href="mailto:mpuccio@regione.sicilia.it%00塹ᴻ䡿ⲯ嶂藄挧%00%00ꮥ%00%00%00%00%00%00%00%00%00" xlink:type="simple">mpucci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ICARRA GIOVANN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616" calcext:value-type="float">
            <text:p>7076616</text:p>
          </table:table-cell>
          <table:table-cell table:style-name="ce15" office:value-type="string" calcext:value-type="string">
            <text:p><text:span text:style-name="T1"><text:a xlink:href="mailto:g.ficarra@regione.sicilia.it%00塹ᴻ䡿ⲯ嶂藄挧%00%00ꮥ%00%00%00%00%00%00%00%00%00" xlink:type="simple">g.ficarr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CCARO MARCO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525" calcext:value-type="float">
            <text:p>7076525</text:p>
          </table:table-cell>
          <table:table-cell table:style-name="ce48" office:value-type="string" calcext:value-type="string">
            <text:p><text:span text:style-name="T1"><text:a xlink:href="mailto:marco.vaccaro@regione.sicilia.it%00塹ᴻ䡿ⲯ嶂藄挧%00%00ꮥ%00%00%00%00%00%00%00%00%00" xlink:type="simple">marco.vacc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SSO VINCENZA</text:p>
          </table:table-cell>
          <table:table-cell table:style-name="ce6" office:value-type="string" calcext:value-type="string">
            <text:p>Coadiutore</text:p>
          </table:table-cell>
          <table:table-cell table:style-name="ce43" office:value-type="float" office:value="7076741" calcext:value-type="float">
            <text:p>7076741</text:p>
          </table:table-cell>
          <table:table-cell table:style-name="ce48" office:value-type="string" calcext:value-type="string">
            <text:p><text:span text:style-name="T1"><text:a xlink:href="mailto:vmusso@regione.sicilia.it%00塹ᴻ䡿ⲯ嶂藄挧%00%00ꮥ%00%00%00%00%00%00%00%00%00" xlink:type="simple">vmusso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AGNATO LUIGI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497" calcext:value-type="float">
            <text:p>7076497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RISTODARO ROSSELL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771" calcext:value-type="float">
            <text:p>7076771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FORTE ANGEL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35" calcext:value-type="float">
            <text:p>7076635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SIMONE MARI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83" calcext:value-type="float">
            <text:p>7076683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14" office:value-type="string" calcext:value-type="string" table:number-columns-spanned="5" table:number-rows-spanned="1">
            <text:p>Servizio S02 - Performance, Anticorruzione e Innovazione</text:p>
          </table:table-cell>
          <table:covered-table-cell table:number-columns-repeated="4" table:style-name="ce14"/>
          <table:table-cell table:number-columns-repeated="16379"/>
        </table:table-row>
        <table:table-row table:style-name="ro1">
          <table:table-cell table:style-name="ce4" office:value-type="string" calcext:value-type="string">
            <text:p>staff.cdg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MORALES GIUSEPPE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816" calcext:value-type="float">
            <text:p>7076816</text:p>
          </table:table-cell>
          <table:table-cell table:style-name="ce48" office:value-type="string" calcext:value-type="string">
            <text:p><text:span text:style-name="T1"><text:a xlink:href="mailto:gmorales@regione.sicilia.it%00塹ᴻ䡿ⲯ嶂藄挧%00%00ꮥ%00%00%00%00%00%00%00%00%00" xlink:type="simple">gmorales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MPANELLA <text:s/>FRANCESCO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845" calcext:value-type="float">
            <text:p>7076845</text:p>
          </table:table-cell>
          <table:table-cell table:style-name="ce15" office:value-type="string" calcext:value-type="string">
            <text:p><text:span text:style-name="T1"><text:a xlink:href="mailto:fcampanella@regione.sicilia.it%00塹ᴻ䡿ⲯ嶂藄挧%00%00ꮥ%00%00%00%00%00%00%00%00%00" xlink:type="simple">fcampanell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NCINO GIUSEPPE MAURIZIO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03" calcext:value-type="float">
            <text:p>7076603</text:p>
          </table:table-cell>
          <table:table-cell table:style-name="ce15" office:value-type="string" calcext:value-type="string">
            <text:p><text:span text:style-name="T1"><text:a xlink:href="mailto:g.m.mancino@regione.sicilia.it%00塹ᴻ䡿ⲯ嶂藄挧%00%00ꮥ%00%00%00%00%00%00%00%00%00" xlink:type="simple">g.m.mancino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IAMBONA PROVVIDENZ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76" calcext:value-type="float">
            <text:p>7076576</text:p>
          </table:table-cell>
          <table:table-cell table:style-name="ce15" office:value-type="string" calcext:value-type="string">
            <text:p><text:span text:style-name="T1"><text:a xlink:href="mailto:provvidenza.giambona@regione.sicilia.it%00塹ᴻ䡿ⲯ嶂藄挧%00%00ꮥ%00%00%00%00%00%00%00%00%00" xlink:type="simple">provvidenza.giambon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UFFA MARC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767" calcext:value-type="float">
            <text:p>7076767</text:p>
          </table:table-cell>
          <table:table-cell table:style-name="ce15" office:value-type="string" calcext:value-type="string">
            <text:p><text:span text:style-name="T1"><text:a xlink:href="mailto:marco.buffa@regione.sicilia.it%00塹ᴻ䡿ⲯ嶂藄挧%00%00ꮥ̀%00%00%00%00%00%00%00%00" xlink:type="simple">marco.buff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RSO ANTONI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867" calcext:value-type="float">
            <text:p>7076867</text:p>
          </table:table-cell>
          <table:table-cell table:style-name="ce15" office:value-type="string" calcext:value-type="string">
            <text:p><text:span text:style-name="T1"><text:a xlink:href="mailto:acorso@regione.sicilia.it%00塹ᴻ䡿ⲯ嶂藄挧%00%00ꮥ̀%00%00%00%00%00%00%00%00" xlink:type="simple">acorso@regione.sicilia.it</text:a></text:span>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IZZO GIUSEPPE</text:p>
          </table:table-cell>
          <table:table-cell table:style-name="ce4" office:value-type="string" calcext:value-type="string">
            <text:p>Coadiutore</text:p>
          </table:table-cell>
          <table:table-cell table:style-name="ce35" office:value-type="float" office:value="7076723" calcext:value-type="float">
            <text:p>7076723</text:p>
          </table:table-cell>
          <table:table-cell table:style-name="ce47" office:value-type="string" calcext:value-type="string">
            <text:p><text:span text:style-name="T1"><text:a xlink:href="mailto:gpizzo@regione.sicilia.it%00塹ᴻ䡿ⲯ嶂藄挧%00%00ꮥ̀%00%00%00%00%00%00%00%00" xlink:type="simple">gpizzo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ZZAGRECO MASSIMO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723" calcext:value-type="float">
            <text:p>7076723</text:p>
          </table:table-cell>
          <table:table-cell table:style-name="ce4"/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4"/>
          <table:table-cell table:style-name="ce34"/>
          <table:table-cell table:style-name="ce4"/>
          <table:table-cell table:style-name="ce39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Area01 – Interdipartimentale Organizzazione e Affari General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area1.economia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LO BUE SONI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778" calcext:value-type="float">
            <text:p>7076778</text:p>
          </table:table-cell>
          <table:table-cell table:style-name="ce48" office:value-type="string" calcext:value-type="string">
            <text:p><text:span text:style-name="T1"><text:a xlink:href="mailto:slobue@regione.sicilia.it%00塹ᴻ䡿ⲯ嶂藄挧%00%00ꮥ%00%00%00%00%00%00%00%00%00" xlink:type="simple">slobue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AMOROSO ROSALB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89" calcext:value-type="float">
            <text:p>7076789</text:p>
          </table:table-cell>
          <table:table-cell table:style-name="ce47" office:value-type="string" calcext:value-type="string">
            <text:p><text:span text:style-name="T1"><text:a xlink:href="mailto:ramoroso@regione.sicilia.it%00塹ᴻ䡿ⲯ嶂藄挧%00%00ꮥ%00%00%00%00%00%00%00%00%00" xlink:type="simple">ramoros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NEO GIUSEPPE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9" calcext:value-type="float">
            <text:p>7076759</text:p>
          </table:table-cell>
          <table:table-cell table:style-name="ce47" office:value-type="string" calcext:value-type="string">
            <text:p><text:span text:style-name="T1"><text:a xlink:href="mailto:g.mineo@regione.sicilia.it%00塹ᴻ䡿ⲯ嶂藄挧%00%00ꮥ̀%00%00%00%00%00%00%00%00" xlink:type="simple">g.mine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NTI AMEDEO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39" calcext:value-type="float">
            <text:p>7076839</text:p>
          </table:table-cell>
          <table:table-cell table:style-name="ce48" office:value-type="string" calcext:value-type="string">
            <text:p><text:span text:style-name="T1"><text:a xlink:href="mailto:amonti@regione.sicilia.it%00塹ᴻ䡿ⲯ嶂藄挧%00%00ꮥ%00%00%00%00%00%00%00%00%00" xlink:type="simple">amonti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PENNISI DANIEL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662" calcext:value-type="float">
            <text:p>7076662</text:p>
          </table:table-cell>
          <table:table-cell table:style-name="ce48" office:value-type="string" calcext:value-type="string">
            <text:p><text:a xlink:href="mailto:daniela.pennisi@regione.sicilia.it" xlink:type="simple">daniela.pennisi@regione.sicilia.it</text:a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TARTARO ROSARIO</text:p>
          </table:table-cell>
          <table:table-cell table:style-name="ce4" office:value-type="string" calcext:value-type="string">
            <text:p>Funzionario (consegnatario beni informatici)</text:p>
          </table:table-cell>
          <table:table-cell table:style-name="ce34" office:value-type="float" office:value="7076524" calcext:value-type="float">
            <text:p>7076524</text:p>
          </table:table-cell>
          <table:table-cell table:style-name="ce48" office:value-type="string" calcext:value-type="string">
            <text:p><text:span text:style-name="T1"><text:a xlink:href="mailto:rosario.tartaro@regione.sicilia.it%00塹ᴻ䡿ⲯ嶂藄挧%00%00ꮥ%00%00%00%00%00%00%00%00%00" xlink:type="simple">rosario.tartar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ABBATE MAURIZI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520" calcext:value-type="float">
            <text:p>7076520</text:p>
          </table:table-cell>
          <table:table-cell table:style-name="ce47" office:value-type="string" calcext:value-type="string">
            <text:p><text:span text:style-name="T1"><text:a xlink:href="mailto:maurizioabbate@regione.sicilia.it%00塹ᴻ䡿ⲯ嶂藄挧%00%00ꮥ̀%00%00%00%00%00%00%00%00" xlink:type="simple">maurizioabbate@regione.sicilia.it</text:a>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BALDI VINCENZO SANDRO</text:p>
          </table:table-cell>
          <table:table-cell table:style-name="ce50" office:value-type="string" calcext:value-type="string">
            <text:p>Assistente (consegnatario beni mobili)</text:p>
          </table:table-cell>
          <table:table-cell table:style-name="ce34" office:value-type="float" office:value="7076656" calcext:value-type="float">
            <text:p>7076656</text:p>
          </table:table-cell>
          <table:table-cell table:style-name="ce47" office:value-type="string" calcext:value-type="string">
            <text:p><text:span text:style-name="T1"><text:a xlink:href="mailto:vincenzo.baldi@regione.sicilia.it%00塹ᴻ䡿ⲯ嶂藄挧%00%00ꮥ%00%00%00%00%00%00%00%00%00" xlink:type="simple">vincenzo.baldi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CENTINEO GIUSEPPE</text:p>
          </table:table-cell>
          <table:table-cell table:style-name="ce4" office:value-type="string" calcext:value-type="string">
            <text:p>Assistente (cassiere) </text:p>
          </table:table-cell>
          <table:table-cell table:style-name="ce34" office:value-type="float" office:value="7076591" calcext:value-type="float">
            <text:p>7076591</text:p>
          </table:table-cell>
          <table:table-cell table:style-name="ce15" office:value-type="string" calcext:value-type="string">
            <text:p><text:span text:style-name="T1"><text:a xlink:href="mailto:giuseppe.centineo@regione.sicilia.it%00塹ᴻ䡿ⲯ嶂藄挧%00%00ꮥ%00%00%00%00%00%00%00%00%00" xlink:type="simple">giuseppe.centineo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DAMMONE EMANUELE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509" calcext:value-type="float">
            <text:p>7076509</text:p>
          </table:table-cell>
          <table:table-cell table:style-name="ce48" office:value-type="string" calcext:value-type="string">
            <text:p><text:span text:style-name="T1"><text:a xlink:href="mailto:emanuele.dammone@regione.sicilia.it%00塹ᴻ䡿ⲯ嶂藄挧%00%00ꮥ%00%00%00%00%00%00%00%00%00" xlink:type="simple">emanuele.dammone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IUMEFREDDO ANTONIN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749" calcext:value-type="float">
            <text:p>7076749</text:p>
          </table:table-cell>
          <table:table-cell table:style-name="ce47" office:value-type="string" calcext:value-type="string">
            <text:p><text:span text:style-name="T1"><text:a xlink:href="mailto:afiumefreddo@regione.sicilia.it%00塹ᴻ䡿ⲯ嶂藄挧%00%00ꮥ%00%00%00%00%00%00%00%00%00" xlink:type="simple">afiumefredd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MALTESE ROBERTO</text:p>
          </table:table-cell>
          <table:table-cell table:style-name="ce50" office:value-type="string" calcext:value-type="string">
            <text:p>Assistente (sostituto cassiere)</text:p>
          </table:table-cell>
          <table:table-cell table:style-name="ce34" office:value-type="float" office:value="7076859" calcext:value-type="float">
            <text:p>7076859</text:p>
          </table:table-cell>
          <table:table-cell table:style-name="ce15" office:value-type="string" calcext:value-type="string">
            <text:p><text:span text:style-name="T1"><text:a xlink:href="mailto:rmaltese@regione.sicilia.it%00塹ᴻ䡿ⲯ嶂藄挧%00%00ꮥ%00%00%00%00%00%00%00%00%00" xlink:type="simple">rmaltese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RIZZO FABIO</text:p>
          </table:table-cell>
          <table:table-cell table:style-name="ce6" office:value-type="string" calcext:value-type="string">
            <text:p>Assistente (centralino) <text:s text:c="2"/></text:p>
          </table:table-cell>
          <table:table-cell table:style-name="ce34" office:value-type="float" office:value="7076799" calcext:value-type="float">
            <text:p>7076799</text:p>
          </table:table-cell>
          <table:table-cell table:style-name="ce48" office:value-type="string" calcext:value-type="string">
            <text:p><text:span text:style-name="T1"><text:a xlink:href="mailto:f.rizzo@regione.sicilia.it%00塹ᴻ䡿ⲯ嶂藄挧%00%00ꮥ%00%00%00%00%00%00%00%00%00" xlink:type="simple">f.rizzo@regione.sicilia.it</text:a></text:span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IOTO MARIA CRISTI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76" calcext:value-type="float">
            <text:p>7076776</text:p>
          </table:table-cell>
          <table:table-cell table:style-name="ce15" office:value-type="string" calcext:value-type="string">
            <text:p><text:span text:style-name="T1"><text:a xlink:href="mailto:mariacristina.alioto@regione.sicilia.it%00塹ᴻ䡿ⲯ嶂藄挧%00%00ꮥ%00%00%00%00%00%00%00%00%00" xlink:type="simple">mariacristina.aliot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AIANA <text:s/>LAUR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89" calcext:value-type="float">
            <text:p>7076789</text:p>
          </table:table-cell>
          <table:table-cell table:style-name="ce15" office:value-type="string" calcext:value-type="string">
            <text:p><text:span text:style-name="T1"><text:a xlink:href="mailto:laura.guaiana@regione.sicilia.it%00塹ᴻ䡿ⲯ嶂藄挧%00%00ꮥ%00%00%00%00%00%00%00%00%00" xlink:type="simple">laura.guaiana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RGI GIOVAN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15" office:value-type="string" calcext:value-type="string">
            <text:p><text:span text:style-name="T1"><text:a xlink:href="mailto:giovanna.porgi@regione.sicilia.it%00塹ᴻ䡿ⲯ嶂藄挧%00%00ꮥ%00%00%00%00%00%00%00%00%00" xlink:type="simple">giovanna.porgi@regione.sicilia.it 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RGI GIUSEPPI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76" calcext:value-type="float">
            <text:p>7076776</text:p>
          </table:table-cell>
          <table:table-cell table:style-name="ce48" office:value-type="string" calcext:value-type="string">
            <text:p><text:span text:style-name="T1"><text:a xlink:href="mailto:giuseppina.porgi@regione.sicilia.it%00塹ᴻ䡿ⲯ嶂藄挧%00%00ꮥ%00%00%00%00%00%00%00%00%00" xlink:type="simple">giuseppina.porgi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'ANNA CIRO </text:p>
          </table:table-cell>
          <table:table-cell table:style-name="ce6" office:value-type="string" calcext:value-type="string">
            <text:p>Coadiutore (centro Stampa)</text:p>
          </table:table-cell>
          <table:table-cell table:style-name="ce34" office:value-type="float" office:value="7076847" calcext:value-type="float">
            <text:p>7076847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ciro.dann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IORE VINCENZ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827" calcext:value-type="float">
            <text:p>7076827</text:p>
          </table:table-cell>
          <table:table-cell table:style-name="ce6"/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 PORTA PIETR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48" office:value-type="string" calcext:value-type="string">
            <text:p><text:span text:style-name="T1"><text:a xlink:href="mailto:pietro.laporta@regione.sicilia.it%00塹ᴻ䡿ⲯ嶂藄挧%00%00ꮥ%00%00%00%00%00%00%00%00%00" xlink:type="simple">pietro.laport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GA FRANCESC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847" calcext:value-type="float">
            <text:p>7076847</text:p>
          </table:table-cell>
          <table:table-cell table:style-name="ce48" office:value-type="string" calcext:value-type="string">
            <text:p><text:span text:style-name="T1"><text:a xlink:href="mailto:francesco.liga@regione.sicilia.it%00塹ᴻ䡿ⲯ嶂藄挧%00%00ꮥ%00%00%00%00%00%00%00%00%00" xlink:type="simple">francesco.lig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EZZAPELLE GIUSEPPE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75" calcext:value-type="float">
            <text:p>7076775</text:p>
          </table:table-cell>
          <table:table-cell table:style-name="ce48" office:value-type="string" calcext:value-type="string">
            <text:p><text:span text:style-name="T1"><text:a xlink:href="mailto:gmezzapelle@regione.sicilia.it%00塹ᴻ䡿ⲯ嶂藄挧%00%00ꮥ%00%00%00%00%00%00%00%00%00" xlink:type="simple">gmezzapelle@regione.sicilia.it</text:a></text:span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ENNINO GIUSEPPE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509" calcext:value-type="float">
            <text:p>7076509</text:p>
          </table:table-cell>
          <table:table-cell table:style-name="ce6" office:value-type="string" calcext:value-type="string">
            <text:p><text:a xlink:href="mailto:g.pennino@regione.sicilia.it" xlink:type="simple">g.pennino@regione.sicilia.it</text:a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PA FRANCESC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15" office:value-type="string" calcext:value-type="string">
            <text:p><text:span text:style-name="T1"><text:a xlink:href="mailto:francesco.papa@regione.sicilia.it%00塹ᴻ䡿ⲯ嶂藄挧%00%00ꮥ%00%00%00%00%00%00%00%00%00" xlink:type="simple">francesco.pap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NENATI SABRIN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19" calcext:value-type="float">
            <text:p>7076619</text:p>
          </table:table-cell>
          <table:table-cell table:style-name="ce3"/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LLAVISTA FRANCESC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548" calcext:value-type="float">
            <text:p>7076548</text:p>
          </table:table-cell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3" table:number-columns-repeated="4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3 - BILANCIO E PROGRAMMAZION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programmazione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MURANIA CATERINA</text:p>
          </table:table-cell>
          <table:table-cell table:style-name="ce10" office:value-type="string" calcext:value-type="string">
            <text:p>Dirigente ad Interim</text:p>
          </table:table-cell>
          <table:table-cell table:style-name="ce34" office:value-type="float" office:value="7076733" calcext:value-type="float">
            <text:p>7076733</text:p>
          </table:table-cell>
          <table:table-cell table:style-name="ce104" office:value-type="string" calcext:value-type="string">
            <text:p><text:span text:style-name="T4"><text:a xlink:href="mailto:cmurania@regione.sicilia.it" xlink:type="simple">cmurani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ODEO MARIA P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0" calcext:value-type="float">
            <text:p>7076750</text:p>
          </table:table-cell>
          <table:table-cell table:style-name="ce48" office:value-type="string" calcext:value-type="string">
            <text:p><text:span text:style-name="T1"><text:a xlink:href="mailto:mamodeo@regione.sicilia.it%00塹ᴻ䡿ⲯ嶂藄挧%00%00ꮥ%00%00%00%00%00%00%00%00%00" xlink:type="simple">mamode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RCA FILIPPO</text:p>
          </table:table-cell>
          <table:table-cell table:style-name="ce6" office:value-type="string" calcext:value-type="string">
            <text:p>Funzionario </text:p>
          </table:table-cell>
          <table:table-cell table:style-name="ce33" office:value-type="float" office:value="7076679" calcext:value-type="float">
            <text:p>7076679</text:p>
          </table:table-cell>
          <table:table-cell table:style-name="ce15" office:value-type="string" calcext:value-type="string">
            <text:p><text:span text:style-name="T1"><text:a xlink:href="mailto:fbarca@regione.sicilia.it%00塹ᴻ䡿ⲯ嶂藄挧%00%00ꮥ%00%00%00%00%00%00%00%00%00" xlink:type="simple">fbarc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VI’ TIZIANA</text:p>
          </table:table-cell>
          <table:table-cell table:style-name="ce6" office:value-type="string" calcext:value-type="string">
            <text:p>Funzionario <text:s/>(In posizione di comando)</text:p>
          </table:table-cell>
          <table:table-cell table:style-name="ce33" office:value-type="float" office:value="7076800" calcext:value-type="float">
            <text:p>7076800</text:p>
          </table:table-cell>
          <table:table-cell table:style-name="ce15" office:value-type="string" calcext:value-type="string">
            <text:p><text:a xlink:href="mailto:tiziana.davi.ext@regione.sicilia.it" xlink:type="simple">tiziana.davi.ext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GENOVA GRAZIA 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8" calcext:value-type="float">
            <text:p>7076758</text:p>
          </table:table-cell>
          <table:table-cell table:style-name="ce48" office:value-type="string" calcext:value-type="string">
            <text:p><text:span text:style-name="T1"><text:a xlink:href="mailto:ggenova@regione.sicilia.it%00塹ᴻ䡿ⲯ嶂藄挧%00%00ꮥ%00%00%00%00%00%00%00%00%00" xlink:type="simple">ggenov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RIMAUDO GENNARO</text:p>
          </table:table-cell>
          <table:table-cell table:style-name="ce6" office:value-type="string" calcext:value-type="string">
            <text:p>Funzionario </text:p>
          </table:table-cell>
          <table:table-cell table:style-name="ce34"/>
          <table:table-cell table:style-name="ce48" office:value-type="string" calcext:value-type="string">
            <text:p><text:a xlink:href="mailto:gennaro.grimaudo@regione.sicilia.it" xlink:type="simple">gennaro.grimaud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NNUSA DARIO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6769" calcext:value-type="float">
            <text:p>7076769</text:p>
          </table:table-cell>
          <table:table-cell table:style-name="ce48" office:value-type="string" calcext:value-type="string">
            <text:p><text:a xlink:href="mailto:dario.innusa.ext@regione.sicilia.it" xlink:type="simple">dario.innusa.ext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GLIAZZO MANFREDI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6800" calcext:value-type="float">
            <text:p>7076800</text:p>
          </table:table-cell>
          <table:table-cell table:style-name="ce48" office:value-type="string" calcext:value-type="string">
            <text:p><text:a xlink:href="mailto:manfredi.migliazzo@regione.sicilia.it" xlink:type="simple">manfredi.migliazz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TI MARIA ANN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30" calcext:value-type="float">
            <text:p>7076830</text:p>
          </table:table-cell>
          <table:table-cell table:style-name="ce48" office:value-type="string" calcext:value-type="string">
            <text:p><text:span text:style-name="T1"><text:a xlink:href="mailto:mpatti@regione.sicilia.it%00塹ᴻ䡿ⲯ嶂藄挧%00%00ꮥ%00%00%00%00%00%00%00%00%00" xlink:type="simple">mpatti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RINCIOTTA CARIDDI AMAL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21" calcext:value-type="float">
            <text:p>7076821</text:p>
          </table:table-cell>
          <table:table-cell table:style-name="ce48" office:value-type="string" calcext:value-type="string">
            <text:p><text:span text:style-name="T1"><text:a xlink:href="mailto:amalia.princiotta@regione.sicilia.it%00塹ᴻ䡿ⲯ嶂藄挧%00%00ꮥ%00%00%00%00%00%00%00%00%00" xlink:type="simple">amalia.princiott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PINNATO GIUL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8" calcext:value-type="float">
            <text:p>7076758</text:p>
          </table:table-cell>
          <table:table-cell table:style-name="ce48" office:value-type="string" calcext:value-type="string">
            <text:p><text:a xlink:href="mailto:giulia.spinnato@regione.sicilia.it" xlink:type="simple">giulia.spinnat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LOMBA SEBASTIAN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853" calcext:value-type="float">
            <text:p>7076853</text:p>
          </table:table-cell>
          <table:table-cell table:style-name="ce15" office:value-type="string" calcext:value-type="string">
            <text:p><text:span text:style-name="T1"><text:a xlink:href="mailto:sebastiano.colomba@regione.sicilia.it%00塹ᴻ䡿ⲯ嶂藄挧%00%00ꮥ%00%00%00%00%00%00%00%00%00" xlink:type="simple">sebastiano.colomb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ROYA GIOVAN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637" calcext:value-type="float">
            <text:p>7076637</text:p>
          </table:table-cell>
          <table:table-cell table:style-name="ce48" office:value-type="string" calcext:value-type="string">
            <text:p><text:span text:style-name="T1"><text:a xlink:href="mailto:g.troya@regione.sicilia.it%00塹ᴻ䡿ⲯ嶂藄挧%00%00ꮥ%00%00%00%00%00%00%00%00%00" xlink:type="simple">g.troy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LITELLO GIUSEPPA 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19" calcext:value-type="float">
            <text:p>7076719</text:p>
          </table:table-cell>
          <table:table-cell table:style-name="ce48" office:value-type="string" calcext:value-type="string">
            <text:p><text:span text:style-name="T1"><text:a xlink:href="mailto:gmilitello@regione.sicilia.it%00塹ᴻ䡿ⲯ嶂藄挧%00%00ꮥ%00%00%00%00%00%00%00%00%00" xlink:type="simple">gmilitell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DUCI BENEDETTO 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681" calcext:value-type="float">
            <text:p>7076681</text:p>
          </table:table-cell>
          <table:table-cell table:style-name="ce48" office:value-type="string" calcext:value-type="string">
            <text:p><text:span text:style-name="T1"><text:a xlink:href="mailto:bverduci@regione.sicilia.it%00塹ᴻ䡿ⲯ嶂藄挧%00%00ꮥ%00%00%00%00%00%00%00%00%00" xlink:type="simple">bverduci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table:number-columns-repeated="2"/>
          <table:table-cell table:style-name="ce34"/>
          <table:table-cell table:style-name="ce48"/>
          <table:table-cell table:style-name="ce35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3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26" table:number-columns-repeated="5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26" table:number-columns-repeated="2"/>
          <table:table-cell table:style-name="ce43" office:value-type="float" office:value="7076877" calcext:value-type="float">
            <text:p>7076877</text:p>
          </table:table-cell>
          <table:table-cell table:style-name="ce48"/>
          <table:table-cell table:style-name="ce43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4" office:value-type="string" calcext:value-type="string">
            <text:p>LAPUNZINA MARIA SALVATRICE</text:p>
          </table:table-cell>
          <table:table-cell table:style-name="ce6" office:value-type="string" calcext:value-type="string">
            <text:p>Funzioanario</text:p>
          </table:table-cell>
          <table:table-cell table:style-name="ce34" office:value-type="float" office:value="7076681" calcext:value-type="float">
            <text:p>7076681</text:p>
          </table:table-cell>
          <table:table-cell table:style-name="ce15" office:value-type="string" calcext:value-type="string">
            <text:p><text:span text:style-name="T1"><text:a xlink:href="mailto:mlapunzina@regione.sicilia.it%00塹ᴻ䡿ⲯ嶂藄挧%00%00ꮥ%00%00%00%00%00%00%00%00%00" xlink:type="simple">mlapunzina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ILAZZO MARIA FIORELL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59" calcext:value-type="float">
            <text:p>7076659</text:p>
          </table:table-cell>
          <table:table-cell table:style-name="ce15" office:value-type="string" calcext:value-type="string">
            <text:p><text:span text:style-name="T1"><text:a xlink:href="mailto:fiorella.milazzo@regione.sicilia.it%00塹ᴻ䡿ⲯ嶂藄挧%00%00ꮥ%00%00%00%00%00%00%00%00%00" xlink:type="simple">fiorella.milazz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AMIANO ANTONI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663" calcext:value-type="float">
            <text:p>7076663</text:p>
          </table:table-cell>
          <table:table-cell table:style-name="ce15" office:value-type="string" calcext:value-type="string">
            <text:p><text:span text:style-name="T1"><text:a xlink:href="mailto:a.damiano@regione.sicilia.it%00塹ᴻ䡿ⲯ嶂藄挧%00%00ꮥ%00%00%00%00%00%00%00%00%00" xlink:type="simple">a.damian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26" table:number-columns-repeated="2"/>
          <table:table-cell table:style-name="ce43"/>
          <table:table-cell table:style-name="ce48"/>
          <table:table-cell table:style-name="ce43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4 - <text:s/>VARIAZIONI DI BILANCIO, RENDICONTO GENERALE E MONITORAGGIO DELLA SPESA DELL'AMMINISTRAZIONE REGIONAL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8" office:value-type="string" calcext:value-type="string">
            <text:p>servizio.rendiconto.bilancio@regione.sicilia.it</text:p>
          </table:table-cell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10" office:value-type="string" calcext:value-type="string">
            <text:p>CALANDRA LUCIANO</text:p>
          </table:table-cell>
          <table:table-cell table:style-name="ce10" office:value-type="string" calcext:value-type="string">
            <text:p>Dirigente Responsabile</text:p>
          </table:table-cell>
          <table:table-cell table:style-name="ce34" office:value-type="float" office:value="7076655" calcext:value-type="float">
            <text:p>7076655</text:p>
          </table:table-cell>
          <table:table-cell table:style-name="ce48" office:value-type="string" calcext:value-type="string">
            <text:p><text:span text:style-name="T1"><text:a xlink:href="mailto:lcalandra@regione.sicilia.it%00塹ᴻ䡿ⲯ嶂藄挧%00%00ꮥ%00%00%00%00%00%00%00%00%00" xlink:type="simple">lcalandr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BAIAMONTE ANGEL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32" calcext:value-type="float">
            <text:p>7076732</text:p>
          </table:table-cell>
          <table:table-cell table:style-name="ce48" office:value-type="string" calcext:value-type="string">
            <text:p><text:a xlink:href="mailto:angelo.baiamonte@regione.sicilia.it" xlink:type="simple">angelo.baiamonte@regione.sicilia.it</text:a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 FRANCO IMMACOLAT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833" calcext:value-type="float">
            <text:p>7076833</text:p>
          </table:table-cell>
          <table:table-cell table:style-name="ce48" office:value-type="string" calcext:value-type="string">
            <text:p><text:span text:style-name="T1"><text:a xlink:href="mailto:idifranco@regione.sicilia.it%00塹ᴻ䡿ⲯ嶂藄挧%00%00ꮥ%00%00%00%00%00%00%00%00%00" xlink:type="simple">idifranc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 SALVO ANN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82" calcext:value-type="float">
            <text:p>7076782</text:p>
          </table:table-cell>
          <table:table-cell table:style-name="ce15" office:value-type="string" calcext:value-type="string">
            <text:p><text:span text:style-name="T1"><text:a xlink:href="mailto:a.disalvo@regione.sicilia.it%00塹ᴻ䡿ⲯ嶂藄挧%00%00ꮥ%00%00%00%00%00%00%00%00%00" xlink:type="simple">a.disalv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I PAOL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55" calcext:value-type="float">
            <text:p>7076755</text:p>
          </table:table-cell>
          <table:table-cell table:style-name="ce15" office:value-type="string" calcext:value-type="string">
            <text:p><text:a xlink:href="mailto:marco.leti@regione.sicilia.it" xlink:type="simple">marco.leti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O BUE GIULIAN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15" calcext:value-type="float">
            <text:p>7076615</text:p>
          </table:table-cell>
          <table:table-cell table:style-name="ce15" office:value-type="string" calcext:value-type="string">
            <text:p><text:a xlink:href="mailto:giulianalobue94@libero.it" xlink:type="simple">giulianalobue94@libero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IACONO <text:s/>MARIA RIT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56" calcext:value-type="float">
            <text:p>7076756</text:p>
          </table:table-cell>
          <table:table-cell table:style-name="ce48" office:value-type="string" calcext:value-type="string">
            <text:p><text:span text:style-name="T1"><text:a xlink:href="mailto:mloiacono@regione.sicilia.it%00塹ᴻ䡿ⲯ嶂藄挧%00%00ꮥ%00%00%00%00%00%00%00%00%00" xlink:type="simple">mloiacon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ELLINO IOLE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08" calcext:value-type="float">
            <text:p>7076708</text:p>
          </table:table-cell>
          <table:table-cell table:style-name="ce48" office:value-type="string" calcext:value-type="string">
            <text:p><text:a xlink:href="mailto:iole.marcellino.td@regione.sicilia.it" xlink:type="simple">iole.marcellino.td@regione.sicilia.it</text:a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NO DAVIDE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80" calcext:value-type="float">
            <text:p>7076680</text:p>
          </table:table-cell>
          <table:table-cell table:style-name="ce48" office:value-type="string" calcext:value-type="string">
            <text:p><text:span text:style-name="T1"><text:a xlink:href="mailto:dmarino@regione.sicilia.it%00塹ᴻ䡿ⲯ嶂藄挧%00%00ꮥ%00%00%00%00%00%00%00%00%00" xlink:type="simple">dmarin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TINA ALESSI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08" calcext:value-type="float">
            <text:p>7076608</text:p>
          </table:table-cell>
          <table:table-cell table:style-name="ce48" office:value-type="string" calcext:value-type="string">
            <text:p><text:a xlink:href="mailto:alessio.mattina@regione.sicilia.it" xlink:type="simple">alessio.mattina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AZZA ROSARI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32" calcext:value-type="float">
            <text:p>7076732</text:p>
          </table:table-cell>
          <table:table-cell table:style-name="ce15" office:value-type="string" calcext:value-type="string">
            <text:p><text:span text:style-name="T1"><text:a xlink:href="mailto:rpiazza@regione.sicilia.it%00塹ᴻ䡿ⲯ嶂藄挧%00%00ꮥ%00%00%00%00%00%00%00%00%00" xlink:type="simple">rpiazz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OMASELLO MAURIZIO</text:p>
          </table:table-cell>
          <table:table-cell table:style-name="ce73" office:value-type="string" calcext:value-type="string">
            <text:p>Funzionario </text:p>
          </table:table-cell>
          <table:table-cell table:style-name="ce33" office:value-type="float" office:value="7076679" calcext:value-type="float">
            <text:p>7076679</text:p>
          </table:table-cell>
          <table:table-cell table:style-name="ce48" office:value-type="string" calcext:value-type="string">
            <text:p><text:span text:style-name="T1"><text:a xlink:href="mailto:m.tomasello@regione.sicilia.it%00塹ᴻ䡿ⲯ嶂藄挧%00%00ꮥ%00%00%00%00%00%00%00%00%00" xlink:type="simple">m.tomasell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RATORE LIBORI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554" calcext:value-type="float">
            <text:p>7076554</text:p>
          </table:table-cell>
          <table:table-cell table:style-name="ce15" office:value-type="string" calcext:value-type="string">
            <text:p><text:span text:style-name="T1"><text:a xlink:href="mailto:lmuratore@regione.sicilia.it%00塹ᴻ䡿ⲯ嶂藄挧%00%00ꮥ%00%00%00%00%00%00%00%00%00" xlink:type="simple">lmuratore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SCIOTTA ROSSAN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482" calcext:value-type="float">
            <text:p>7076482</text:p>
          </table:table-cell>
          <table:table-cell table:style-name="ce48" office:value-type="string" calcext:value-type="string">
            <text:p><text:span text:style-name="T1"><text:a xlink:href="mailto:rpisciotta@regione.sicilia.it%00塹ᴻ䡿ⲯ嶂藄挧%00%00ꮥ%00%00%00%00%00%00%00%00%00" xlink:type="simple">rpisciott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COBONO ANTONIETTA</text:p>
          </table:table-cell>
          <table:table-cell table:style-name="ce4" office:value-type="string" calcext:value-type="string">
            <text:p>Assistente (In posizione di comando L.R. 4/2003, art. 26, c. 12)</text:p>
          </table:table-cell>
          <table:table-cell table:style-name="ce43" office:value-type="float" office:value="7076608" calcext:value-type="float">
            <text:p>7076608</text:p>
          </table:table-cell>
          <table:table-cell table:style-name="ce47" office:value-type="string" calcext:value-type="string">
            <text:p><text:span text:style-name="T1"><text:a xlink:href="mailto:antonietta.riccobono.ext@regione.sicilia.it%00塹ᴻ䡿ⲯ嶂藄挧%00%00ꮥ̀%00%00%00%00%00%00%00%00" xlink:type="simple">antonietta.riccobono.ext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NCIARRANO MARIA GRAZIA</text:p>
          </table:table-cell>
          <table:table-cell table:style-name="ce6" office:value-type="string" calcext:value-type="string">
            <text:p>Coadiutore</text:p>
          </table:table-cell>
          <table:table-cell table:style-name="ce43" office:value-type="float" office:value="7076595" calcext:value-type="float">
            <text:p>7076595</text:p>
          </table:table-cell>
          <table:table-cell table:style-name="ce48" office:value-type="string" calcext:value-type="string">
            <text:p><text:span text:style-name="T1"><text:a xlink:href="mailto:mariagrazia.inciarrano@regione.sicilia.it%00塹ᴻ䡿ⲯ嶂藄挧%00%00ꮥ%00%00%00%00%00%00%00%00%00" xlink:type="simple">mariagrazia.inciarran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CROCE GIUSEPPA</text:p>
          </table:table-cell>
          <table:table-cell table:style-name="ce73" office:value-type="string" calcext:value-type="string">
            <text:p>Coadiutore</text:p>
          </table:table-cell>
          <table:table-cell table:style-name="ce43" office:value-type="float" office:value="7076510" calcext:value-type="float">
            <text:p>7076510</text:p>
          </table:table-cell>
          <table:table-cell table:style-name="ce107" office:value-type="string" calcext:value-type="string">
            <text:p><text:a xlink:href="mailto:giuseppa.croce@regione.sicilia.it" xlink:type="simple">giuseppa.croce@regione.sicilia.it</text:a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05 – SERVIZIO S05 - “TESORO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tesoro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22" office:value-type="string" calcext:value-type="string">
            <text:p>GIAMMANCO RICCARDO</text:p>
          </table:table-cell>
          <table:table-cell table:style-name="ce22" office:value-type="string" calcext:value-type="string">
            <text:p>Dirigente Responsabile</text:p>
          </table:table-cell>
          <table:table-cell table:style-name="ce43" office:value-type="float" office:value="7076734" calcext:value-type="float">
            <text:p>7076734</text:p>
          </table:table-cell>
          <table:table-cell table:style-name="ce108" office:value-type="string" calcext:value-type="string">
            <text:p><text:a xlink:href="mailto:riccardo.giammanco.ext@regione.sicilia.it" xlink:type="simple">riccardo.giammanco.ext@regione.sicilia.it</text:a></text:p>
          </table:table-cell>
          <table:table-cell table:style-name="ce4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ASCELLA DORIAN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572" calcext:value-type="float">
            <text:p>7076572</text:p>
          </table:table-cell>
          <table:table-cell table:style-name="ce48" office:value-type="string" calcext:value-type="string">
            <text:p><text:span text:style-name="T1"><text:a xlink:href="mailto:dfascella@regione.sicilia.it%00塹ᴻ䡿ⲯ嶂藄挧%00%00ꮥ%00%00%00%00%00%00%00%00" xlink:type="simple">dfascell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LANDO GIOACCHINO 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725" calcext:value-type="float">
            <text:p>7076725</text:p>
          </table:table-cell>
          <table:table-cell table:style-name="ce48" office:value-type="string" calcext:value-type="string">
            <text:p><text:span text:style-name="T1"><text:a xlink:href="mailto:gorlando@regione.sicilia.it%00塹ᴻ䡿ⲯ嶂藄挧%00%00ꮥ%00%00%00%00%00%00%00%00" xlink:type="simple">gorland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LESSANDRO DANIEL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540" calcext:value-type="float">
            <text:p>7076540</text:p>
          </table:table-cell>
          <table:table-cell table:style-name="ce47" office:value-type="string" calcext:value-type="string">
            <text:p><text:span text:style-name="T1"><text:a xlink:href="mailto:dalessandro@regione.sicilia.it%00塹ᴻ䡿ⲯ嶂藄挧%00%00ꮥ̀%00%00%00%00%00%00%00" xlink:type="simple">dalessandr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EONARDA ANGELO</text:p>
          </table:table-cell>
          <table:table-cell table:style-name="ce54" office:value-type="string" calcext:value-type="string">
            <text:p>Funzionario (dipendente SAS) </text:p>
          </table:table-cell>
          <table:table-cell table:style-name="ce34"/>
          <table:table-cell table:style-name="ce48" office:value-type="string" calcext:value-type="string">
            <text:p><text:a xlink:href="mailto:angelo.leonarda@regione.sicilia.it" xlink:type="simple">angelo.leonarda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RRUBA TOSCANO CONCETT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754" calcext:value-type="float">
            <text:p>7076754</text:p>
          </table:table-cell>
          <table:table-cell table:style-name="ce48" office:value-type="string" calcext:value-type="string">
            <text:p><text:span text:style-name="T1"><text:a xlink:href="mailto:ccarruba@regione.sicilia.it%00塹ᴻ䡿ⲯ嶂藄挧%00%00ꮥ%00%00%00%00%00%00%00%00" xlink:type="simple">ccarrub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MINA SILVANA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820" calcext:value-type="float">
            <text:p>7076820</text:p>
          </table:table-cell>
          <table:table-cell table:style-name="ce15" office:value-type="string" calcext:value-type="string">
            <text:p><text:span text:style-name="T1"><text:a xlink:href="mailto:rsorrentino@regione.sicilia.it%00塹ᴻ䡿ⲯ嶂藄挧%00%00ꮥ%00%00%00%00%00%00%00%00%00" xlink:type="simple">s.domina@regione.sicilia.it</text:a></text:span></text:p>
          </table:table-cell>
          <table:table-cell table:style-name="ce112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UASTELLA JEAN PAUL </text:p>
          </table:table-cell>
          <table:table-cell table:style-name="ce54" office:value-type="string" calcext:value-type="string">
            <text:p>Assistente (in posizione di comando) </text:p>
          </table:table-cell>
          <table:table-cell table:style-name="ce34" office:value-type="float" office:value="7076563" calcext:value-type="float">
            <text:p>7076563</text:p>
          </table:table-cell>
          <table:table-cell table:style-name="ce48" office:value-type="string" calcext:value-type="string">
            <text:p><text:a xlink:href="mailto:jeanpaul.guastella.ex@regione.sicilia.it" xlink:type="simple">jeanpaul.guastella.ex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BELLA MASSIM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678" calcext:value-type="float">
            <text:p>7076678</text:p>
          </table:table-cell>
          <table:table-cell table:style-name="ce48" office:value-type="string" calcext:value-type="string">
            <text:p><text:span text:style-name="T1"><text:a xlink:href="mailto:mdibella@regione.sicilia.it%00塹ᴻ䡿ⲯ嶂藄挧%00%00ꮥ%00%00%00%00%00%00%00%00" xlink:type="simple">mdibell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MARTINO FABI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686" calcext:value-type="float">
            <text:p>7076686</text:p>
          </table:table-cell>
          <table:table-cell table:style-name="ce48" office:value-type="string" calcext:value-type="string">
            <text:p><text:span text:style-name="T1"><text:a xlink:href="mailto:fabio.dimartino@regione.sicilia.it%00塹ᴻ䡿ⲯ嶂藄挧%00%00ꮥ%00%00%00%00%00%00%00%00" xlink:type="simple">fabio.dimartin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CE GIOVAN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72" calcext:value-type="float">
            <text:p>7076772</text:p>
          </table:table-cell>
          <table:table-cell table:style-name="ce48" office:value-type="string" calcext:value-type="string">
            <text:p><text:span text:style-name="T1"><text:a xlink:href="mailto:giovanna.pace@regione.sicilia.it%00塹ᴻ䡿ⲯ嶂藄挧%00%00ꮥ%00%00%00%00%00%00%00%00" xlink:type="simple">giovanna.pace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office:value-type="string" calcext:value-type="string">
            <text:p>H160:H162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MACALUSO ROSA MARIA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6899" calcext:value-type="float">
            <text:p>7076899</text:p>
          </table:table-cell>
          <table:table-cell table:style-name="ce15" office:value-type="string" calcext:value-type="string">
            <text:p><text:span text:style-name="T1"><text:a xlink:href="mailto:rosamaria.macaluso@regione.sicilia.it%00塹ᴻ䡿ⲯ嶂藄挧%00%00ꮥ%00%00%00%00%00%00%00%00" xlink:type="simple">rosamaria.macalus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LAUSI ANTON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51" calcext:value-type="float">
            <text:p>7076751</text:p>
          </table:table-cell>
          <table:table-cell table:style-name="ce48" office:value-type="string" calcext:value-type="string">
            <text:p><text:span text:style-name="T1"><text:a xlink:href="mailto:antonia.clausi@regione.sicilia.it%00塹ᴻ䡿ⲯ嶂藄挧%00%00ꮥ%00%00%00%00%00%00%00%00" xlink:type="simple">antonia.clausi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2"/>
          <table:table-cell table:style-name="ce34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6 - VIGILANZA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vigilanza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ax 7076726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VARIA MAURIZIO</text:p>
          </table:table-cell>
          <table:table-cell table:style-name="ce3" office:value-type="string" calcext:value-type="string">
            <text:p>Dirigente Responsabile</text:p>
          </table:table-cell>
          <table:table-cell table:style-name="ce35" office:value-type="float" office:value="7076503" calcext:value-type="float">
            <text:p>7076503</text:p>
          </table:table-cell>
          <table:table-cell table:style-name="ce15" office:value-type="string" calcext:value-type="string">
            <text:p><text:span text:style-name="T1"><text:a xlink:href="mailto:mvaria@regione.sicilia.it%00塹ᴻ䡿ⲯ嶂藄挧%00%00ꮥ̀%00%00%00%00%00%00%00%00" xlink:type="simple">mvaria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NNAIMI MARIA GABRIELL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4" calcext:value-type="float">
            <text:p>7076724</text:p>
          </table:table-cell>
          <table:table-cell table:style-name="ce48" office:value-type="string" calcext:value-type="string">
            <text:p><text:span text:style-name="T1"><text:a xlink:href="mailto:m.innaimi@regione.sicilia.it%00塹ᴻ䡿ⲯ嶂藄挧%00%00ꮥ%00%00%00%00%00%00%00%00%00" xlink:type="simple">m.innaim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LVATORE FRATELL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6" calcext:value-type="float">
            <text:p>7076726</text:p>
          </table:table-cell>
          <table:table-cell table:style-name="ce48" office:value-type="string" calcext:value-type="string">
            <text:p><text:a xlink:href="mailto:salvatore.fratello@regione.sicilia.it" xlink:type="simple">salvatore.fratello@regione.sicilia.it</text:a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VIO CORSELL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6" calcext:value-type="float">
            <text:p>7076726</text:p>
          </table:table-cell>
          <table:table-cell table:style-name="ce48" office:value-type="string" calcext:value-type="string">
            <text:p><text:a xlink:href="mailto:livio.corselli@regione.sicilia.it" xlink:type="simple">livio.corselli@regione.sicilia.it</text:a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SCARELLI FRANCESC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24" calcext:value-type="float">
            <text:p>7076824</text:p>
          </table:table-cell>
          <table:table-cell table:style-name="ce15" office:value-type="string" calcext:value-type="string">
            <text:p><text:span text:style-name="T1"><text:a xlink:href="mailto:fmoscarelli@regione.sicilia.it%00塹ᴻ䡿ⲯ嶂藄挧%00%00ꮥ%00%00%00%00%00%00%00%00%00" xlink:type="simple">fmoscarell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CE ROSALIA</text:p>
          </table:table-cell>
          <table:table-cell table:style-name="ce4" office:value-type="string" calcext:value-type="string">
            <text:p>Coadiutore</text:p>
          </table:table-cell>
          <table:table-cell table:style-name="ce97" office:value-type="float" office:value="7076858" calcext:value-type="float">
            <text:p>7076858</text:p>
          </table:table-cell>
          <table:table-cell table:style-name="ce15" office:value-type="string" calcext:value-type="string">
            <text:p><text:span text:style-name="T1"><text:a xlink:href="mailto:rosalia.pace@regione.sicilia.it%00塹ᴻ䡿ⲯ嶂藄挧%00%00ꮥ̀%00%00%00%00%00%00%00%00" xlink:type="simple">rosalia.pace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2"/>
          <table:table-cell table:style-name="ce34"/>
          <table:table-cell table:style-name="ce12" table:number-columns-repeated="2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6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10"/>
          <table:table-cell table:style-name="ce12"/>
          <table:table-cell table:style-name="ce10" table:number-columns-repeated="3"/>
          <table:table-cell table:number-columns-repeated="16379"/>
        </table:table-row>
        <table:table-row table:style-name="ro1">
          <table:table-cell table:style-name="ce10" office:value-type="string" calcext:value-type="string">
            <text:p>SPINOSO VITO</text:p>
          </table:table-cell>
          <table:table-cell table:style-name="ce10" office:value-type="string" calcext:value-type="string">
            <text:p>Dirigente Responsabile dell'U.O.</text:p>
          </table:table-cell>
          <table:table-cell table:style-name="ce34" office:value-type="float" office:value="7076631" calcext:value-type="float">
            <text:p>7076631</text:p>
          </table:table-cell>
          <table:table-cell table:style-name="ce47" office:value-type="string" calcext:value-type="string">
            <text:p><text:span text:style-name="T1"><text:a xlink:href="mailto:vspinoso@regione.sicilia.it%00塹ᴻ䡿ⲯ嶂藄挧%00%00ꮥ%00%00%00%00%00%00%00%00%00" xlink:type="simple">vspinoso@regione.sicilia.it</text:a></text:span>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PICCOLO CARMEL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46" calcext:value-type="float">
            <text:p>7076746</text:p>
          </table:table-cell>
          <table:table-cell table:style-name="ce15" office:value-type="string" calcext:value-type="string">
            <text:p><text:span text:style-name="T1"><text:a xlink:href="mailto:clopiccolo@regione.sicilia.it%00塹ᴻ䡿ⲯ嶂藄挧%00%00ꮥ%00%00%00%00%00%00%00%00%00" xlink:type="simple">clopiccol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NNARO EMILI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21" calcext:value-type="float">
            <text:p>7076521</text:p>
          </table:table-cell>
          <table:table-cell table:style-name="ce15" office:value-type="string" calcext:value-type="string">
            <text:p><text:span text:style-name="T1"><text:a xlink:href="mailto:e.gennaro@regione.sicilia.it%00塹ᴻ䡿ⲯ嶂藄挧%00%00ꮥ%00%00%00%00%00%00%00%00%00" xlink:type="simple">e.genn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 table:number-columns-repeated="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7 - <text:s/>Coordinamento attività delle Ragionerie Central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a xlink:href="mailto:coordinamento.ragionerie.bil@regione.sicilia.it" xlink:type="simple">coordinamento.ragionerie.bil@regione.sicilia.it</text:a></text:p>
          </table:table-cell>
          <table:table-cell table:style-name="ce6"/>
          <table:table-cell table:style-name="ce39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39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CARLOTTI ALESSANDRO</text:p>
          </table:table-cell>
          <table:table-cell table:style-name="ce3" office:value-type="string" calcext:value-type="string">
            <text:p>Dirigente Responsabile</text:p>
          </table:table-cell>
          <table:table-cell table:style-name="ce35" office:value-type="float" office:value="7076620" calcext:value-type="float">
            <text:p>7076620</text:p>
          </table:table-cell>
          <table:table-cell table:style-name="ce15" office:value-type="string" calcext:value-type="string">
            <text:p><text:span text:style-name="T1"><text:a xlink:href="mailto:gcassara@regione.sicilia.it%00塹ᴻ䡿ⲯ嶂藄挧%00%00ꮥ%00%00%00%00%00%00%00%00%00" xlink:type="simple">sandro.carlotti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OMANO CONCETTA OLIMP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48" calcext:value-type="float">
            <text:p>7076648</text:p>
          </table:table-cell>
          <table:table-cell table:style-name="ce15" office:value-type="string" calcext:value-type="string">
            <text:p><text:span text:style-name="T1"><text:a xlink:href="mailto:cromano@regione.sicilia.it%00塹ᴻ䡿ⲯ嶂藄挧%00%00ꮥ%00%00%00%00%00%00%00%00%00" xlink:type="simple">cromano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L NOCE ROBERT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6710" calcext:value-type="float">
            <text:p>7076710</text:p>
          </table:table-cell>
          <table:table-cell table:style-name="ce47" office:value-type="string" calcext:value-type="string">
            <text:p><text:span text:style-name="T1"><text:a xlink:href="mailto:a.caleca@regione.sicilia.it%00塹ᴻ䡿ⲯ嶂藄挧%00%00ꮥ%00%00%00%00%00%00%00%00%00" xlink:type="simple">roberta.delnoce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ERNIGLIARO VINCENZ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838" calcext:value-type="float">
            <text:p>7076838</text:p>
          </table:table-cell>
          <table:table-cell table:style-name="ce15" office:value-type="string" calcext:value-type="string">
            <text:p><text:span text:style-name="T1"><text:a xlink:href="mailto:vincenzo.cernigliaro@regione.sicilia.it%00塹ᴻ䡿ⲯ嶂藄挧%00%00ꮥ̀%00%00%00%00%00%00%00%00" xlink:type="simple">vincenzo.cernigliaro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MPELLIZZERI ALESSANDR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854" calcext:value-type="float">
            <text:p>7076854</text:p>
          </table:table-cell>
          <table:table-cell table:style-name="ce15" office:value-type="string" calcext:value-type="string">
            <text:p><text:span text:style-name="T1"><text:a xlink:href="mailto:alessandro.impellizzeri@regione.sicilia.it%00塹ᴻ䡿ⲯ嶂藄挧%00%00ꮥ%00%00%00%00%00%00%00%00%00" xlink:type="simple">alessandro.impellizzeri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 table:number-columns-repeated="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8 - <text:s/>STATISTICA ED ANALISI ECONOMICA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servizio.statistica.bilancio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RUOLANDO PIETRO</text:p>
          </table:table-cell>
          <table:table-cell table:style-name="ce3" office:value-type="string" calcext:value-type="string">
            <text:p>Dirigente Responsabile </text:p>
          </table:table-cell>
          <table:table-cell table:style-name="ce34" office:value-type="float" office:value="7076761" calcext:value-type="float">
            <text:p>7076761</text:p>
          </table:table-cell>
          <table:table-cell table:style-name="ce47" office:value-type="string" calcext:value-type="string">
            <text:p><text:span text:style-name="T1"><text:a xlink:href="mailto:pruolando@regione.sicilia.it%00塹ᴻ䡿ⲯ嶂藄挧%00%00ꮥ̀%00%00%00%00%00%00%00%00" xlink:type="simple">pruoland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VIA GIUSEPPE</text:p>
          </table:table-cell>
          <table:table-cell table:style-name="ce28" office:value-type="string" calcext:value-type="string">
            <text:p>Funzionario</text:p>
          </table:table-cell>
          <table:table-cell table:style-name="ce34" office:value-type="float" office:value="7076810" calcext:value-type="float">
            <text:p>7076810</text:p>
          </table:table-cell>
          <table:table-cell table:style-name="ce48" office:value-type="string" calcext:value-type="string">
            <text:p><text:span text:style-name="T1"><text:a xlink:href="mailto:giuseppe.savia@regione.sicilia.it%00塹ᴻ䡿ⲯ嶂藄挧%00%00ꮥ%00%00%00%00%00%00%00%00%00" xlink:type="simple">giuseppe.savi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INALDI MARIO</text:p>
          </table:table-cell>
          <table:table-cell table:style-name="ce28" office:value-type="string" calcext:value-type="string">
            <text:p>Funzionario <text:s/>(In posizione di comando - L.R. 14/2019, art.4, c. 5)</text:p>
          </table:table-cell>
          <table:table-cell table:style-name="ce34" office:value-type="float" office:value="7076842" calcext:value-type="float">
            <text:p>7076842</text:p>
          </table:table-cell>
          <table:table-cell table:style-name="ce48"/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CCIATORE CARMELO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6854" calcext:value-type="float">
            <text:p>7076854</text:p>
          </table:table-cell>
          <table:table-cell table:style-name="ce15"/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IOLANTE FRANCESC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20" calcext:value-type="float">
            <text:p>7076720</text:p>
          </table:table-cell>
          <table:table-cell table:style-name="ce15" office:value-type="string" calcext:value-type="string">
            <text:p><text:span text:style-name="T1"><text:a xlink:href="mailto:francesco.violante@regione.sicilia.it%00塹ᴻ䡿ⲯ嶂藄挧%00%00ꮥ%00%00%00%00%00%00%00%00%00" xlink:type="simple">francesco.violante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8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6" table:number-columns-repeated="2"/>
          <table:table-cell table:style-name="ce12" table:number-columns-repeated="2"/>
          <table:table-cell table:style-name="ce58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9 - Attività contabile del Fondo Sviluppo e Coesione e Coordinamento dinamico della Finanza Pubblica, ivi comprese le risorse del PNRR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15" office:value-type="string" calcext:value-type="string">
            <text:p><text:span text:style-name="T1"><text:a xlink:href="mailto:servizio.gestione.fsc@regione.sicilia.it%00塹ᴻ䡿ⲯ嶂藄挧%00%00ꮥ̀%00%00%00%00%00%00%00%00" xlink:type="simple">servizio.gestione.fsc@regione.sicilia.it</text:a></text:span></text:p>
          </table:table-cell>
          <table:table-cell table:style-name="ce3" table:number-columns-repeated="4"/>
          <table:table-cell table:number-columns-repeated="16379"/>
        </table:table-row>
        <table:table-row table:style-name="ro1">
          <table:table-cell table:style-name="ce12"/>
          <table:table-cell table:style-name="ce4" table:number-columns-repeated="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MURANIA CATER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630" calcext:value-type="float">
            <text:p>7076630</text:p>
          </table:table-cell>
          <table:table-cell table:style-name="ce48" office:value-type="string" calcext:value-type="string">
            <text:p><text:span text:style-name="T1"><text:a xlink:href="mailto:lgiglio@regione.sicilia.it%00塹ᴻ䡿ⲯ嶂藄挧%00%00ꮥ%00%00%00%00%00%00%00%00%00" xlink:type="simple">cmurani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MARCO MARIA NUNZ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45" calcext:value-type="float">
            <text:p>7076745</text:p>
          </table:table-cell>
          <table:table-cell table:style-name="ce48" office:value-type="string" calcext:value-type="string">
            <text:p><text:span text:style-name="T1"><text:a xlink:href="mailto:raffaele.messina@regione.sicilia,%00塹ᴻ䡿ⲯ嶂藄挧%00%00ꮥ%00%00%00%00%00%00%00%00%00" xlink:type="simple">m.dimarc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ULINO PATRIZ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84" calcext:value-type="float">
            <text:p>7076684</text:p>
          </table:table-cell>
          <table:table-cell table:style-name="ce48" office:value-type="string" calcext:value-type="string">
            <text:p><text:span text:style-name="T1"><text:a xlink:href="mailto:vincenzo.cernigliaro@regione.sicilia.it%00塹ᴻ䡿ⲯ嶂藄挧%00%00ꮥ%00%00%00%00%00%00%00%00%00" xlink:type="simple">pgulin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PORTO SOF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96" calcext:value-type="float">
            <text:p>7076896</text:p>
          </table:table-cell>
          <table:table-cell table:style-name="ce48" office:value-type="string" calcext:value-type="string">
            <text:p><text:a xlink:href="mailto:sofia.loporto@regione.sicilia.it" xlink:type="simple">sofia.loporto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ARNEMOLLA SABINA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480" calcext:value-type="float">
            <text:p>7076480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office:value-type="string" calcext:value-type="string">
            <text:p>TERESI MICHELA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480" calcext:value-type="float">
            <text:p>7076480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office:value-type="string" calcext:value-type="string">
            <text:p>DE FRANCHIS MARCO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693" calcext:value-type="float">
            <text:p>7076693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31" office:value-type="string" calcext:value-type="string" table:number-columns-spanned="5" table:number-rows-spanned="1">
            <text:p>SV11- Ragioneria Centrale Presidenza, Autonomie Locali e F.P. <text:s/>(Viale Regione Siciliana, 2194)</text:p>
          </table:table-cell>
          <table:covered-table-cell table:number-columns-repeated="4"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presidenz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CAMPAGNA MARIA FRANCESC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3297" calcext:value-type="float">
            <text:p>7073297</text:p>
          </table:table-cell>
          <table:table-cell table:style-name="ce15" office:value-type="string" calcext:value-type="string">
            <text:p><text:span text:style-name="T1"><text:a xlink:href="mailto:mcampagna@regione.sicilia.it%00塹ᴻ䡿ⲯ嶂藄挧%00%00ꮥ̀%00%00%00%00%00%00%00%00" xlink:type="simple">mcampag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GREGORIO CATERINA CONCETTA <text:s/>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57" calcext:value-type="float">
            <text:p>7073457</text:p>
          </table:table-cell>
          <table:table-cell table:style-name="ce15" office:value-type="string" calcext:value-type="string">
            <text:p><text:span text:style-name="T1"><text:a xlink:href="mailto:cdigregorio@regione.sicilia.it%00塹ᴻ䡿ⲯ嶂藄挧%00%00ꮥ%00%00%00%00%00%00%00%00%00" xlink:type="simple">cdigregori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INNOCENTE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10" calcext:value-type="float">
            <text:p>7073410</text:p>
          </table:table-cell>
          <table:table-cell table:style-name="ce48" office:value-type="string" calcext:value-type="string">
            <text:p><text:span text:style-name="T1"><text:a xlink:href="mailto:mariacristina.battaglia@regione.sicilia.it%00塹ᴻ䡿ⲯ嶂藄挧%00%00ꮥ%00%00%00%00%00%00%00%00%00" xlink:type="simple">m.innocent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2" office:value-type="string" calcext:value-type="string">
            <text:p>MIGLIORE GAETANO</text:p>
          </table:table-cell>
          <table:table-cell table:style-name="ce42" office:value-type="string" calcext:value-type="string">
            <text:p>Funzionario </text:p>
          </table:table-cell>
          <table:table-cell table:style-name="ce86" office:value-type="float" office:value="7073244" calcext:value-type="float">
            <text:p>7073244</text:p>
          </table:table-cell>
          <table:table-cell table:style-name="ce100" office:value-type="string" calcext:value-type="string">
            <text:p><text:span text:style-name="T5"><text:a xlink:href="mailto:gaetano.migliore@regione.sicilia.it%00%00%00" xlink:type="simple">gaetano.migliore@regione.sicilia.it</text:a></text:span>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" office:value-type="string" calcext:value-type="string">
            <text:p>PITTORE ROCCO 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3273" calcext:value-type="float">
            <text:p>7073273</text:p>
          </table:table-cell>
          <table:table-cell table:style-name="ce15" office:value-type="string" calcext:value-type="string">
            <text:p><text:span text:style-name="T1"><text:a xlink:href="mailto:maurizio.luca@regione.sicilia.it%00塹ᴻ䡿ⲯ嶂藄挧%00%00ꮥ%00%00%00%00%00%00%00%00%00" xlink:type="simple">rocco.pittor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CAGLIA FILIPP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76" calcext:value-type="float">
            <text:p>7073476</text:p>
          </table:table-cell>
          <table:table-cell table:style-name="ce48" office:value-type="string" calcext:value-type="string">
            <text:p><text:span text:style-name="T1"><text:a xlink:href="mailto:cfiorino@regione.sicilia.it%00塹ᴻ䡿ⲯ嶂藄挧%00%00ꮥ%00%00%00%00%00%00%00%00%00" xlink:type="simple">fsca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INOSO ROSAL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394" calcext:value-type="float">
            <text:p>7073394</text:p>
          </table:table-cell>
          <table:table-cell table:style-name="ce48" office:value-type="string" calcext:value-type="string">
            <text:p><text:span text:style-name="T1"><text:a xlink:href="mailto:acrisafulli@regione.sicilia.it%00塹ᴻ䡿ⲯ嶂藄挧%00%00ꮥ%00%00%00%00%00%00%00%00%00" xlink:type="simple">rspinos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LFANO SANTI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452" calcext:value-type="float">
            <text:p>7073452</text:p>
          </table:table-cell>
          <table:table-cell table:style-name="ce15" office:value-type="string" calcext:value-type="string">
            <text:p><text:span text:style-name="T1"><text:a xlink:href="mailto:emilio.damiata@regione.sicilia.it%00塹ᴻ䡿ⲯ嶂藄挧%00%00ꮥ%00%00%00%00%00%00%00%00%00" xlink:type="simple">santina.alfa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ARRETTA MASSIM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451" calcext:value-type="float">
            <text:p>7073451</text:p>
          </table:table-cell>
          <table:table-cell table:style-name="ce48" office:value-type="string" calcext:value-type="string">
            <text:p><text:span text:style-name="T1"><text:a xlink:href="mailto:luigi.patti@regione.siciliana.it%00塹ᴻ䡿ⲯ嶂藄挧%00%00ꮥ%00%00%00%00%00%00%00%00%00" xlink:type="simple">massimo.barrett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CERVELLO GIROLAM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273" calcext:value-type="float">
            <text:p>7073273</text:p>
          </table:table-cell>
          <table:table-cell table:style-name="ce48" office:value-type="string" calcext:value-type="string">
            <text:p><text:span text:style-name="T1"><text:a xlink:href="mailto:girolamo.cervello@regione.sicilia.it%00塹ᴻ䡿ⲯ嶂藄挧%00%00ꮥ%00%00%00%00%00%00%00%00%00" xlink:type="simple">girolamo.cervello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GIANNOLA ANGEL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75" calcext:value-type="float">
            <text:p>7073475</text:p>
          </table:table-cell>
          <table:table-cell table:style-name="ce15" office:value-type="string" calcext:value-type="string">
            <text:p><text:span text:style-name="T1"><text:a xlink:href="mailto:angelo.giannola@regione.sicilia.it%00塹ᴻ䡿ⲯ嶂藄挧%00%00ꮥ%00%00%00%00%00%00%00%00%00" xlink:type="simple">angelo.giannola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INZERILLI ANGELA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02" calcext:value-type="float">
            <text:p>7073402</text:p>
          </table:table-cell>
          <table:table-cell table:style-name="ce15" office:value-type="string" calcext:value-type="string">
            <text:p><text:span text:style-name="T1"><text:a xlink:href="mailto:giovanni.buscemi@regione.sicilia.it%00塹ᴻ䡿ⲯ嶂藄挧%00%00ꮥ%00%00%00%00%00%00%00%00%00" xlink:type="simple">dinzerilli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RIZZITELLO GIUSEPPE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00" calcext:value-type="float">
            <text:p>7073400</text:p>
          </table:table-cell>
          <table:table-cell table:style-name="ce48" office:value-type="string" calcext:value-type="string">
            <text:p><text:span text:style-name="T1"><text:a xlink:href="mailto:glaspina@regione.sicilia.it%00塹ᴻ䡿ⲯ嶂藄挧%00%00ꮥ%00%00%00%00%00%00%00%00%00" xlink:type="simple">giuseppe.rizzitello@regione.sicilia.it</text:a></text:span></text:p>
          </table:table-cell>
          <table:table-cell table:style-name="ce112"/>
          <table:table-cell table:number-columns-repeated="16379"/>
        </table:table-row>
        <table:table-row table:style-name="ro4">
          <table:table-cell table:style-name="ce4" office:value-type="string" calcext:value-type="string">
            <text:p>MOTISI MARIA RIT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229" calcext:value-type="float">
            <text:p>7073229</text:p>
          </table:table-cell>
          <table:table-cell table:style-name="ce48" office:value-type="string" calcext:value-type="string">
            <text:p><text:span text:style-name="T1"><text:a xlink:href="mailto:rita.leto@regione.sicilia.it%00塹ᴻ䡿ⲯ嶂藄挧%00%00ꮥ%00%00%00%00%00%00%00%00%00" xlink:type="simple">maria.motis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O PORTO FILIPP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433" calcext:value-type="float">
            <text:p>7073433</text:p>
          </table:table-cell>
          <table:table-cell table:style-name="ce47" office:value-type="string" calcext:value-type="string">
            <text:p><text:span text:style-name="T1"><text:a xlink:href="mailto:filippo.loporto@regione.sicilia.it%00塹ᴻ䡿ⲯ嶂藄挧%00%00ꮥ̀%00%00%00%00%00%00%00%00" xlink:type="simple">filippo.lopor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VOLPICELLI CATERI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392" calcext:value-type="float">
            <text:p>7073392</text:p>
          </table:table-cell>
          <table:table-cell table:style-name="ce48" office:value-type="string" calcext:value-type="string">
            <text:p><text:span text:style-name="T1"><text:a xlink:href="mailto:aarcoleo@regione.sicilia.it%00塹ᴻ䡿ⲯ嶂藄挧%00%00ꮥ%00%00%00%00%00%00%00%00%00" xlink:type="simple">caterina.volpice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PASSAVANTI ANNA</text:p>
          </table:table-cell>
          <table:table-cell table:style-name="ce4" office:value-type="string" calcext:value-type="string">
            <text:p>Coadiutore</text:p>
          </table:table-cell>
          <table:table-cell table:style-name="ce34"/>
          <table:table-cell table:style-name="ce48" office:value-type="string" calcext:value-type="string">
            <text:p><text:a xlink:href="mailto:anna.passavanti@regione.sicilia.it" xlink:type="simple">anna.passavant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12" table:number-columns-repeated="2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V12 - Ragioneria Centrale Attività Produttive (Via degli emiri, 45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ragioneria.attivita.produttiv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58"/>
          <table:table-cell table:number-columns-repeated="16379"/>
        </table:table-row>
        <table:table-row table:style-name="ro1">
          <table:table-cell table:style-name="ce3" office:value-type="string" calcext:value-type="string">
            <text:p>PELLEGRINO SARA</text:p>
          </table:table-cell>
          <table:table-cell table:style-name="ce3" office:value-type="string" calcext:value-type="string">
            <text:p><text:span text:style-name="T2">Dirigente Responsabile </text:span><text:span text:style-name="T3"> (In posizione di comando L.R. 4/2003, art. 26, c. 12)</text:span></text:p>
          </table:table-cell>
          <table:table-cell table:style-name="ce34" office:value-type="float" office:value="7079421" calcext:value-type="float">
            <text:p>7079421</text:p>
          </table:table-cell>
          <table:table-cell table:style-name="ce47" office:value-type="string" calcext:value-type="string">
            <text:p><text:span text:style-name="T1"><text:a xlink:href="mailto:sara.pellegrino@regione.sicilia.it%00塹ᴻ䡿ⲯ嶂藄挧%00%00ꮥ̀%00%00%00%00%00%00%00%00" xlink:type="simple">sara.pelleg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ATTAGLIA MARIA CRISTI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469" calcext:value-type="float">
            <text:p>7079469</text:p>
          </table:table-cell>
          <table:table-cell table:style-name="ce48" office:value-type="string" calcext:value-type="string">
            <text:p><text:span text:style-name="T1"><text:a xlink:href="mailto:cfiorino@regione.sicilia.it%00塹ᴻ䡿ⲯ嶂藄挧%00%00ꮥ%00%00%00%00%00%00%00%00%00" xlink:type="simple">mariacristina.batta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UTTAFOCO GASPAR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420" calcext:value-type="float">
            <text:p>7079420</text:p>
          </table:table-cell>
          <table:table-cell table:style-name="ce48" office:value-type="string" calcext:value-type="string">
            <text:p><text:span text:style-name="T1"><text:a xlink:href="mailto:acrisafulli@regione.sicilia.it%00塹ᴻ䡿ⲯ嶂藄挧%00%00ꮥ%00%00%00%00%00%00%00%00%00" xlink:type="simple">gbuttafoc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ERACI ELENA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781" calcext:value-type="float">
            <text:p>7079781</text:p>
          </table:table-cell>
          <table:table-cell table:style-name="ce48" office:value-type="string" calcext:value-type="string">
            <text:p><text:a xlink:href="mailto:elena.geraci@regione.sicilia.it" xlink:type="simple">elena.gerac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ROVATO LEONARD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9512" calcext:value-type="float">
            <text:p>7079512</text:p>
          </table:table-cell>
          <table:table-cell table:style-name="ce48" office:value-type="string" calcext:value-type="string">
            <text:p><text:span text:style-name="T1"><text:a xlink:href="mailto:gravi@regione.sicilia.it%00塹ᴻ䡿ⲯ嶂藄挧%00%00ꮥ%00%00%00%00%00%00%00%00%00" xlink:type="simple">ltrova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UMMINELLO LOREDA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9490" calcext:value-type="float">
            <text:p>7079490</text:p>
          </table:table-cell>
          <table:table-cell table:style-name="ce47" office:value-type="string" calcext:value-type="string">
            <text:p><text:span text:style-name="T1"><text:a xlink:href="mailto:loredana.tumminello@regione.sicilia.it%00塹ᴻ䡿ⲯ嶂藄挧%00%00ꮥ̀%00%00%00%00%00%00%00%00" xlink:type="simple">loredana.tumminell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REWERTON ANTONY</text:p>
          </table:table-cell>
          <table:table-cell table:style-name="ce4" office:value-type="string" calcext:value-type="string">
            <text:p>Assistente (S.A.S.)</text:p>
          </table:table-cell>
          <table:table-cell table:style-name="ce34" office:value-type="float" office:value="7079750" calcext:value-type="float">
            <text:p>7079750</text:p>
          </table:table-cell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3 - Ragioneria Centrale dei Beni Culturali, dell'Identità Siciliana, del Turismo, dello Sport e dello Spettacolo (Via delle Croci, 8 - Via Notarbartolo, 9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beniculturali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turismo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FIORINO CATERINA</text:p>
          </table:table-cell>
          <table:table-cell table:style-name="ce3" office:value-type="string" calcext:value-type="string">
            <text:p>Dirigente Responsabile </text:p>
          </table:table-cell>
          <table:table-cell table:style-name="ce33" office:value-type="string" calcext:value-type="string">
            <text:p>7071801-7078073</text:p>
          </table:table-cell>
          <table:table-cell table:style-name="ce48" office:value-type="string" calcext:value-type="string">
            <text:p><text:span text:style-name="T1"><text:a xlink:href="mailto:rita.pizzurro@regione.sicilia.it%00塹ᴻ䡿ⲯ嶂藄挧%00%00ꮥ%00%00%00%00%00%00%00%00%00" xlink:type="simple">cfio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RISAFULLI ALESSANDR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639" calcext:value-type="float">
            <text:p>7071639</text:p>
          </table:table-cell>
          <table:table-cell table:style-name="ce48" office:value-type="string" calcext:value-type="string">
            <text:p><text:span text:style-name="T1"><text:a xlink:href="mailto:a.antinoro@regione.sicilia.it%00塹ᴻ䡿ⲯ嶂藄挧%00%00ꮥ%00%00%00%00%00%00%00%00%00" xlink:type="simple">acrisafu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VI' GIOVANN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803" calcext:value-type="float">
            <text:p>7071803</text:p>
          </table:table-cell>
          <table:table-cell table:style-name="ce15" office:value-type="string" calcext:value-type="string">
            <text:p><text:span text:style-name="T1"><text:a xlink:href="mailto:aarcoleo@regione.sicilia.it%00塹ᴻ䡿ⲯ嶂藄挧%00%00ꮥ%00%00%00%00%00%00%00%00%00" xlink:type="simple">grav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ORRENTINO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642" calcext:value-type="float">
            <text:p>7071642</text:p>
          </table:table-cell>
          <table:table-cell table:style-name="ce48" office:value-type="string" calcext:value-type="string">
            <text:p><text:span text:style-name="T1"><text:a xlink:href="mailto:mcolletta@regione.sicilia.it%00塹ᴻ䡿ⲯ嶂藄挧%00%00ꮥ%00%00%00%00%00%00%00%00%00" xlink:type="simple">rsorrentino@regione.sicilia.it</text:a></text:span></text:p>
          </table:table-cell>
          <table:table-cell table:style-name="ce34"/>
          <table:table-cell table:number-columns-repeated="16379"/>
        </table:table-row>
        <table:table-row table:style-name="ro1">
          <table:table-cell table:style-name="ce4" office:value-type="string" calcext:value-type="string">
            <text:p>BRANDI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8178" calcext:value-type="float">
            <text:p>7078178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maria.brand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INGRASSIA DANIEL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1640" calcext:value-type="float">
            <text:p>7071640</text:p>
          </table:table-cell>
          <table:table-cell table:style-name="ce47" office:value-type="string" calcext:value-type="string">
            <text:p><text:span text:style-name="T1"><text:a xlink:href="mailto:daniela.ingrassia@regione.sicilia.it%00塹ᴻ䡿ⲯ嶂藄挧%00%00ꮥ̀%00%00%00%00%00%00%00%00" xlink:type="simple">daniela.ingrass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USSO PAOL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8085" calcext:value-type="float">
            <text:p>7078085</text:p>
          </table:table-cell>
          <table:table-cell table:style-name="ce47" office:value-type="string" calcext:value-type="string">
            <text:p><text:span text:style-name="T1"><text:a xlink:href="mailto:paolo.russo@regione.sicilia.it%00塹ᴻ䡿ⲯ嶂藄挧%00%00ꮥ̀%00%00%00%00%00%00%00%00" xlink:type="simple">paolo.russ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USCEMI GIOVANNI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1635" calcext:value-type="float">
            <text:p>7071635</text:p>
          </table:table-cell>
          <table:table-cell table:style-name="ce48" office:value-type="string" calcext:value-type="string">
            <text:p><text:span text:style-name="T1"><text:a xlink:href="mailto:amelia.giambona@regione.sicilia.it%00塹ᴻ䡿ⲯ嶂藄挧%00%00ꮥ%00%00%00%00%00%00%00%00%00" xlink:type="simple">giovanni.buscem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INA LOREDANA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1636" calcext:value-type="float">
            <text:p>7071636</text:p>
          </table:table-cell>
          <table:table-cell table:style-name="ce47" office:value-type="string" calcext:value-type="string">
            <text:p><text:span text:style-name="T1"><text:a xlink:href="mailto:loredana.spina@regione.sicilia.it%00塹ᴻ䡿ⲯ嶂藄挧%00%00ꮥ̀%00%00%00%00%00%00%00%00" xlink:type="simple">loredana.spi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ELLAVIA GIOVAN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8072" calcext:value-type="float">
            <text:p>7078072</text:p>
          </table:table-cell>
          <table:table-cell table:style-name="ce48" office:value-type="string" calcext:value-type="string">
            <text:p><text:span text:style-name="T1"><text:a xlink:href="mailto:francesco.liga@regione.sicilia.it%00塹ᴻ䡿ⲯ嶂藄挧%00%00ꮥ%00%00%00%00%00%00%00%00%00" xlink:type="simple">giovanna.bellav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PIZZURRO RIT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1634" calcext:value-type="float">
            <text:p>7071634</text:p>
          </table:table-cell>
          <table:table-cell table:style-name="ce48" office:value-type="string" calcext:value-type="string">
            <text:p><text:span text:style-name="T1"><text:a xlink:href="mailto:rcomune@regione.sicilia.it%00塹ᴻ䡿ⲯ嶂藄挧%00%00ꮥ%00%00%00%00%00%00%00%00%00" xlink:type="simple">rita.pizzurr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4 - Ragioneria Centrale dell’Economia e della Salute (Via Notarbartolo, 17 - Piazza Ottavio Ziino, 24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economi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salut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ASARO MARIA NICOL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string" calcext:value-type="string">
            <text:p>7076626 - 70 75548</text:p>
          </table:table-cell>
          <table:table-cell table:style-name="ce47" office:value-type="string" calcext:value-type="string">
            <text:p><text:span text:style-name="T1"><text:a xlink:href="mailto:masaro@regione.sicilia.it%00塹ᴻ䡿ⲯ嶂藄挧%00%00ꮥ̀%00%00%00%00%00%00%00%00" xlink:type="simple">masar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ALIZZI NICOLA</text:p>
          </table:table-cell>
          <table:table-cell table:style-name="ce4" office:value-type="string" calcext:value-type="string">
            <text:p>Funzionario</text:p>
          </table:table-cell>
          <table:table-cell table:style-name="ce43" office:value-type="float" office:value="7076621" calcext:value-type="float">
            <text:p>7076621</text:p>
          </table:table-cell>
          <table:table-cell table:style-name="ce47" office:value-type="string" calcext:value-type="string">
            <text:p><text:span text:style-name="T1"><text:a xlink:href="mailto:salvatoreschembri@hotmail.it%00塹ᴻ䡿ⲯ嶂藄挧%00%00ꮥ%00%00%00%00%00%00%00%00%00" xlink:type="simple">ngalizz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A SPINA GIANFRANC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27" calcext:value-type="float">
            <text:p>7076627</text:p>
          </table:table-cell>
          <table:table-cell table:style-name="ce48" office:value-type="string" calcext:value-type="string">
            <text:p><text:span text:style-name="T1"><text:a xlink:href="mailto:rcomune@regione.sicilia.it%00塹ᴻ䡿ⲯ嶂藄挧%00%00ꮥ%00%00%00%00%00%00%00%00%00" xlink:type="simple">glaspi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ETO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12" calcext:value-type="float">
            <text:p>7076812</text:p>
          </table:table-cell>
          <table:table-cell table:style-name="ce48" office:value-type="string" calcext:value-type="string">
            <text:p><text:span text:style-name="T1"><text:a xlink:href="mailto:lconiglio@regione.sicilia.it%00塹ᴻ䡿ⲯ嶂藄挧%00%00ꮥ%00%00%00%00%00%00%00%00%00" xlink:type="simple">rita.le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ONANNO FILIPP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580" calcext:value-type="float">
            <text:p>7075580</text:p>
          </table:table-cell>
          <table:table-cell table:style-name="ce48" office:value-type="string" calcext:value-type="string">
            <text:p><text:span text:style-name="T1"><text:a xlink:href="mailto:mspano@regione.sicilia.it%00塹ᴻ䡿ⲯ嶂藄挧%00%00ꮥ%00%00%00%00%00%00%00%00%00" xlink:type="simple">f.bonan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PITUMMINO FABI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664" calcext:value-type="float">
            <text:p>7075664</text:p>
          </table:table-cell>
          <table:table-cell table:style-name="ce48" office:value-type="string" calcext:value-type="string">
            <text:p><text:span text:style-name="T1"><text:a xlink:href="mailto:fcaldiero@regione.sicilia.it%00塹ᴻ䡿ⲯ嶂藄挧%00%00ꮥ%00%00%00%00%00%00%00%00%00" xlink:type="simple">fcapitumm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FRICANO LORENZA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5665" calcext:value-type="float">
            <text:p>7075665</text:p>
          </table:table-cell>
          <table:table-cell table:style-name="ce48" office:value-type="string" calcext:value-type="string">
            <text:p><text:span text:style-name="T1"><text:a xlink:href="mailto:mmegna@regione.sicilia.it%00塹ᴻ䡿ⲯ嶂藄挧%00%00ꮥ%00%00%00%00%00%00%00%00%00" xlink:type="simple">lfrica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ALLINO GIUSEPP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662" calcext:value-type="float">
            <text:p>7075662</text:p>
          </table:table-cell>
          <table:table-cell table:style-name="ce48" office:value-type="string" calcext:value-type="string">
            <text:p><text:span text:style-name="T1"><text:a xlink:href="mailto:roberta.lupo@regione.sicilia.it%00塹ᴻ䡿ⲯ嶂藄挧%00%00ꮥ%00%00%00%00%00%00%00%00%00" xlink:type="simple">gspall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RCOLEO ANNA MARI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628" calcext:value-type="float">
            <text:p>7076628</text:p>
          </table:table-cell>
          <table:table-cell table:style-name="ce48" office:value-type="string" calcext:value-type="string">
            <text:p><text:span text:style-name="T1"><text:a xlink:href="mailto:mgiglio@regione.sicilia.it%00塹ᴻ䡿ⲯ嶂藄挧%00%00ꮥ%00%00%00%00%00%00%00%00%00" xlink:type="simple">aarcole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LLETTA NICOLO` MAUR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62" calcext:value-type="float">
            <text:p>7076562</text:p>
          </table:table-cell>
          <table:table-cell table:style-name="ce48" office:value-type="string" calcext:value-type="string">
            <text:p><text:span text:style-name="T1"><text:a xlink:href="mailto:salvo.jervolino@regione.sicilia.it%00塹ᴻ䡿ⲯ嶂藄挧%00%00ꮥ%00%00%00%00%00%00%00%00%00" xlink:type="simple">mcollett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LES GIOVANNA</text:p>
          </table:table-cell>
          <table:table-cell table:style-name="ce4" office:value-type="string" calcext:value-type="string">
            <text:p>Coadiutore</text:p>
          </table:table-cell>
          <table:table-cell table:style-name="ce33" office:value-type="float" office:value="7075859" calcext:value-type="float">
            <text:p>7075859</text:p>
          </table:table-cell>
          <table:table-cell table:style-name="ce48" office:value-type="string" calcext:value-type="string">
            <text:p><text:span text:style-name="T1"><text:a xlink:href="mailto:giuseppa.pace@regione.sicilia.it%00塹ᴻ䡿ⲯ嶂藄挧%00%00ꮥ%00%00%00%00%00%00%00%00%00" xlink:type="simple">giovanna.ales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IAMBONA AME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42" calcext:value-type="float">
            <text:p>7076742</text:p>
          </table:table-cell>
          <table:table-cell table:style-name="ce48" office:value-type="string" calcext:value-type="string">
            <text:p><text:span text:style-name="T1"><text:a xlink:href="mailto:fmoscarelli@regione.sicilia.it%00塹ᴻ䡿ⲯ嶂藄挧%00%00ꮥ%00%00%00%00%00%00%00%00%00" xlink:type="simple">amelia.giambo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5 - Ragioneria Centrale dell'Energia, dei Servizi di Pubblica Utilità, del Territorio e dell'Ambiente (Viale Campania, 36 Torre B - Via Ugo La Malfa 169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.energia@regione.sicilia.it</text:p>
          </table:table-cell>
          <table:table-cell table:style-name="ce69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territorio@regione.sicilia.it</text:p>
          </table:table-cell>
          <table:table-cell table:style-name="ce69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5">
          <table:table-cell table:style-name="ce46"/>
          <table:table-cell table:style-name="ce70"/>
          <table:table-cell table:style-name="ce87" office:value-type="string" calcext:value-type="string">
            <text:p>Per contattare la Ragioneria di Viale Campania occorre comporre <text:s/>il numero unico 091/6391111 e non appena sentito il risponditore automatico digitare l'interno <text:s/>80xxx desiderato</text:p>
          </table:table-cell>
          <table:table-cell table:style-name="ce3"/>
          <table:table-cell table:style-name="ce115"/>
          <table:table-cell table:number-columns-repeated="16379"/>
        </table:table-row>
        <table:table-row table:style-name="ro6">
          <table:table-cell table:style-name="ce46"/>
          <table:table-cell table:style-name="ce70"/>
          <table:table-cell table:style-name="ce87"/>
          <table:table-cell table:style-name="ce3"/>
          <table:table-cell table:style-name="ce115"/>
          <table:table-cell table:number-columns-repeated="16379"/>
        </table:table-row>
        <table:table-row table:style-name="ro6">
          <table:table-cell table:style-name="ce22" office:value-type="string" calcext:value-type="string">
            <text:p>COMUNE ROBERTO</text:p>
          </table:table-cell>
          <table:table-cell table:style-name="ce22" office:value-type="string" calcext:value-type="string">
            <text:p>Dirigente Responsabile</text:p>
          </table:table-cell>
          <table:table-cell table:style-name="ce88" office:value-type="string" calcext:value-type="string">
            <text:p>0917071801 – 0917077817</text:p>
          </table:table-cell>
          <table:table-cell table:style-name="ce48" office:value-type="string" calcext:value-type="string">
            <text:p><text:span text:style-name="T1"><text:a xlink:href="mailto:anna.passavanti@regione.sicilia.it%00塹ᴻ䡿ⲯ嶂藄挧%00%00ꮥ%00%00%00%00%00%00%00%00%00" xlink:type="simple">rcomune@regione.sicilia.it</text:a></text:span></text:p>
          </table:table-cell>
          <table:table-cell table:style-name="ce33"/>
          <table:table-cell office:value-type="string" calcext:value-type="string">
            <text:p>**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LO COCO FILIPPO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80705</text:p>
          </table:table-cell>
          <table:table-cell table:style-name="ce15" office:value-type="string" calcext:value-type="string">
            <text:p><text:a xlink:href="mailto:filippo.lococo@regione.sicilia.it" xlink:type="simple">filippo.lococ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OMARA ALESSANDR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030</text:p>
          </table:table-cell>
          <table:table-cell table:style-name="ce15" office:value-type="string" calcext:value-type="string">
            <text:p><text:a xlink:href="mailto:apomara@regione.sicilia.it" xlink:type="simple">apomar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RICCIARDI LUCREZIA</text:p>
          </table:table-cell>
          <table:table-cell table:style-name="ce23" office:value-type="string" calcext:value-type="string">
            <text:p>Funzionario <text:s/>(In posizione di comando L.R. 14/2019, art. 4, c. 5) </text:p>
          </table:table-cell>
          <table:table-cell table:style-name="ce88" office:value-type="string" calcext:value-type="string">
            <text:p>0917780703</text:p>
          </table:table-cell>
          <table:table-cell table:style-name="ce15" office:value-type="string" calcext:value-type="string">
            <text:p><text:a xlink:href="mailto:lucrezia.ricciardi@regione.sicilia.it" xlink:type="simple">lucrezia.ricciard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TUTONE GIOVANN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80749</text:p>
          </table:table-cell>
          <table:table-cell table:style-name="ce15" office:value-type="string" calcext:value-type="string">
            <text:p><text:span text:style-name="T1"><text:a xlink:href="mailto:giovanna.tutone@regione.sicilia.it%00塹ᴻ䡿ⲯ嶂藄挧%00%00ꮥ̀%00%00%00%00%00%00%00%00" xlink:type="simple">giovanna.tut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DI MARTINO DANIELA ANTONI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793</text:p>
          </table:table-cell>
          <table:table-cell table:style-name="ce48" office:value-type="string" calcext:value-type="string">
            <text:p><text:span text:style-name="T1"><text:a xlink:href="mailto:ddimartino@regione.sicilia.it%00塹ᴻ䡿ⲯ嶂藄挧%00%00ꮥ%00%00%00%00%00%00%00%00%00" xlink:type="simple">ddimartino@regione.sicilia.it</text:a></text:span></text:p>
          </table:table-cell>
          <table:table-cell table:style-name="ce33"/>
          <table:table-cell table:style-name="ce122" table:number-columns-repeated="45"/>
          <table:table-cell table:style-name="ce126" table:number-columns-repeated="206"/>
          <table:table-cell table:number-columns-repeated="16128"/>
        </table:table-row>
        <table:table-row table:style-name="ro1">
          <table:table-cell table:style-name="ce23" office:value-type="string" calcext:value-type="string">
            <text:p>VIVONA VINCENZO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033</text:p>
          </table:table-cell>
          <table:table-cell table:style-name="ce48" office:value-type="string" calcext:value-type="string">
            <text:p><text:a xlink:href="mailto:vincenzo.vivona@regione.sicilia.it" xlink:type="simple">vincenzo.vivona@regione.sicilia.it</text:a></text:p>
          </table:table-cell>
          <table:table-cell table:style-name="ce33"/>
          <table:table-cell table:style-name="ce122" table:number-columns-repeated="45"/>
          <table:table-cell table:style-name="ce126" table:number-columns-repeated="206"/>
          <table:table-cell table:number-columns-repeated="16128"/>
        </table:table-row>
        <table:table-row table:style-name="ro1">
          <table:table-cell table:style-name="ce23" office:value-type="string" calcext:value-type="string">
            <text:p>NEGRI DONATELLA</text:p>
          </table:table-cell>
          <table:table-cell table:style-name="ce23" office:value-type="string" calcext:value-type="string">
            <text:p>Assistente</text:p>
          </table:table-cell>
          <table:table-cell table:style-name="ce88" office:value-type="string" calcext:value-type="string">
            <text:p>0917077865</text:p>
          </table:table-cell>
          <table:table-cell table:style-name="ce47" office:value-type="string" calcext:value-type="string">
            <text:p><text:span text:style-name="T1"><text:a xlink:href="mailto:donatella.negri@regione.sicilia.it%00塹ᴻ䡿ⲯ嶂藄挧%00%00ꮥ̀%00%00%00%00%00%00%00%00" xlink:type="simple">donatella.negr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LOMBARDO FRANCESCO</text:p>
          </table:table-cell>
          <table:table-cell table:style-name="ce23" office:value-type="string" calcext:value-type="string">
            <text:p>Assistente</text:p>
          </table:table-cell>
          <table:table-cell table:style-name="ce88" office:value-type="string" calcext:value-type="string">
            <text:p>0917080702</text:p>
          </table:table-cell>
          <table:table-cell table:style-name="ce47" office:value-type="string" calcext:value-type="string">
            <text:p><text:a xlink:href="mailto:franc.lombardo@regione.sicilia.it" xlink:type="simple">franc.lombard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SANTORO ANTONIN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4</text:p>
          </table:table-cell>
          <table:table-cell table:style-name="ce48" office:value-type="string" calcext:value-type="string">
            <text:p><text:a xlink:href="mailto:antonina.santoro@regione.sicilia.it" xlink:type="simple">antonina.santor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MESSINEO SAMUELE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780706</text:p>
          </table:table-cell>
          <table:table-cell table:style-name="ce15" office:value-type="string" calcext:value-type="string">
            <text:p><text:span text:style-name="T1"><text:a xlink:href="mailto:donatella.negri@regione.sicilia.it%00塹ᴻ䡿ⲯ嶂藄挧%00%00ꮥ%00%00%00%00%00%00%00%00%00" xlink:type="simple">samuele.messine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MAIORANA <text:s/>CONCETTA 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791</text:p>
          </table:table-cell>
          <table:table-cell table:style-name="ce48" office:value-type="string" calcext:value-type="string">
            <text:p><text:span text:style-name="T1"><text:a xlink:href="mailto:mauro.corica@regione.sicilia.it%00塹ᴻ䡿ⲯ嶂藄挧%00%00ꮥ%00%00%00%00%00%00%00%00%00" xlink:type="simple">concetta.maiora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ACE GIUSEPP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9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giuseppa.pac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UCCI GIOVANN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7</text:p>
          </table:table-cell>
          <table:table-cell table:style-name="ce48" office:value-type="string" calcext:value-type="string">
            <text:p><text:span text:style-name="T1"><text:a xlink:href="mailto:pietro.laporta@regione.sicilia.it%00塹ᴻ䡿ⲯ嶂藄挧%00%00ꮥ%00%00%00%00%00%00%00%00%00" xlink:type="simple">giovanna.pucc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table:number-columns-repeated="2"/>
          <table:table-cell table:style-name="ce43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6 - Ragioneria Centrale Famiglia, Politiche Sociali e Lavoro (Via Trinacria, 34/36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famigli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5"/>
          <table:table-cell table:number-columns-repeated="16379"/>
        </table:table-row>
        <table:table-row table:style-name="ro1">
          <table:table-cell table:style-name="ce3" office:value-type="string" calcext:value-type="string">
            <text:p>EPIFANIO STEFANI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4204" calcext:value-type="float">
            <text:p>7074204</text:p>
          </table:table-cell>
          <table:table-cell table:style-name="ce48" office:value-type="string" calcext:value-type="string">
            <text:p><text:span text:style-name="T1"><text:a xlink:href="mailto:agata.perricone@regione.sicilia.it%00塹ᴻ䡿ⲯ嶂藄挧%00%00ꮥ%00%00%00%00%00%00%00%00%00" xlink:type="simple">sepifani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IPARI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2" calcext:value-type="float">
            <text:p>7074202</text:p>
          </table:table-cell>
          <table:table-cell table:style-name="ce48" office:value-type="string" calcext:value-type="string">
            <text:p><text:span text:style-name="T1"><text:a xlink:href="mailto:paololuparello@regione.sicilia.it%00塹ᴻ䡿ⲯ嶂藄挧%00%00ꮥ%00%00%00%00%00%00%00%00%00" xlink:type="simple">rlipar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OSCIGLIONE GIUSEPP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429" calcext:value-type="float">
            <text:p>7074429</text:p>
          </table:table-cell>
          <table:table-cell table:style-name="ce48" office:value-type="string" calcext:value-type="string">
            <text:p><text:span text:style-name="T1"><text:a xlink:href="mailto:lcalderone@regione.sicilia.it%00塹ᴻ䡿ⲯ嶂藄挧%00%00ꮥ%00%00%00%00%00%00%00%00%00" xlink:type="simple">groscigli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ERZO ANTONIETTA AN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3" calcext:value-type="float">
            <text:p>7074203</text:p>
          </table:table-cell>
          <table:table-cell table:style-name="ce48" office:value-type="string" calcext:value-type="string">
            <text:p><text:span text:style-name="T1"><text:a xlink:href="mailto:vliuzza@regione.sicilia.it%00塹ᴻ䡿ⲯ嶂藄挧%00%00ꮥ%00%00%00%00%00%00%00%00%00" xlink:type="simple">aterz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RRIGO ANDRE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5" calcext:value-type="float">
            <text:p>7074205</text:p>
          </table:table-cell>
          <table:table-cell table:style-name="ce48" office:value-type="string" calcext:value-type="string">
            <text:p><text:a xlink:href="mailto:andrea.arrigo@regione.sicilia.it" xlink:type="simple">andrea.arrig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ONTELEONE NADI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0201" calcext:value-type="float">
            <text:p>7070201</text:p>
          </table:table-cell>
          <table:table-cell table:style-name="ce107" office:value-type="string" calcext:value-type="string">
            <text:p><text:span text:style-name="T1"><text:a xlink:href="mailto:n.monteleone@regione.sicilia.it%00" xlink:type="simple">n.montele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A PLACA AGNESE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4349" calcext:value-type="float">
            <text:p>7074349</text:p>
          </table:table-cell>
          <table:table-cell table:style-name="ce108" office:value-type="string" calcext:value-type="string">
            <text:p><text:a xlink:href="mailto:agnese.laplaca@regione.sicilia.it" xlink:type="simple">agnese.laplac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43"/>
          <table:table-cell table:style-name="ce107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7 – Ragioneria Centrale delle Infrastrutture e della Mobilità (Viale Leonardo da Vinci, 161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infrastruttur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116"/>
          <table:table-cell table:number-columns-repeated="16379"/>
        </table:table-row>
        <table:table-row table:style-name="ro1">
          <table:table-cell table:style-name="ce3" office:value-type="string" calcext:value-type="string">
            <text:p>LA COGNATA DANIL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2241" calcext:value-type="float">
            <text:p>7072241</text:p>
          </table:table-cell>
          <table:table-cell table:style-name="ce48" office:value-type="string" calcext:value-type="string">
            <text:p>dlacognata@regione.sicilia.it@regione.sicilia.it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LDERONE LOREDA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4" calcext:value-type="float">
            <text:p>7072234</text:p>
          </table:table-cell>
          <table:table-cell table:style-name="ce48" office:value-type="string" calcext:value-type="string">
            <text:p><text:span text:style-name="T1"><text:a xlink:href="mailto:adiprima@regione.sicilia.it%00塹ᴻ䡿ⲯ嶂藄挧%00%00ꮥ%00%00%00%00%00%00%00%00%00" xlink:type="simple">lcalder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SENZA GIUSEPP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40" calcext:value-type="float">
            <text:p>7072240</text:p>
          </table:table-cell>
          <table:table-cell table:style-name="ce48" office:value-type="string" calcext:value-type="string">
            <text:p><text:span text:style-name="T1"><text:a xlink:href="mailto:giuseppe.cosenza@regione.sicilia.it%00%00%00" xlink:type="simple">giuseppe.cosenza@regione.sicilia.it</text:a></text:span></text:p>
          </table:table-cell>
          <table:table-cell table:style-name="ce116"/>
          <table:table-cell table:number-columns-repeated="16379"/>
        </table:table-row>
        <table:table-row table:style-name="ro1">
          <table:table-cell table:style-name="ce4" office:value-type="string" calcext:value-type="string">
            <text:p>LIUZZA VINCENZO FILIPP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3" calcext:value-type="float">
            <text:p>7072233</text:p>
          </table:table-cell>
          <table:table-cell table:style-name="ce48" office:value-type="string" calcext:value-type="string">
            <text:p><text:span text:style-name="T1"><text:a xlink:href="mailto:lventimiglia@regione.sicilia.it%00塹ᴻ䡿ⲯ嶂藄挧%00%00ꮥ%00%00%00%00%00%00%00%00%00" xlink:type="simple">vliuzz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SALADINO PAOLA</text:p>
          </table:table-cell>
          <table:table-cell table:style-name="ce23" office:value-type="string" calcext:value-type="string">
            <text:p>Funzionario <text:s text:c="6"/></text:p>
          </table:table-cell>
          <table:table-cell table:style-name="ce43" office:value-type="float" office:value="7072167" calcext:value-type="float">
            <text:p>7072167</text:p>
          </table:table-cell>
          <table:table-cell table:style-name="ce108" office:value-type="string" calcext:value-type="string">
            <text:p><text:a xlink:href="mailto:paola.saladino@regone.sicilia.it" xlink:type="simple">paola.saladino@regone.sicilia.it</text:a>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" office:value-type="string" calcext:value-type="string">
            <text:p>TUMMINELLO ROS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6" calcext:value-type="float">
            <text:p>7072236</text:p>
          </table:table-cell>
          <table:table-cell table:style-name="ce48" office:value-type="string" calcext:value-type="string">
            <text:p><text:span text:style-name="T1"><text:a xlink:href="mailto:giuseppa.scifo@regione.sicilia.it%00塹ᴻ䡿ⲯ嶂藄挧%00%00ꮥ%00%00%00%00%00%00%00%00%00" xlink:type="simple">rtumminell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BRUSCATO GIOVANNA MARIA 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2349" calcext:value-type="float">
            <text:p>7072349</text:p>
          </table:table-cell>
          <table:table-cell table:style-name="ce48" office:value-type="string" calcext:value-type="string">
            <text:p><text:span text:style-name="T1"><text:a xlink:href="mailto:gabruscato@regione.sicilia.it%00塹ᴻ䡿ⲯ嶂藄挧%00%00ꮥ%00%00%00%00%00%00%00%00%00" xlink:type="simple">gabrusca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TARANTINO NATALE</text:p>
          </table:table-cell>
          <table:table-cell table:style-name="ce4" office:value-type="string" calcext:value-type="string">
            <text:p>Assistente</text:p>
          </table:table-cell>
          <table:table-cell table:style-name="ce35" office:value-type="float" office:value="7072243" calcext:value-type="float">
            <text:p>7072243</text:p>
          </table:table-cell>
          <table:table-cell table:style-name="ce15" office:value-type="string" calcext:value-type="string">
            <text:p><text:span text:style-name="T1"><text:a xlink:href="mailto:marco.vaccaro@regione.sicilia.it%00塹ᴻ䡿ⲯ嶂藄挧%00%00ꮥ%00%00%00%00%00%00%00%00%00" xlink:type="simple">ntarant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EBBRARINO MAR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2242" calcext:value-type="float">
            <text:p>7072242</text:p>
          </table:table-cell>
          <table:table-cell table:style-name="ce48" office:value-type="string" calcext:value-type="string">
            <text:p><text:span text:style-name="T1"><text:a xlink:href="mailto:gbarrale@regione.sicilia.it%00塹ᴻ䡿ⲯ嶂藄挧%00%00ꮥ%00%00%00%00%00%00%00%00%00" xlink:type="simple">mfebbra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AURICELLA GIUSEPPE CARMEL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2237" calcext:value-type="float">
            <text:p>7072237</text:p>
          </table:table-cell>
          <table:table-cell table:style-name="ce109" office:value-type="string" calcext:value-type="string">
            <text:p><text:span text:style-name="T4"><text:a xlink:href="mailto:giuseppecarmelo.lauricella@regione.sicilia.it" xlink:type="simple">giuseppecarmelo.lauricell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EGNA EMANUELE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2019" calcext:value-type="float">
            <text:p>7072019</text:p>
          </table:table-cell>
          <table:table-cell table:style-name="ce47" office:value-type="string" calcext:value-type="string">
            <text:p><text:a xlink:href="mailto:rinfrastrutture@gmail.com" xlink:type="simple">rinfrastrutture@gmail.com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8"/>
          <table:table-cell table:style-name="ce33"/>
          <table:table-cell/>
          <table:table-cell table:style-name="ce123"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8 - Ragioneria Centrale dell'Istruzione e della Formazione Professionale (Viale Regione Siciliana n.33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formazion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116"/>
          <table:table-cell table:number-columns-repeated="16379"/>
        </table:table-row>
        <table:table-row table:style-name="ro1">
          <table:table-cell table:style-name="ce3" office:value-type="string" calcext:value-type="string">
            <text:p>CRICCHIO ANTONINA</text:p>
          </table:table-cell>
          <table:table-cell table:style-name="ce3" office:value-type="string" calcext:value-type="string">
            <text:p>Dirigente Responsabile </text:p>
          </table:table-cell>
          <table:table-cell table:style-name="ce34" office:value-type="float" office:value="7073163" calcext:value-type="float">
            <text:p>7073163</text:p>
          </table:table-cell>
          <table:table-cell table:style-name="ce48" office:value-type="string" calcext:value-type="string">
            <text:p><text:span text:style-name="T1"><text:a xlink:href="mailto:claudia.diliberto@regione.sicilia.it%00塹ᴻ䡿ⲯ嶂藄挧%00%00ꮥ%00%00%00%00%00%00%00%00%00" xlink:type="simple">acricchio@ regione.sicilia. 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VENTIMIGLIA LUIG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577" calcext:value-type="float">
            <text:p>7074577</text:p>
          </table:table-cell>
          <table:table-cell table:style-name="ce48" office:value-type="string" calcext:value-type="string">
            <text:p><text:span text:style-name="T1"><text:a xlink:href="mailto:mauro.corica@regione.sicilia.it%00塹ᴻ䡿ⲯ嶂藄挧%00%00ꮥ%00%00%00%00%00%00%00%00%00" xlink:type="simple">lventimi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COCCIOLA FRANCESCO</text:p>
          </table:table-cell>
          <table:table-cell table:style-name="ce4" office:value-type="string" calcext:value-type="string">
            <text:p>Funzionario</text:p>
          </table:table-cell>
          <table:table-cell table:style-name="ce43" office:value-type="float" office:value="7073110" calcext:value-type="float">
            <text:p>7073110</text:p>
          </table:table-cell>
          <table:table-cell table:style-name="ce105" office:value-type="string" calcext:value-type="string">
            <text:p><text:span text:style-name="T6"><text:a xlink:href="mailto:francesco.cacocciola@regione.sicilia.it" xlink:type="simple">francesco.cacocciol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ROMANA FRANCESC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3162" calcext:value-type="float">
            <text:p>7073162</text:p>
          </table:table-cell>
          <table:table-cell table:style-name="ce105" office:value-type="string" calcext:value-type="string">
            <text:p><text:span text:style-name="T6"><text:a xlink:href="mailto:francesco.romana@regione.sicilia.it" xlink:type="simple">francesco.romana@regione.sicilia.it</text:a></text:span></text:p>
          </table:table-cell>
          <table:table-cell table:style-name="ce44"/>
          <table:table-cell table:number-columns-repeated="1019"/>
          <table:table-cell table:style-name="ce125" table:number-columns-repeated="15360"/>
        </table:table-row>
        <table:table-row table:style-name="ro1">
          <table:table-cell table:style-name="ce4" office:value-type="string" calcext:value-type="string">
            <text:p>FERRAZIN MARIA </text:p>
          </table:table-cell>
          <table:table-cell table:style-name="ce4" office:value-type="string" calcext:value-type="string">
            <text:p>Funzionario (in posizione di comando)</text:p>
          </table:table-cell>
          <table:table-cell table:style-name="ce34" office:value-type="float" office:value="7073056" calcext:value-type="float">
            <text:p>7073056</text:p>
          </table:table-cell>
          <table:table-cell table:style-name="ce15" office:value-type="string" calcext:value-type="string">
            <text:p><text:a xlink:href="mailto:maria.ferrazin@regione.sicilia.it" xlink:type="simple">maria.ferrazin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CIFO GIUSEPP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067" calcext:value-type="float">
            <text:p>7073067</text:p>
          </table:table-cell>
          <table:table-cell table:style-name="ce48" office:value-type="string" calcext:value-type="string">
            <text:p><text:span text:style-name="T1"><text:a xlink:href="mailto:g.orlando@regione.sicilia.it%00塹ᴻ䡿ⲯ嶂藄挧%00%00ꮥ%00%00%00%00%00%00%00%00%00" xlink:type="simple">giuseppa.scif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HIARAMONTE ROSA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4587" calcext:value-type="float">
            <text:p>7074587</text:p>
          </table:table-cell>
          <table:table-cell table:style-name="ce48" office:value-type="string" calcext:value-type="string">
            <text:p><text:span text:style-name="T1"><text:a xlink:href="mailto:lpiscitello@regione.sicilia.it%00塹ᴻ䡿ⲯ嶂藄挧%00%00ꮥ%00%00%00%00%00%00%00%00%00" xlink:type="simple">rosalia.chiaramont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LIBERTO CLAUD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4590" calcext:value-type="float">
            <text:p>7074590</text:p>
          </table:table-cell>
          <table:table-cell table:style-name="ce48" office:value-type="string" calcext:value-type="string">
            <text:p><text:span text:style-name="T1"><text:a xlink:href="mailto:antonio.puleo@regione.sicilia.it%00塹ᴻ䡿ⲯ嶂藄挧%00%00ꮥ%00%00%00%00%00%00%00%00%00" xlink:type="simple">claudia.diliber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12"/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9 - Ragioneria Centrale dell’Agricoltura, dello Sviluppo Rurale e Territoriale e della Pesca Mediterranea (Viale Regione Siciliana, 2771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risorseagricole@regione.sicilia.it</text:p>
          </table:table-cell>
          <table:table-cell table:style-name="ce71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1"/>
          <table:table-cell table:style-name="ce3"/>
          <table:table-cell table:style-name="ce8"/>
          <table:table-cell table:number-columns-repeated="16379"/>
        </table:table-row>
        <table:table-row table:style-name="ro1">
          <table:table-cell table:style-name="ce3" office:value-type="string" calcext:value-type="string">
            <text:p>RUBINO ANTON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239" calcext:value-type="float">
            <text:p>7076239</text:p>
          </table:table-cell>
          <table:table-cell table:style-name="ce48" office:value-type="string" calcext:value-type="string">
            <text:p><text:span text:style-name="T1"><text:a xlink:href="mailto:lucia.mangione@regione.sicilia.it%00塹ᴻ䡿ⲯ嶂藄挧%00%00ꮥ%00%00%00%00%00%00%00%00%00" xlink:type="simple">arub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RICA MAURO</text:p>
          </table:table-cell>
          <table:table-cell table:style-name="ce4" office:value-type="string" calcext:value-type="string">
            <text:p>Funzionario</text:p>
          </table:table-cell>
          <table:table-cell table:style-name="ce83" office:value-type="float" office:value="7076251" calcext:value-type="float">
            <text:p>7076251</text:p>
          </table:table-cell>
          <table:table-cell table:style-name="ce15" office:value-type="string" calcext:value-type="string">
            <text:p><text:span text:style-name="T1"><text:a xlink:href="mailto:mcalvaruso@regione.sicilia.it%00塹ᴻ䡿ⲯ嶂藄挧%00%00ꮥ%00%00%00%00%00%00%00%00%00" xlink:type="simple">mauro.coric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PUMA GIORGI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221" calcext:value-type="float">
            <text:p>7076221</text:p>
          </table:table-cell>
          <table:table-cell table:style-name="ce15" office:value-type="string" calcext:value-type="string">
            <text:p><text:a xlink:href="mailto:gdipuma@regione.sicilia.it" xlink:type="simple">gdipum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9" office:value-type="string" calcext:value-type="string">
            <text:p>LOMBARDO DARIO</text:p>
          </table:table-cell>
          <table:table-cell table:style-name="ce49" office:value-type="string" calcext:value-type="string">
            <text:p>Funzionario </text:p>
          </table:table-cell>
          <table:table-cell table:style-name="ce83" office:value-type="float" office:value="7075970" calcext:value-type="float">
            <text:p>7075970</text:p>
          </table:table-cell>
          <table:table-cell table:style-name="ce105" office:value-type="string" calcext:value-type="string">
            <text:p><text:span text:style-name="T6"><text:a xlink:href="mailto:dario.lombardo@regione.sicilia.it" xlink:type="simple">dario.lombardo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GALIZZI GIOVANNA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2" calcext:value-type="float">
            <text:p>7076222</text:p>
          </table:table-cell>
          <table:table-cell table:style-name="ce107" office:value-type="string" calcext:value-type="string">
            <text:p><text:span text:style-name="T1"><text:a xlink:href="mailto:lfricano@regione.sicilia.it%00塹ᴻ䡿ⲯ嶂藄挧%00%00ꮥ%00%00%00%00%00%00%00%00%00" xlink:type="simple">ggalizzi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MINI’ MASSIM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5" calcext:value-type="float">
            <text:p>7076225</text:p>
          </table:table-cell>
          <table:table-cell table:style-name="ce107" office:value-type="string" calcext:value-type="string">
            <text:p><text:span text:style-name="T1"><text:a xlink:href="mailto:massimo.mini@regione.sicilia.it%00塹ᴻ䡿ⲯ嶂藄挧%00%00ꮥ%00%00%00%00%00%00%00%00%00" xlink:type="simple">massimo.mini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PISCITELLO <text:s/>MARIA LUISA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3" calcext:value-type="float">
            <text:p>7076223</text:p>
          </table:table-cell>
          <table:table-cell table:style-name="ce57" office:value-type="string" calcext:value-type="string">
            <text:p><text:span text:style-name="T1"><text:a xlink:href="mailto:giovanna.ales@regione.sicilia.it%00塹ᴻ䡿ⲯ嶂藄挧%00%00ꮥ%00%00%00%00%00%00%00%00%00" xlink:type="simple">lpiscitello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PULEO ANTONIO GIACOM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7" calcext:value-type="float">
            <text:p>7076227</text:p>
          </table:table-cell>
          <table:table-cell table:style-name="ce107" office:value-type="string" calcext:value-type="string">
            <text:p><text:span text:style-name="T7"><text:a xlink:href="mailto:mspano@regione.sicilia.it%00塹ᴻ䡿ⲯ嶂藄挧%00%00ꮥ%00%00%00%00%00%00%00%00%00" xlink:type="simple">antonio.puleo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MAZZOLA FRANCESCO MARIA</text:p>
          </table:table-cell>
          <table:table-cell table:style-name="ce23" office:value-type="string" calcext:value-type="string">
            <text:p>Assistente</text:p>
          </table:table-cell>
          <table:table-cell table:style-name="ce43" office:value-type="float" office:value="7076092" calcext:value-type="float">
            <text:p>7076092</text:p>
          </table:table-cell>
          <table:table-cell table:style-name="ce107" office:value-type="string" calcext:value-type="string">
            <text:p><text:span text:style-name="T7"><text:a xlink:href="mailto:dalessandro@regione.sicilia.it%00塹ᴻ䡿ⲯ嶂藄挧%00%00ꮥ%00%00%00%00%00%00%00%00%00" xlink:type="simple">francescomazzola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4" office:value-type="string" calcext:value-type="string">
            <text:p>CASTELLI ROSA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304" calcext:value-type="float">
            <text:p>7076304</text:p>
          </table:table-cell>
          <table:table-cell table:style-name="ce48" office:value-type="string" calcext:value-type="string">
            <text:p><text:span text:style-name="T1"><text:a xlink:href="mailto:tiziana.giardina@regione.sicilia.it%00塹ᴻ䡿ⲯ嶂藄挧%00%00ꮥ%00%00%00%00%00%00%00%00%00" xlink:type="simple">rosalia.castelli@regone.sicilia.it</text:a></text:span></text:p>
          </table:table-cell>
          <table:table-cell table:style-name="ce33"/>
          <table:table-cell table:number-columns-repeated="1018"/>
          <table:table-cell table:style-name="ce125"/>
          <table:table-cell table:number-columns-repeated="15360"/>
        </table:table-row>
        <table:table-row table:style-name="ro1">
          <table:table-cell table:style-name="ce4" office:value-type="string" calcext:value-type="string">
            <text:p>LO GIUDICE ANTONI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226" calcext:value-type="float">
            <text:p>7076226</text:p>
          </table:table-cell>
          <table:table-cell table:style-name="ce48" office:value-type="string" calcext:value-type="string">
            <text:p><text:span text:style-name="T1"><text:a xlink:href="mailto:roberta.lupo@regione.sicilia.it%00塹ᴻ䡿ⲯ嶂藄挧%00%00ꮥ%00%00%00%00%00%00%00%00%00" xlink:type="simple">antonina.logiudic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OTISI PIETRO</text:p>
          </table:table-cell>
          <table:table-cell table:style-name="ce4" office:value-type="string" calcext:value-type="string">
            <text:p>Coadiutore</text:p>
          </table:table-cell>
          <table:table-cell table:style-name="ce84" office:value-type="float" office:value="7075971" calcext:value-type="float">
            <text:p>7075971</text:p>
          </table:table-cell>
          <table:table-cell table:style-name="ce48" office:value-type="string" calcext:value-type="string">
            <text:p><text:span text:style-name="T1"><text:a xlink:href="mailto:giuseppa.pace@regione.sicilia.it%00塹ᴻ䡿ⲯ嶂藄挧%00%00ꮥ%00%00%00%00%00%00%00%00%00" xlink:type="simple">pietro.motis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0" office:value-type="string" calcext:value-type="string">
            <text:p>PROTOCOLLO</text:p>
          </table:table-cell>
          <table:table-cell table:style-name="ce4"/>
          <table:table-cell table:style-name="ce84" office:value-type="float" office:value="7076277" calcext:value-type="float">
            <text:p>7076277</text:p>
          </table:table-cell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40" office:value-type="string" calcext:value-type="string">
            <text:p>ARCHIVIO</text:p>
          </table:table-cell>
          <table:table-cell table:style-name="ce4"/>
          <table:table-cell table:style-name="ce85" office:value-type="float" office:value="7075983" calcext:value-type="float">
            <text:p>7075983</text:p>
          </table:table-cell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 Var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BAR</text:p>
          </table:table-cell>
          <table:table-cell table:style-name="ce4" office:value-type="string" calcext:value-type="string">
            <text:p>Piano terra</text:p>
          </table:table-cell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ENTRALINO ASSESSORATO</text:p>
          </table:table-cell>
          <table:table-cell table:style-name="ce4"/>
          <table:table-cell table:style-name="ce33" office:value-type="float" office:value="76799" calcext:value-type="float">
            <text:p>76799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ENTRO STAMPA</text:p>
          </table:table-cell>
          <table:table-cell table:style-name="ce4" office:value-type="string" calcext:value-type="string">
            <text:p>Piano terra</text:p>
          </table:table-cell>
          <table:table-cell table:style-name="ce33" office:value-type="float" office:value="76847" calcext:value-type="float">
            <text:p>7684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Ammezzato</text:p>
          </table:table-cell>
          <table:table-cell table:style-name="ce33" office:value-type="float" office:value="76831" calcext:value-type="float">
            <text:p>76831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1° Piano</text:p>
          </table:table-cell>
          <table:table-cell table:style-name="ce33" office:value-type="float" office:value="76817" calcext:value-type="float">
            <text:p>7681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2° Piano</text:p>
          </table:table-cell>
          <table:table-cell table:style-name="ce33" office:value-type="float" office:value="76822" calcext:value-type="float">
            <text:p>76822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3° Piano</text:p>
          </table:table-cell>
          <table:table-cell table:style-name="ce33" office:value-type="float" office:value="76827" calcext:value-type="float">
            <text:p>7682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4° Piano</text:p>
          </table:table-cell>
          <table:table-cell table:style-name="ce33" office:value-type="float" office:value="76613" calcext:value-type="float">
            <text:p>76613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NSEGNATARIO <text:s text:c="5"/></text:p>
          </table:table-cell>
          <table:table-cell table:style-name="ce4" office:value-type="string" calcext:value-type="string">
            <text:p>Ammezzato</text:p>
          </table:table-cell>
          <table:table-cell table:style-name="ce33" office:value-type="float" office:value="76524" calcext:value-type="float">
            <text:p>76524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SSIERE</text:p>
          </table:table-cell>
          <table:table-cell table:style-name="ce4" office:value-type="string" calcext:value-type="string">
            <text:p>3° Piano</text:p>
          </table:table-cell>
          <table:table-cell table:style-name="ce33" office:value-type="float" office:value="76591" calcext:value-type="float">
            <text:p>76591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HELP DESK (Centro Servizi per il supporto all'utenza)</text:p>
          </table:table-cell>
          <table:table-cell table:style-name="ce4"/>
          <table:table-cell table:style-name="ce33" office:value-type="float" office:value="77777" calcext:value-type="float">
            <text:p>7777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ORTINERIA</text:p>
          </table:table-cell>
          <table:table-cell table:style-name="ce23" office:value-type="string" calcext:value-type="string">
            <text:p>Piano terra</text:p>
          </table:table-cell>
          <table:table-cell table:style-name="ce44" office:value-type="float" office:value="76509" calcext:value-type="float">
            <text:p>76509</text:p>
          </table:table-cell>
          <table:table-cell table:style-name="ce23"/>
          <table:table-cell table:style-name="ce44"/>
          <table:table-cell table:number-columns-repeated="16379"/>
        </table:table-row>
        <table:table-row table:style-name="ro1">
          <table:table-cell table:style-name="ce23" office:value-type="string" calcext:value-type="string">
            <text:p>SERVIZIO POSTA</text:p>
          </table:table-cell>
          <table:table-cell table:style-name="ce23" office:value-type="string" calcext:value-type="string">
            <text:p>Piano terra</text:p>
          </table:table-cell>
          <table:table-cell table:style-name="ce44" office:value-type="float" office:value="76511" calcext:value-type="float">
            <text:p>76511</text:p>
          </table:table-cell>
          <table:table-cell table:style-name="ce23"/>
          <table:table-cell table:style-name="ce44"/>
          <table:table-cell table:number-columns-repeated="16379"/>
        </table:table-row>
        <table:table-row table:style-name="ro1">
          <table:table-cell table:style-name="ce51" table:number-columns-repeated="2"/>
          <table:table-cell table:style-name="ce89"/>
          <table:table-cell table:style-name="ce51"/>
          <table:table-cell table:style-name="ce89"/>
          <table:table-cell table:number-columns-repeated="16379"/>
        </table:table-row>
        <table:table-row table:style-name="ro1" table:number-rows-repeated="1048212">
          <table:table-cell table:number-columns-repeated="16384"/>
        </table:table-row>
        <table:table-row table:style-name="ro2" table:number-rows-repeated="2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'Elenco per struttura'.$A$1" table:cell-range-address="$'Elenco per struttura'.$A$1:.$E$343" table:range-usable-as="print-range"/>
        </table:named-expressions>
      </table:table>
      <table:named-expressions>
        <table:named-expression table:name="Excel_BuiltIn_Print_Area_1" table:base-cell-address="$'Elenco per struttura'.$A$1" table:expression="#REF!"/>
        <table:named-expression table:name="Excel_BuiltIn__FilterDatabase" table:base-cell-address="$'Elenco per struttur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family-complex="Calibri" style:font-family-generic-complex="swiss" style:font-pitch-complex="variable" style:font-size-complex="11.6499996185303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91cm" fo:margin-bottom="0.353cm" fo:margin-left="0.321cm" fo:margin-right="0.369cm" style:first-page-number="continue" style:scale-to="67%" style:table-centering="horizontal" style:writing-mode="lr-tb"/>
      <style:header-style>
        <style:header-footer-properties fo:min-height="0.75cm" fo:margin-left="1.579cm" fo:margin-right="1.531cm" fo:margin-bottom="0cm"/>
      </style:header-style>
      <style:footer-style>
        <style:header-footer-properties fo:min-height="0.75cm" fo:margin-left="1.579cm" fo:margin-right="1.531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15:31:01.321742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_20_per_20_struttura" style:display-name="PageStyle_Elenco per struttura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7-06T16:28:53</meta:creation-date>
    <dc:date>2026-06-10T15:31:57.514552300</dc:date>
    <meta:print-date>2023-05-19T07:44:14.781000000</meta:print-date>
    <meta:editing-cycles>95</meta:editing-cycles>
    <meta:editing-duration>PT10H18M1S</meta:editing-duration>
    <meta:generator>LibreOffice/25.2.4.3$Windows_X86_64 LibreOffice_project/33e196637044ead23f5c3226cde09b47731f7e27</meta:generator>
    <meta:document-statistic meta:table-count="1" meta:cell-count="1079" meta:object-count="0"/>
  </office:meta>
</office:document-meta>
</file>