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margin-left="2.487cm" fo:margin-right="0cm" fo:margin-top="0cm" fo:margin-bottom="0.212cm" style:contextual-spacing="false" fo:line-height="100%" fo:text-indent="8.281cm" style:auto-text-indent="false"/>
      <style:text-properties style:font-name="Times New Roman" style:font-name-complex="Times New Roman"/>
    </style:style>
    <style:style style:name="P9" style:family="paragraph" style:parent-style-name="Standard">
      <style:paragraph-properties fo:margin-left="2.487cm" fo:margin-right="0cm" fo:margin-top="0cm" fo:margin-bottom="0.212cm" style:contextual-spacing="false" fo:line-height="100%" fo:text-indent="9.049c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00%" fo:text-indent="9.419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margin-top="0cm" fo:margin-bottom="0.212cm" style:contextual-spacing="false" fo:line-height="100%" fo:text-align="center" style:justify-single-word="false" style:page-number="auto"/>
      <style:text-properties style:font-name="Times New Roman" fo:font-size="24pt" fo:font-style="italic" style:font-size-asian="24pt" style:font-style-asian="italic" style:font-name-complex="Times New Roman" style:font-size-complex="24pt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style:font-name-complex="Times New Roman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gione Siciliana</text:p>
      <text:p text:style-name="P1">MODELLO DI DICHIARAZIONE</text:p>
      <text:p text:style-name="P5">Dichiarazione sostitutiva dell'atto di notorietà rilasciata ai sensi degli artt. 46 e 47 del D.P.R. 28</text:p>
      <text:p text:style-name="P1">dicembre 2000, n. 445</text:p>
      <text:p text:style-name="P12"><text:span text:style-name="T2">Il/La sottoscritto/a <text:s text:c="23"/></text:span>,<text:span text:style-name="T2"> nato/a <text:s text:c="15"/>e residente in <text:s text:c="14"/>via <text:s text:c="18"/>n. <text:s text:c="8"/>, <text:s/>in ordine all'avviso pubblico di selezione interna per conferimento dell'incarico di Posizione Organizzativa denominata …..........................................................................................................................................................................,del Dipartimento Regionale Tecnico, presa visione della normativa introdotta dal D.lgs 39/2013, </text:span>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2">D I C H I A R A</text:p>
      <text:p text:style-name="P11"><text:span text:style-name="T2">• </text:span><text:span text:style-name="T1">di non trovarsi in alcuna delle cause di inconferibilità</text:span><text:span text:style-name="T2"> dell'incarico di cui al d.lgs. 8 aprile 2013, n. 39 (artt. 3-4-7)</text:span></text:p>
      <text:p text:style-name="P11"><text:span text:style-name="T2">• </text:span><text:span text:style-name="T1">di non trovarsi in alcuna delle cause di incompatibilità</text:span><text:span text:style-name="T2"> dell'incarico di cui al d.lgs. 8 aprile 2013, n. 39 (artt. 9-11-12-13)</text:span></text:p>
      <text:p text:style-name="P6">• di ricoprire attualmente il seguente incarichi:</text:p>
      <text:p text:style-name="P6">_____________________________________________________________________________________</text:p>
      <text:p text:style-name="P6">_____________________________________________________________________________________</text:p>
      <text:p text:style-name="P6">• di non avere subito condanne per reati commessi contro la pubblica amministrazione</text:p>
      <text:p text:style-name="P7"/>
      <text:p text:style-name="P3">SI IMPEGNA</text:p>
      <text:p text:style-name="P6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4">Trattamento dei dati personali</text:p>
      <text:p text:style-name="P6">Il sottoscritto autorizza il trattamento dei dati personali presenti, ai sensi del D.Lgs n.196/2003 “Codice in materia di protezione dei dati personali” e del GDPR (Regolamento (UE) 2016/679), anche con strumenti informatici, esclusivamente per le finalità per le quali la presente dichiarazione viene resa.</text:p>
      <text:p text:style-name="P6">Luogo e data</text:p>
      <text:p text:style-name="P6"/>
      <text:p text:style-name="P9"><text:s/>F I R M A</text:p>
      <text:p text:style-name="P8">(NOME E COGNOME)</text:p>
      <text:p text:style-name="P10">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text-properties fo:font-weight="bold" style:font-weight-asian="bold" style:font-size-complex="10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ione Siciliana</dc:title>
    <meta:initial-creator>Di Giorgi Monica</meta:initial-creator>
    <meta:creation-date>2020-12-28T07:48:00</meta:creation-date>
    <dc:date>2022-09-21T17:15:53.81</dc:date>
    <meta:print-date>2020-12-28T07:48:00</meta:print-date>
    <meta:editing-cycles>6</meta:editing-cycles>
    <meta:editing-duration>PT14M46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20" meta:word-count="293" meta:character-count="2326" meta:non-whitespace-character-count="1973"/>
  </office:meta>
</office:document-meta>
</file>